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3000000DFA2B6316AA26A9D9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-1.6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" officeooo:rsid="001c6e36" officeooo:paragraph-rsid="001c6e36" fo:hyphenate="true" fo:hyphenation-remain-char-count="2" fo:hyphenation-push-char-count="2"/>
    </style:style>
    <style:style style:name="P2" style:family="paragraph" style:parent-style-name="Header" style:master-page-name="">
      <loext:graphic-properties draw:fill="none"/>
      <style:paragraph-properties fo:margin-left="-1.101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" officeooo:rsid="001c6e36" officeooo:paragraph-rsid="001c6e36" fo:hyphenate="true" fo:hyphenation-remain-char-count="2" fo:hyphenation-push-char-count="2"/>
    </style:style>
    <style:style style:name="P3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4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5" style:family="paragraph" style:parent-style-name="Header">
      <style:paragraph-properties fo:margin-left="-0.469cm" fo:margin-right="0cm" fo:text-indent="0cm" style:auto-text-indent="false"/>
      <style:text-properties style:font-name="Arial" fo:font-size="9pt" style:font-size-asian="9pt" style:font-size-complex="9pt"/>
    </style:style>
    <style:style style:name="P6" style:family="paragraph" style:parent-style-name="Header">
      <style:text-properties fo:font-size="2pt" style:font-size-asian="2pt" style:font-size-complex="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Verdana" fo:font-size="11pt" fo:language="gl" fo:country="ES" fo:font-style="normal" officeooo:paragraph-rsid="0020ce42" style:font-size-asian="11pt" style:language-asian="zxx" style:country-asian="none" style:font-style-asian="normal" style:font-size-complex="11pt" style:font-style-complex="normal" fo:hyphenate="false" fo:hyphenation-remain-char-count="2" fo:hyphenation-push-char-count="2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Verdana" fo:font-size="11pt" fo:language="gl" fo:country="ES" fo:font-style="normal" officeooo:paragraph-rsid="0020ce42" style:font-size-asian="11pt" style:language-asian="zxx" style:country-asian="none" style:font-style-asian="normal" style:font-name-complex="Verdana" style:font-size-complex="11pt" style:font-style-complex="normal" fo:hyphenate="false" fo:hyphenation-remain-char-count="2" fo:hyphenation-push-char-count="2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Verdana" fo:font-size="11pt" fo:language="gl" fo:country="ES" fo:font-style="normal" officeooo:paragraph-rsid="001c6e36" style:font-size-asian="11pt" style:language-asian="zxx" style:country-asian="none" style:font-style-asian="normal" style:font-name-complex="Verdana" style:font-size-complex="11pt" style:font-style-complex="normal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.85cm"/>
          <style:tab-stop style:position="1.448cm"/>
          <style:tab-stop style:position="1.501cm"/>
          <style:tab-stop style:position="1.718cm"/>
          <style:tab-stop style:position="2.734cm"/>
          <style:tab-stop style:position="2.949cm"/>
          <style:tab-stop style:position="3.949cm"/>
          <style:tab-stop style:position="4.004cm"/>
          <style:tab-stop style:position="8.449cm"/>
          <style:tab-stop style:position="10.354cm"/>
          <style:tab-stop style:position="17.466cm"/>
          <style:tab-stop style:position="18.482cm"/>
        </style:tab-stops>
      </style:paragraph-properties>
      <style:text-properties style:font-name="Verdana" fo:font-size="11pt" fo:language="gl" fo:country="ES" fo:font-style="normal" officeooo:rsid="0024c38f" officeooo:paragraph-rsid="0026aaa6" fo:background-color="transparent" style:font-size-asian="11pt" style:language-asian="zxx" style:country-asian="none" style:font-style-asian="normal" style:font-name-complex="Verdana" style:font-size-complex="11pt" style:font-style-complex="normal" fo:hyphenate="false" fo:hyphenation-remain-char-count="2" fo:hyphenation-push-char-count="2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.85cm"/>
          <style:tab-stop style:position="1.448cm"/>
          <style:tab-stop style:position="1.501cm"/>
          <style:tab-stop style:position="1.718cm"/>
          <style:tab-stop style:position="2.734cm"/>
          <style:tab-stop style:position="2.949cm"/>
          <style:tab-stop style:position="3.949cm"/>
          <style:tab-stop style:position="4.004cm"/>
          <style:tab-stop style:position="8.449cm"/>
          <style:tab-stop style:position="10.354cm"/>
          <style:tab-stop style:position="17.466cm"/>
          <style:tab-stop style:position="18.482cm"/>
        </style:tab-stops>
      </style:paragraph-properties>
      <style:text-properties style:font-name="Verdana" fo:font-size="11pt" fo:font-style="normal" officeooo:paragraph-rsid="0023b155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.85cm"/>
          <style:tab-stop style:position="1.448cm"/>
          <style:tab-stop style:position="1.501cm"/>
          <style:tab-stop style:position="1.718cm"/>
          <style:tab-stop style:position="2.734cm"/>
          <style:tab-stop style:position="2.949cm"/>
          <style:tab-stop style:position="3.949cm"/>
          <style:tab-stop style:position="4.004cm"/>
          <style:tab-stop style:position="8.449cm"/>
          <style:tab-stop style:position="10.354cm"/>
          <style:tab-stop style:position="17.466cm"/>
          <style:tab-stop style:position="18.482cm"/>
        </style:tab-stops>
      </style:paragraph-properties>
      <style:text-properties style:font-name="Verdana" fo:font-size="11pt" fo:font-style="normal" officeooo:paragraph-rsid="0026aaa6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.85cm"/>
          <style:tab-stop style:position="1.448cm"/>
          <style:tab-stop style:position="1.501cm"/>
          <style:tab-stop style:position="1.718cm"/>
          <style:tab-stop style:position="2.734cm"/>
          <style:tab-stop style:position="2.949cm"/>
          <style:tab-stop style:position="3.949cm"/>
          <style:tab-stop style:position="4.004cm"/>
          <style:tab-stop style:position="8.449cm"/>
          <style:tab-stop style:position="10.354cm"/>
          <style:tab-stop style:position="17.466cm"/>
          <style:tab-stop style:position="18.482cm"/>
        </style:tab-stops>
      </style:paragraph-properties>
      <style:text-properties style:font-name="Verdana" fo:font-size="11pt" fo:font-style="normal" officeooo:paragraph-rsid="002e9d0f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.85cm"/>
          <style:tab-stop style:position="1.448cm"/>
          <style:tab-stop style:position="1.501cm"/>
          <style:tab-stop style:position="1.718cm"/>
          <style:tab-stop style:position="2.734cm"/>
          <style:tab-stop style:position="2.949cm"/>
          <style:tab-stop style:position="3.949cm"/>
          <style:tab-stop style:position="4.004cm"/>
          <style:tab-stop style:position="8.449cm"/>
          <style:tab-stop style:position="10.354cm"/>
          <style:tab-stop style:position="17.466cm"/>
          <style:tab-stop style:position="18.482cm"/>
        </style:tab-stops>
      </style:paragraph-properties>
      <style:text-properties style:font-name="Verdana" fo:font-size="11pt" fo:font-style="normal" officeooo:paragraph-rsid="0031cad8" fo:background-color="transparent" style:font-size-asian="11pt" style:font-style-asian="normal" style:font-size-complex="11pt" style:font-style-complex="normal"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fo:hyphenation-ladder-count="no-limit">
        <style:tab-stops>
          <style:tab-stop style:position="0.85cm"/>
          <style:tab-stop style:position="1.448cm"/>
          <style:tab-stop style:position="1.501cm"/>
          <style:tab-stop style:position="1.718cm"/>
          <style:tab-stop style:position="2.734cm"/>
          <style:tab-stop style:position="2.949cm"/>
          <style:tab-stop style:position="3.949cm"/>
          <style:tab-stop style:position="4.004cm"/>
          <style:tab-stop style:position="8.449cm"/>
          <style:tab-stop style:position="10.354cm"/>
          <style:tab-stop style:position="17.466cm"/>
          <style:tab-stop style:position="18.482cm"/>
        </style:tab-stops>
      </style:paragraph-properties>
      <style:text-properties style:font-name="Verdana" fo:font-size="11pt" fo:font-style="normal" style:text-underline-style="solid" style:text-underline-width="auto" style:text-underline-color="font-color" fo:font-weight="bold" officeooo:paragraph-rsid="0031cad8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line-height="100%" fo:text-align="justify" style:justify-single-word="false" fo:hyphenation-ladder-count="no-limit"/>
      <style:text-properties style:font-name="Verdana" fo:font-size="11pt" fo:language="gl" fo:country="ES" fo:font-style="normal" fo:font-weight="normal" officeooo:rsid="0020ce42" officeooo:paragraph-rsid="002e9d0f" style:font-size-asian="11pt" style:language-asian="zxx" style:country-asian="none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line-height="100%" fo:text-align="justify" style:justify-single-word="false" fo:hyphenation-ladder-count="no-limit"/>
      <style:text-properties style:font-name="Verdana" fo:font-size="11pt" fo:language="gl" fo:country="ES" fo:font-style="normal" officeooo:rsid="000aeac3" officeooo:paragraph-rsid="002e9d0f" style:font-size-asian="11pt" style:language-asian="zxx" style:country-asian="none" style:font-style-asian="normal" style:font-name-complex="Verdana" style:font-size-complex="11pt" style:font-style-complex="normal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justify" style:justify-single-word="false" fo:hyphenation-ladder-count="no-limit"/>
      <style:text-properties style:font-name="Verdana" fo:font-size="11pt" fo:language="gl" fo:country="ES" fo:font-style="normal" officeooo:paragraph-rsid="002e9d0f" style:font-size-asian="11pt" style:language-asian="zxx" style:country-asian="none" style:font-style-asian="normal" style:font-name-complex="Verdana" style:font-size-complex="11pt" style:font-style-complex="normal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Verdana" fo:font-size="11pt" fo:language="gl" fo:country="ES" fo:font-style="normal" officeooo:rsid="0023b155" officeooo:paragraph-rsid="0023b155" style:font-size-asian="11pt" style:language-asian="zxx" style:country-asian="none" style:font-style-asian="normal" style:font-name-complex="Verdana" style:font-size-complex="11pt" style:font-style-complex="normal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style:font-name="Verdana" fo:font-size="11pt" fo:language="gl" fo:country="ES" fo:font-style="normal" fo:font-weight="bold" officeooo:paragraph-rsid="001c6e36" style:font-size-asian="11pt" style:language-asian="zxx" style:country-asian="none" style:font-style-asian="normal" style:font-weight-asian="bold" style:font-name-complex="Verdana" style:font-size-complex="11pt" style:font-style-complex="normal" fo:hyphenate="false" fo:hyphenation-remain-char-count="2" fo:hyphenation-push-char-count="2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Verdana" fo:font-size="11pt" fo:font-style="normal" officeooo:paragraph-rsid="002e9d0f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Verdana" fo:font-size="11pt" fo:font-style="normal" officeooo:rsid="0009474e" officeooo:paragraph-rsid="002e9d0f" style:font-size-asian="11pt" style:font-style-asian="normal" style:font-size-complex="11pt" style:font-style-complex="normal"/>
    </style:style>
    <style:style style:name="P23" style:family="paragraph" style:parent-style-name="Text_20_body">
      <style:paragraph-properties fo:line-height="100%" fo:text-align="justify" style:justify-single-word="false" fo:hyphenation-ladder-count="no-limit"/>
      <style:text-properties style:font-name="Verdana" fo:font-size="11pt" fo:language="gl" fo:country="ES" fo:font-style="normal" fo:font-weight="normal" officeooo:rsid="0020ce42" officeooo:paragraph-rsid="002e9d0f" style:font-size-asian="11pt" style:language-asian="zxx" style:country-asian="none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Verdana" fo:font-size="11pt" fo:language="gl" fo:country="ES" fo:font-style="normal" officeooo:rsid="0008b3c5" officeooo:paragraph-rsid="001c6e36" style:font-size-asian="11pt" style:language-asian="zxx" style:country-asian="none" style:font-style-asian="normal" style:font-name-complex="Arial" style:font-size-complex="11pt" style:font-style-complex="normal" fo:hyphenate="false" fo:hyphenation-remain-char-count="2" fo:hyphenation-push-char-count="2"/>
    </style:style>
    <style:style style:name="P25" style:family="paragraph" style:parent-style-name="Text_20_body">
      <style:paragraph-properties fo:text-align="justify" style:justify-single-word="false" fo:hyphenation-ladder-count="no-limit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Verdana" fo:font-size="11pt" fo:language="gl" fo:country="ES" fo:font-style="normal" officeooo:paragraph-rsid="001c6e36" style:font-size-asian="11pt" style:language-asian="zxx" style:country-asian="none" style:font-style-asian="normal" style:font-name-complex="Arial" style:font-size-complex="11pt" style:font-style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.75cm" fo:margin-right="-0.501cm" fo:text-align="justify" style:justify-single-word="false" fo:hyphenation-ladder-count="no-limit" fo:text-indent="-0.737cm" style:auto-text-indent="false">
        <style:tab-stops>
          <style:tab-stop style:position="1cm"/>
          <style:tab-stop style:position="1.27cm"/>
          <style:tab-stop style:position="1.501cm"/>
          <style:tab-stop style:position="2.286cm"/>
          <style:tab-stop style:position="2.501cm"/>
          <style:tab-stop style:position="3.501cm"/>
          <style:tab-stop style:position="3.556cm"/>
          <style:tab-stop style:position="8.001cm"/>
          <style:tab-stop style:position="9.906cm"/>
          <style:tab-stop style:position="17.018cm"/>
          <style:tab-stop style:position="18.034cm"/>
        </style:tab-stops>
      </style:paragraph-properties>
      <style:text-properties style:font-name="Verdana" fo:font-size="11pt" fo:language="gl" fo:country="ES" fo:font-style="normal" officeooo:rsid="0008b3c5" officeooo:paragraph-rsid="001c6e36" style:font-size-asian="11pt" style:language-asian="zxx" style:country-asian="none" style:font-style-asian="normal" style:font-name-complex="Arial" style:font-size-complex="11pt" style:font-style-complex="normal" fo:hyphenate="false" fo:hyphenation-remain-char-count="2" fo:hyphenation-push-char-count="2"/>
    </style:style>
    <style:style style:name="P27" style:family="paragraph" style:parent-style-name="Texto_20_independiente" style:master-page-name="">
      <style:paragraph-properties fo:text-align="justify" style:justify-single-word="false" fo:hyphenation-ladder-count="no-limit" style:page-number="auto" fo:break-before="auto" fo:break-after="auto"/>
      <style:text-properties style:font-name="Verdana" fo:font-size="11pt" fo:language="gl" fo:country="ES" fo:font-style="normal" officeooo:paragraph-rsid="001c6e36" style:font-size-asian="11pt" style:language-asian="zxx" style:country-asian="none" style:font-style-asian="normal" style:font-name-complex="Verdana" style:font-size-complex="11pt" style:font-style-complex="normal" fo:hyphenate="false" fo:hyphenation-remain-char-count="2" fo:hyphenation-push-char-count="2"/>
    </style:style>
    <style:style style:name="P28" style:family="paragraph" style:parent-style-name="Footnote">
      <style:text-properties officeooo:rsid="0032c455" officeooo:paragraph-rsid="0032c455"/>
    </style:style>
    <style:style style:name="T1" style:family="text">
      <style:text-properties officeooo:rsid="001c6e36"/>
    </style:style>
    <style:style style:name="T2" style:family="text">
      <style:text-properties officeooo:rsid="000b7032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20ce42"/>
    </style:style>
    <style:style style:name="T6" style:family="text">
      <style:text-properties officeooo:rsid="0023b155"/>
    </style:style>
    <style:style style:name="T7" style:family="text">
      <style:text-properties officeooo:rsid="0026d606"/>
    </style:style>
    <style:style style:name="T8" style:family="text">
      <style:text-properties style:font-name-complex="Verdana"/>
    </style:style>
    <style:style style:name="T9" style:family="text">
      <style:text-properties fo:language="gl" fo:country="ES" style:language-asian="zxx" style:country-asian="none" style:font-name-complex="Verdana"/>
    </style:style>
    <style:style style:name="T10" style:family="text">
      <style:text-properties fo:language="gl" fo:country="ES" officeooo:rsid="0020ce42" style:language-asian="zxx" style:country-asian="none" style:font-name-complex="Verdana"/>
    </style:style>
    <style:style style:name="T11" style:family="text">
      <style:text-properties fo:language="gl" fo:country="ES" officeooo:rsid="0024c38f" style:language-asian="zxx" style:country-asian="none" style:font-name-complex="Verdana"/>
    </style:style>
    <style:style style:name="T12" style:family="text">
      <style:text-properties fo:language="gl" fo:country="ES" officeooo:rsid="0023b155" style:language-asian="zxx" style:country-asian="none" style:font-name-complex="Verdana"/>
    </style:style>
    <style:style style:name="T13" style:family="text">
      <style:text-properties fo:language="gl" fo:country="ES" style:text-underline-style="solid" style:text-underline-width="auto" style:text-underline-color="font-color" fo:font-weight="bold" officeooo:rsid="0024c38f" style:language-asian="zxx" style:country-asian="none" style:font-weight-asian="bold" style:font-name-complex="Verdana" style:font-weight-complex="bold"/>
    </style:style>
    <style:style style:name="T14" style:family="text">
      <style:text-properties fo:language="gl" fo:country="ES" style:text-underline-style="solid" style:text-underline-width="auto" style:text-underline-color="font-color" officeooo:rsid="0024c38f" style:language-asian="zxx" style:country-asian="none" style:font-name-complex="Verdana"/>
    </style:style>
    <style:style style:name="T15" style:family="text">
      <style:text-properties officeooo:rsid="00288a26"/>
    </style:style>
    <style:style style:name="T16" style:family="text">
      <style:text-properties officeooo:rsid="0029c5d5"/>
    </style:style>
    <style:style style:name="T17" style:family="text">
      <style:text-properties officeooo:rsid="00314e0d"/>
    </style:style>
    <style:style style:name="T18" style:family="text">
      <style:text-properties officeooo:rsid="000aeac3"/>
    </style:style>
    <style:style style:name="T19" style:family="text">
      <style:text-properties officeooo:rsid="002e9d0f"/>
    </style:style>
    <style:style style:name="T20" style:family="text">
      <style:text-properties officeooo:rsid="0031cad8"/>
    </style:style>
    <style:style style:name="T21" style:family="text">
      <style:text-properties fo:background-color="transparent" loext:char-shading-value="0" style:font-name-complex="Verdana"/>
    </style:style>
    <style:style style:name="T22" style:family="text">
      <style:text-properties fo:font-weight="bold" style:font-weight-asian="bold" style:font-name-complex="Verdan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1">RESOLUCIÓN DE ALCALDÍA:</text:p>
      <text:p text:style-name="P21"/>
      <text:p text:style-name="P21"><text:span text:style-name="T17">TEXTO CONSOLIDADO DAS</text:span> <text:span text:style-name="T9">DELEGACIÓNS DO ALCALDE NA XUNTA DE GOBERNO LOCAL</text:span></text:p>
      <text:p text:style-name="P21"/>
      <text:p text:style-name="P23"><text:span text:style-name="T19">D</text:span>e conformidade co disposto no artigo 126 da Lei 7/1985, do 2 de abril, Reguladora das Bases do Réxime Local, a Xunta de Goberno Local configúrase como o órgano municipal que, baixo a presidencia do Alcalde, colabora de xeito colexiado na función de dirección política que a este lle corresponde, exerce as funcións executivas e administrativas que se sinalan no artigo 127 da citada Lei e calquera outras que lle sexan delegadas.</text:p>
      <text:p text:style-name="P16"/>
      <text:p text:style-name="P16">En data <text:span text:style-name="T7">18.06.2019</text:span> <text:span text:style-name="T19">e posterior de data 17.08.2020 </text:span>por Resolución da Alcaldía e ao abeiro do disposto no artigo 124.5 da Lei 7/1985, do 2 de abril, Reguladora das Bases do Réxime Local (LRBRL) artigos 43, 52 e 53 e demais concordantes do Real decreto 2568/1986, do 28 de novembro, polo que se aproba o Regulamento de Organización, Funcionamento e Réxime Xurídico das Entidades Locais e preceptos citados da Lei 7/1985, <text:span text:style-name="T2">na Lei 5/1997, de 22 de xullo, de Administración Local de Galicia, así como nos artigos 8 a 9 da Lei 40/2015,</text:span> <text:span text:style-name="T2">do 1 de outubro, de Réxime Xurídico do Sector Público </text:span>delegouse na Xunta de Goberno Local determinadas atribucións. </text:p>
      <text:p text:style-name="P21"/>
      <text:p text:style-name="P22">A vistas das resolucións ditadas considérase convinte acometer unha tarefa de simplificación e normalización de ambos acordos <text:span text:style-name="T18">que inciden no ámbito organizativo e competencial das Áreas, co obxecto de mellorar a súa comprensión e aplicación tanto polos servizos municipais como polos destinatarios dos mesmos. </text:span></text:p>
      <text:p text:style-name="P22"/>
      <text:p text:style-name="P17">E por isto polo que <text:span text:style-name="T17">esta</text:span> Alcaldía como órgano competente segundo o artigo 124 da LRBRL <text:span text:style-name="T17">RESOLVE</text:span></text:p>
      <text:p text:style-name="P18"/>
      <text:p text:style-name="P18"><text:span text:style-name="T19">Aprobación do TEXTO CONSOLIDADO DAS</text:span> DELEGACIÓNS DO ALCALDE NA XUNTA DE GOBERNO LOCAL</text:p>
      <text:p text:style-name="P20"/>
      <text:p text:style-name="P7"><text:span text:style-name="T3">Primeiro.-</text:span><text:span text:style-name="T22"> </text:span><text:span text:style-name="T8">A Xunta de Goberno Local, sen prexuízo da súa colaboración </text:span><text:span text:style-name="T21">colexiada coa Alcaldía na dirección política que me corresponde, exercerá as funcións executivas e administrativas sinaladas no artigo 127 da Lei 7/1985 e ademais, pola miña delegación, as seguintes atribucións:</text:span></text:p>
      <text:p text:style-name="P11"/>
      <text:p text:style-name="P11">1. Aprobar, tralos trámites oportunos, as contas a xustificar rendidas polos seus perceptores.</text:p>
      <text:p text:style-name="P11"/>
      <text:p text:style-name="P11">2. Efectuar as solicitudes e aprobar os proxectos que se prevexan en convocatorias públicas de calquera administración e/ou institución pública estatal, autonómica ou europea en orde á participación en plans ou programas de colaboración e cooperación económica, técnica ou administrativa para o impulso de servizos locais ou outros asuntos de interese común municipal.</text:p>
      <text:p text:style-name="P12"/>
      <text:p text:style-name="P12"><text:soft-page-break/>4. A aprobación de calquera programa, plan, proxecto, campaña ou promoción de actividades e/ou servizos de competencia municipal, mesmo as que se realicen para a dirección e impulso dos servizos.</text:p>
      <text:p text:style-name="P12"/>
      <text:p text:style-name="P12">5. O exercicio de accións xudiciais e administrativas na materia das atribucións delegadas.</text:p>
      <text:p text:style-name="P12"/>
      <text:p text:style-name="P12">6. Tomar coñecemento de cantas resolucións xudiciais recaian en procesos xurisdicionais nos que fora parte o Concello, agás aquelas das que se deba dar conta ao Pleno ou ao Consello da Xerencia Municipal de Urbanismo e aquelas que conleven o pagamento dunha cantidade determinada ou líquida.</text:p>
      <text:p text:style-name="P12"/>
      <text:p text:style-name="P12">7. A competencia para a adopción dos acordos municipais que se precisen relativos á adaptación ao Esquema Nacional de Interoperabilidade (ENI) e ao Esquema Nacional de Seguridade (ENS), así como en materia de Protección de Datos e Administración Electrónica, sen prexuízo das competencias executivas atribuídas á Concellería Delegada á que correspondan ditas atribucións.</text:p>
      <text:p text:style-name="P12"/>
      <text:p text:style-name="P13"><text:span text:style-name="T20">8. A aprobación dos convenios con outras Administraciones e entidades públicas e privadas ou adhesión aos mesmo agás</text:span> <text:span text:style-name="T5">que a súa</text:span> aprobación corresponda <text:span text:style-name="T5">ao</text:span> Pleno. <text:span text:style-name="T16">Ditas facultades estenderanse ao </text:span><text:span text:style-name="T10">Protocolos </text:span><text:span text:style-name="T12">Xerais</text:span><text:span text:style-name="T10"> de actuación </text:span><text:span text:style-name="T11">ou</text:span><text:span text:style-name="T12"> calquera outro instrumento similar.</text:span><text:span text:style-name="T11"> </text:span><text:span text:style-name="T11"><text:note text:id="ftn1" text:note-class="footnote"><text:note-citation>1</text:note-citation><text:note-body><text:p text:style-name="P28">Apartado engadido por Resolución de data 17.08.2020</text:p></text:note-body></text:note></text:span></text:p>
      <text:p text:style-name="P12"/>
      <text:p text:style-name="P12"><text:span text:style-name="T4">Segundo.-</text:span> As facultades que poderá exercer a Xunta de Goberno Local en relación coas atribucións obxecto de delegación serán as propias que corresponden ao órgano delegante, reservándose, non obstante, esta Alcaldía, conforme co establecido nos artigos 44.1 e 116 do RD 2568/1986, a facultade de</text:p>
      <text:p text:style-name="P12">avocar en todo momento as atribucións sobre calquera asunto ou atribución delegada aínda cando se atope en trámite de debate no seo da Xunta de Goberno Local.</text:p>
      <text:p text:style-name="P12"/>
      <text:p text:style-name="P14">Nas propostas de acordo que se formulen á Xunta de Goberno Local en relación coas competencias delegadas en virtude desta resolución, farase constar expresamente que se ditan por delegación</text:p>
      <text:p text:style-name="P15"/>
      <text:p text:style-name="P14"><text:span text:style-name="T4">Terceiro.- </text:span>O réxime xurídico da presente delegación será o previsto con carácter</text:p>
      <text:p text:style-name="P12">xeral nos artigos 114 a 118 do RD 2568/1986, agás no relativo aos recursos de reposición e aos extraordinarios de revisión que se poidan interpoñer contra os acordos adoptados en exercicio de atribucións delegadas que serán resoltos pola</text:p>
      <text:p text:style-name="P12">propia Xunta de Goberno Local.</text:p>
      <text:p text:style-name="P12"/>
      <text:p text:style-name="P12">Así mesmo, deléganse na Xunta de Goberno Local as facultades de revisión de oficio reguladas na normativa básica sobre Procedemento Administrativo Común,</text:p>
      <text:p text:style-name="P12">cando o acto obxecto de revisión se tivese ditado en virtude de competencias delegadas polo Alcalde na presente Resolución.</text:p>
      <text:p text:style-name="P12"/>
      <text:p text:style-name="P12"><text:span text:style-name="T4">Cuarto.-</text:span> Comunicar, para o seu coñecemento e efectos, a presente resolución a</text:p>
      <text:p text:style-name="P12"><text:soft-page-break/>todos os concelleiros e concelleiras afectados e ás xefaturas das diferentes áreas</text:p>
      <text:p text:style-name="P12">e servizos municipais a través da súa inserción na Intranet municipal. Lembrarlles así mesmo que, de conformidade co art. 177 do RD 2568/1986 e segundo o disposto na Circular 1/2015 da Secretaría da Xunta de Goberno Local, e resolución desta Alcaldía de constitución da Xunta de Goberno Local para que os expedientes conclusos se poidan incluír na orde do día dunha sesión ordinaria,</text:p>
      <text:p text:style-name="P10">deberán estar en poder da Secretaría do Goberno Local ás 12,00 horas do luns da semana de realización da devandita sesión.</text:p>
      <text:p text:style-name="P10"/>
      <text:p text:style-name="P12"><text:span text:style-name="T13">Quinto.- </text:span><text:span text:style-name="T11">Deixar sen efecto cantas resolucións da Alcaldía de delegación de competencias na Xunta de Goberno Local se opoñan á presente resolución.</text:span></text:p>
      <text:p text:style-name="P10"/>
      <text:p text:style-name="P12"><text:span text:style-name="T13">Sexto.- </text:span><text:span text:style-name="T11">A presente resolución entrará en vigor no mesmo momento da súa sinatura sen prexuízo da súa publicación no Boletín Oficial da Provincia, conforme ó establecido no art. 44.2 do RD 2568/1986, e será obxecto de publicidade activa na sede electrónica municipal conforme ao disposto no artigo 6 da Lei 19/2013, do 9 de decembro, de Transparencia, Acceso á Información Pública e Bo Goberno.</text:span></text:p>
      <text:p text:style-name="P10"/>
      <text:p text:style-name="P12"><text:span text:style-name="T13">Sétimo.-</text:span><text:span text:style-name="T14"> </text:span><text:span text:style-name="T11">Da presente resolución darase conta de forma individualizada ao Pleno</text:span></text:p>
      <text:p text:style-name="P10">da Corporación para os efectos de que quede informado da mesma, de conformidade co establecido no art. 44 do RD 2568/19856, en relación co 38.d)</text:p>
      <text:p text:style-name="P10">do mesmo corpo legal</text:p>
      <text:p text:style-name="P8"/>
      <text:p text:style-name="P9"/>
      <text:p text:style-name="P19">SGF</text:p>
      <text:p text:style-name="P25"/>
      <text:p text:style-name="P24">Data e sinatura dixital.</text:p>
      <text:p text:style-name="P24"/>
      <text:p text:style-name="P24">O ALCALDE-ABEL CABALLERO ÁLVAREZ</text:p>
      <text:p text:style-name="P26"><text:span text:style-name="T15">Dou fe, </text:span>A SECRETARIA D<text:span text:style-name="T6">E ADMINISTRACION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loext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loext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Texto_20_independiente" style:display-name="Texto independiente" style:family="paragraph" style:parent-style-name="Standard">
      <style:paragraph-properties fo:text-align="center" style:justify-single-word="false"/>
      <style:text-properties fo:language="gl" fo:country="ES" fo:font-weight="bold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-1.6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" officeooo:rsid="001c6e36" officeooo:paragraph-rsid="001c6e36" fo:hyphenate="tru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-1.101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" officeooo:rsid="001c6e36" officeooo:paragraph-rsid="001c6e36" fo:hyphenate="true" fo:hyphenation-remain-char-count="2" fo:hyphenation-push-char-count="2"/>
    </style:style>
    <style:style style:name="MP3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4" style:family="paragraph" style:parent-style-name="Header">
      <style:paragraph-properties fo:margin-left="-0.469cm" fo:margin-right="0cm" fo:text-indent="0cm" style:auto-text-indent="false"/>
      <style:text-properties style:font-name="Arial" fo:font-size="9pt" style:font-size-asian="9pt" style:font-size-complex="9pt"/>
    </style:style>
    <style:style style:name="MP5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P6" style:family="paragraph" style:parent-style-name="Header">
      <style:text-properties fo:font-size="2pt" style:font-size-asian="2pt" style:font-size-complex="2pt"/>
    </style:style>
    <style:style style:name="MT1" style:family="text">
      <style:text-properties officeooo:rsid="001c6e3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4.5cm" fo:margin-bottom="2cm" fo:margin-left="3cm" fo:margin-right="2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2.057cm" svg:y="-0.448cm" svg:width="4.35cm" svg:height="2.875cm" draw:z-index="1"><draw:image xlink:href="Pictures/1000020100000183000000DFA2B6316AA26A9D9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MP1">Secretaría do Goberno Local</text:p>
        <text:p text:style-name="MP2">Expte. 600/1102</text:p>
      </style:header>
      <style:header-left>
        <text:p text:style-name="Header"/>
      </style:header-left>
    </style:master-page>
    <style:master-page style:name="Endnote" style:page-layout-name="Mpm2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pax.impar" style:page-layout-name="Mpm5" style:next-style-name="pax.par">
      <style:header>
        <text:p text:style-name="MP3"><draw:frame draw:style-name="Mfr1" draw:name="imaxes1" text:anchor-type="paragraph" svg:x="-0.062cm" svg:y="-0.34cm" svg:width="4.35cm" svg:height="2.875cm" draw:z-index="0"><draw:image xlink:href="Pictures/1000020100000183000000DFA2B6316AA26A9D99.png" xlink:type="simple" xlink:show="embed" xlink:actuate="onLoad" loext:mime-type="image/png"/></draw:frame></text:p>
        <text:p text:style-name="MP3"/>
        <text:p text:style-name="MP3"/>
        <text:p text:style-name="MP3"/>
        <text:p text:style-name="MP3"/>
        <text:p text:style-name="MP3"/>
        <text:p text:style-name="MP3"/>
        <text:p text:style-name="MP4">SECRETARÍA DO GOBERNO LOCAL</text:p>
        <text:p text:style-name="MP5"><text:s/><text:tab/>Expte. <text:span text:style-name="MT1">600</text:span>/1102</text:p>
      </style:header>
    </style:master-page>
    <style:master-page style:name="pax.par" style:page-layout-name="Mpm5" style:next-style-name="pax.impar">
      <style:header>
        <text:p text:style-name="Header"/>
      </style:header>
    </style:master-page>
    <style:master-page style:name="InformeProposta" style:page-layout-name="Mpm6">
      <style:header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Linux_X86_64 LibreOffice_project/54c8cbb85f300ac59db32fe8a675ff7683cd5a16</meta:generator>
    <dc:title>COMISION DE GOBERNO</dc:title>
    <meta:creation-date>2019-06-18T10:22:20.279912263</meta:creation-date>
    <meta:editing-cycles>10</meta:editing-cycles>
    <meta:editing-duration>PT47M11S</meta:editing-duration>
    <dc:date>2020-08-28T13:42:50.314855285</dc:date>
    <meta:document-statistic meta:table-count="0" meta:image-count="2" meta:object-count="0" meta:page-count="3" meta:paragraph-count="41" meta:word-count="1025" meta:character-count="6563" meta:non-whitespace-character-count="5575"/>
    <meta:user-defined meta:name="Info 1"/>
    <meta:user-defined meta:name="Info 2"/>
    <meta:user-defined meta:name="Info 3"/>
    <meta:user-defined meta:name="Info 4"/>
  </office:meta>
</office:document-meta>
</file>