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OpenSymbol3" svg:font-family="OpenSymbol, 'Arial Unicode MS'" style:font-pitch="variable"/>
    <style:font-face style:name="Tahoma3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fo:font-weight="bold" officeooo:paragraph-rsid="002293e5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rsid="00232457" officeooo:paragraph-rsid="00232457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font-style="normal" officeooo:paragraph-rsid="00232457" style:font-size-asian="11pt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32457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paragraph-rsid="002293e5" style:font-size-asian="12pt" style:font-size-complex="12pt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2pt" fo:language="gl" fo:country="ES" style:text-underline-style="none" fo:font-weight="bold" officeooo:rsid="001eac5a" officeooo:paragraph-rsid="00232457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2pt" fo:language="gl" fo:country="ES" fo:font-weight="bold" officeooo:paragraph-rsid="00232457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2pt" fo:language="gl" fo:country="ES" fo:font-weight="bold" officeooo:rsid="002b256b" officeooo:paragraph-rsid="00232457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2pt" fo:language="gl" fo:country="ES" fo:font-weight="normal" officeooo:rsid="002b256b" officeooo:paragraph-rsid="00232457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2pt" fo:language="gl" fo:country="ES" fo:font-weight="normal" officeooo:paragraph-rsid="00232457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1pt" fo:language="gl" fo:country="ES" fo:font-weight="bold" officeooo:paragraph-rsid="00232457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gl" fo:country="ES" fo:font-style="normal" fo:font-weight="normal" officeooo:rsid="0028c592" officeooo:paragraph-rsid="00232457" style:font-size-asian="11pt" style:font-style-asian="normal" style:font-weight-asian="normal" style:font-name-complex="Verdana" style:font-size-complex="11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34cm"/>
        </style:tab-stops>
      </style:paragraph-properties>
      <style:text-properties style:font-name="Arial" fo:font-size="11pt" fo:language="gl" fo:country="ES" fo:font-style="normal" fo:font-weight="normal" officeooo:rsid="002d92ff" officeooo:paragraph-rsid="0023245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gl" fo:country="ES" fo:font-weight="normal" officeooo:rsid="00436539" officeooo:paragraph-rsid="00232457" style:font-size-asian="11pt" style:font-weight-asian="normal" style:font-size-complex="11pt" style:font-weight-complex="normal" fo:hyphenate="true" fo:hyphenation-remain-char-count="2" fo:hyphenation-push-char-count="2"/>
    </style:style>
    <style:style style:name="P19" style:family="paragraph" style:parent-style-name="Texto_20_sin_20_formato">
      <loext:graphic-properties draw:fill="none"/>
      <style:paragraph-properties fo:margin-left="0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436539" officeooo:paragraph-rsid="0023245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Texto_20_sin_20_formato">
      <loext:graphic-properties draw:fill="none"/>
      <style:paragraph-properties fo:margin-left="0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fo:font-weight="bold" officeooo:rsid="00436539" officeooo:paragraph-rsid="0023245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Texto_20_sin_20_formato">
      <loext:graphic-properties draw:fill="none"/>
      <style:paragraph-properties fo:margin-left="0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none" fo:font-weight="normal" officeooo:rsid="000398be" officeooo:paragraph-rsid="00232457" fo:background-color="transparent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Texto_20_sin_20_formato">
      <loext:graphic-properties draw:fill="none"/>
      <style:paragraph-properties fo:margin-left="0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italic" style:text-underline-style="none" fo:font-weight="normal" officeooo:rsid="000398be" officeooo:paragraph-rsid="00232457" fo:background-color="transparent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23" style:family="paragraph" style:parent-style-name="Texto_20_sin_20_formato">
      <loext:graphic-properties draw:fill="none"/>
      <style:paragraph-properties fo:margin-left="0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italic" style:text-underline-style="none" fo:font-weight="normal" officeooo:rsid="00511319" officeooo:paragraph-rsid="00232457" fo:background-color="transparent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24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6cm" fo:text-align="justify" style:justify-single-word="false" fo:text-indent="0cm" style:auto-text-indent="false"/>
      <style:text-properties fo:font-variant="normal" fo:text-transform="none" style:font-name="Arial" fo:font-size="11pt" fo:font-style="italic" officeooo:rsid="0044a9ed" officeooo:paragraph-rsid="00232457" fo:background-color="transparent" style:font-size-asian="11pt" style:font-style-asian="italic" style:font-size-complex="11pt" style:font-style-complex="italic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fo:color="#000000" style:font-name="Arial" fo:font-size="11pt" fo:language="gl" fo:country="ES" fo:font-style="normal" style:text-underline-style="none" fo:font-weight="normal" officeooo:rsid="000398be" officeooo:paragraph-rsid="00232457" fo:background-color="transparent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2293e5" style:font-size-asian="12pt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size="11pt" officeooo:paragraph-rsid="00232457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size="11pt" fo:font-style="normal" officeooo:paragraph-rsid="00232457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style:line-height-at-least="0.46cm" fo:text-align="justify" style:justify-single-word="false" fo:text-indent="0cm" style:auto-text-indent="false"/>
      <style:text-properties style:font-name="Arial" fo:font-size="11pt" fo:font-style="italic" officeooo:paragraph-rsid="00232457" fo:background-color="transparent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343" style:font-weight-asian="bold" style:font-weight-complex="bold"/>
    </style:style>
    <style:style style:name="T4" style:family="text">
      <style:text-properties fo:font-weight="bold" officeooo:rsid="00232457" style:font-weight-asian="bold" style:font-weight-complex="bold"/>
    </style:style>
    <style:style style:name="T5" style:family="text">
      <style:text-properties fo:font-weight="bold" officeooo:rsid="00511319" style:font-weight-asian="bold" style:font-weight-complex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officeooo:rsid="0044a9ed"/>
    </style:style>
    <style:style style:name="T10" style:family="text">
      <style:text-properties fo:font-variant="normal" fo:text-transform="none" fo:color="#000000" officeooo:rsid="0045697e"/>
    </style:style>
    <style:style style:name="T11" style:family="text">
      <style:text-properties fo:font-variant="normal" fo:text-transform="none" officeooo:rsid="00511319"/>
    </style:style>
    <style:style style:name="T12" style:family="text">
      <style:text-properties fo:font-variant="normal" fo:text-transform="none" officeooo:rsid="0044a9ed"/>
    </style:style>
    <style:style style:name="T13" style:family="text">
      <style:text-properties fo:font-variant="normal" fo:text-transform="none" officeooo:rsid="00470863"/>
    </style:style>
    <style:style style:name="T14" style:family="text">
      <style:text-properties fo:font-variant="normal" fo:text-transform="none" officeooo:rsid="004a9afd"/>
    </style:style>
    <style:style style:name="T15" style:family="text">
      <style:text-properties fo:font-variant="normal" fo:text-transform="none" officeooo:rsid="00489bc0"/>
    </style:style>
    <style:style style:name="T16" style:family="text">
      <style:text-properties fo:font-variant="normal" fo:text-transform="none" officeooo:rsid="004c3665"/>
    </style:style>
    <style:style style:name="T17" style:family="text">
      <style:text-properties fo:font-variant="normal" fo:text-transform="none" officeooo:rsid="004beca7"/>
    </style:style>
    <style:style style:name="T18" style:family="text">
      <style:text-properties fo:font-variant="normal" fo:text-transform="none" officeooo:rsid="004dc76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45697e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22" style:family="text">
      <style:text-properties style:text-underline-style="solid" style:text-underline-width="auto" style:text-underline-color="font-color" fo:font-weight="bold" officeooo:rsid="0045697e" style:font-weight-asian="bold" style:font-name-complex="Verdana"/>
    </style:style>
    <style:style style:name="T23" style:family="text">
      <style:text-properties fo:language="gl" fo:country="ES" fo:font-weight="bold" style:font-weight-asian="bold" style:font-name-complex="Verdana"/>
    </style:style>
    <style:style style:name="T24" style:family="text">
      <style:text-properties fo:language="gl" fo:country="ES" fo:font-style="normal" style:text-underline-style="solid" style:text-underline-width="auto" style:text-underline-color="font-color" fo:font-weight="bold" officeooo:rsid="00436539" style:font-style-asian="normal" style:font-weight-asian="bold" style:font-name-complex="Verdana" style:font-style-complex="normal"/>
    </style:style>
    <style:style style:name="T25" style:family="text">
      <style:text-properties fo:language="gl" fo:country="ES" fo:font-style="normal" style:text-underline-style="solid" style:text-underline-width="auto" style:text-underline-color="font-color" fo:font-weight="bold" officeooo:rsid="0045697e" style:font-style-asian="normal" style:font-weight-asian="bold" style:font-name-complex="Verdana" style:font-style-complex="normal"/>
    </style:style>
    <style:style style:name="T26" style:family="text">
      <style:text-properties fo:language="gl" fo:country="ES" fo:font-style="normal" fo:font-weight="bold" style:font-style-asian="normal" style:font-weight-asian="bold" style:font-name-complex="Verdana" style:font-style-complex="normal"/>
    </style:style>
    <style:style style:name="T27" style:family="text">
      <style:text-properties fo:language="gl" fo:country="ES" fo:font-style="normal" style:font-style-asian="normal" style:font-name-complex="Verdana" style:font-style-complex="normal"/>
    </style:style>
    <style:style style:name="T28" style:family="text">
      <style:text-properties fo:language="gl" fo:country="ES" fo:font-style="normal" officeooo:rsid="0026e64a" style:font-style-asian="normal" style:font-name-complex="Verdana" style:font-style-complex="normal"/>
    </style:style>
    <style:style style:name="T29" style:family="text">
      <style:text-properties fo:language="gl" fo:country="ES" style:text-underline-style="solid" style:text-underline-width="auto" style:text-underline-color="font-color" fo:font-weight="bold" officeooo:rsid="0045697e" style:font-weight-asian="bold" style:font-name-complex="Verdana"/>
    </style:style>
    <style:style style:name="T30" style:family="text">
      <style:text-properties fo:language="gl" fo:country="ES" style:font-name-complex="Verdana"/>
    </style:style>
    <style:style style:name="T31" style:family="text">
      <style:text-properties fo:language="gl" fo:country="ES" officeooo:rsid="003195f4" style:font-name-complex="Verdana"/>
    </style:style>
    <style:style style:name="T32" style:family="text">
      <style:text-properties fo:font-style="normal" fo:font-weight="normal" officeooo:rsid="00436539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c2896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28c592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style:font-style-asian="normal" style:font-name-complex="Verdana" style:font-style-complex="normal"/>
    </style:style>
    <style:style style:name="T36" style:family="text">
      <style:text-properties fo:font-style="normal" officeooo:rsid="001c2896" style:font-style-asian="normal" style:font-name-complex="Verdana" style:font-style-complex="normal"/>
    </style:style>
    <style:style style:name="T37" style:family="text">
      <style:text-properties officeooo:rsid="00172878"/>
    </style:style>
    <style:style style:name="T38" style:family="text">
      <style:text-properties officeooo:rsid="00176343"/>
    </style:style>
    <style:style style:name="T39" style:family="text">
      <style:text-properties officeooo:rsid="002b2329"/>
    </style:style>
    <style:style style:name="T40" style:family="text">
      <style:text-properties officeooo:rsid="003593a5"/>
    </style:style>
    <style:style style:name="T41" style:family="text">
      <style:text-properties fo:font-weight="normal" officeooo:rsid="00436539" style:font-weight-asian="normal" style:font-weight-complex="normal"/>
    </style:style>
    <style:style style:name="T42" style:family="text">
      <style:text-properties fo:font-weight="normal" officeooo:rsid="0045697e" style:font-weight-asian="normal" style:font-weight-complex="normal"/>
    </style:style>
    <style:style style:name="T43" style:family="text">
      <style:text-properties fo:font-weight="normal" officeooo:rsid="00470863" style:font-weight-asian="normal" style:font-weight-complex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45697e" style:font-weight-asian="normal" style:font-weight-complex="normal"/>
    </style:style>
    <style:style style:name="T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0398be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511319" fo:background-color="transparent" loext:char-shading-value="0" style:font-weight-asian="normal" style:font-weight-complex="normal"/>
    </style:style>
    <style:style style:name="T49" style:family="text">
      <style:text-properties officeooo:rsid="00511319"/>
    </style:style>
    <style:style style:name="T50" style:family="text">
      <style:text-properties style:font-name-complex="Verdana"/>
    </style:style>
    <style:style style:name="T51" style:family="text">
      <style:text-properties officeooo:rsid="003195f4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ª. <text:span text:style-name="T37">YOLANDA AGUIAR CASTRO</text:span>, CONCELLEIRA-SECRETARIA DA XUNTA DE GOBERNO LOCAL DO CONCELLO DE VIGO</text:p>
      <text:p text:style-name="P1"/>
      <text:p text:style-name="P4"/>
      <text:p text:style-name="P4"/>
      <text:p text:style-name="P27"><text:span text:style-name="T1">C E R T I F I C O</text:span>: Que a Xunta de Goberno Local, na sesión<text:span text:style-name="T2"> </text:span><text:span text:style-name="T4">extra</text:span><text:span text:style-name="T3">ordinaria </text:span><text:span text:style-name="T4">e urxente </text:span><text:span text:style-name="T3">do </text:span><text:span text:style-name="T4">18</text:span><text:span text:style-name="T3"> de </text:span><text:span text:style-name="T4">agosto</text:span><text:span text:style-name="T3"> de 20</text:span><text:span text:style-name="T4">20</text:span>, adoptou o seguinte acordo:</text:p>
      <text:p text:style-name="P2"/>
      <text:p text:style-name="P2"/>
      <text:p text:style-name="P11"><text:span text:style-name="T39">2</text:span>.-<text:tab/><text:span text:style-name="T40">PROPOSTA DE ALCALDÍA DE MODIFICACIÓN DE DELEGACIÓN DE COMPETENCIAS DA XUNTA DE GOBERNO LOCAL NOS CONCELLEIROS/AS DELEGADOS DE ÁREA. EXPTE. </text:span>6<text:span text:style-name="T40">01</text:span>/<text:span text:style-name="T40">1102.</text:span></text:p>
      <text:p text:style-name="P13">Dáse conta da proposta de data 17/08/2020, da Alcaldía-Presidencia, cuxo contido é o que segue:</text:p>
      <text:p text:style-name="P14"/>
      <text:p text:style-name="P15">“<text:span text:style-name="T41">A Xunta de Goberno Local en sesión de data </text:span><text:span text:style-name="T42">20.06.2019</text:span><text:span text:style-name="T41"> </text:span><text:span text:style-name="T42">e posterior de data 4.07.2019, 11.07.2019 <text:s/>e 5.09.2019 </text:span><text:span text:style-name="T41">adoptou acordo </text:span><text:span text:style-name="T43">de</text:span><text:span text:style-name="T41"> delegación de determinadas atribucións nas </text:span><text:span text:style-name="T32">Concellerías </text:span><text:span text:style-name="T33">D</text:span><text:span text:style-name="T32">elegadas dás Áreas delimitadas por Resolución desta Alcaldía de data 1</text:span><text:span text:style-name="T34">8</text:span><text:span text:style-name="T32"> de xuño de 201</text:span><text:span text:style-name="T34">9.</text:span></text:p>
      <text:p text:style-name="P16"/>
      <text:p text:style-name="P18"><text:span text:style-name="T35">As dinámicas de funcionamento municipal, a necesidade de imprimir axilidade na tramitación e, no seu caso, na resolución dos expedientes administrativos, fan aconsellable ampliar en materia de contratación a delegación en órganos de xestión unipersonal -os </text:span><text:span text:style-name="T36">c</text:span><text:span text:style-name="T35">oncelleiros </text:span><text:span text:style-name="T36">d</text:span><text:span text:style-name="T35">elegados- unha serie de competencias en aras dunha mellor eficacia na organización e optimización dos recursos empregados, de tal xeito que, de conformidade coas competencias </text:span><text:span text:style-name="T36">atribuídas</text:span><text:span text:style-name="T35"> a esta Alcaldía polo artigo 124 LRBRL e demais normativa de aplicación, formulo á Xunta de Goberno Local a seguinte</text:span></text:p>
      <text:p text:style-name="P19"/>
      <text:p text:style-name="P20"><text:span text:style-name="T19">P</text:span><text:span text:style-name="T20">rimeiro</text:span><text:span text:style-name="T19">.- </text:span><text:span text:style-name="T44">Modificar o acordo da Xunta de Goberno Local de data data </text:span><text:span text:style-name="T45">20.06.2019</text:span><text:span text:style-name="T44"> </text:span><text:span text:style-name="T45">e posterior de data 4.07.2019, 11.07.2019 <text:s/>e 5.09.2019</text:span><text:span text:style-name="T44"> r</text:span><text:span text:style-name="T47">especto do </text:span><text:span text:style-name="T46">segundo punto</text:span><text:span text:style-name="T47"> da parte resolutiva </text:span><text:span text:style-name="T48">e </text:span><text:span text:style-name="T46">apartados 5 e 6 nos seguintes termos</text:span></text:p>
      <text:p text:style-name="P21"/>
      <text:p text:style-name="P22">Segundo.-Así mesmo todos os concelleiros delegados das Áreas mencionadas na Resolución da Alcaldía do 18 de xuño de 2019 <text:s/><text:span text:style-name="T49">e posterior de data 17 de agosto de 2020</text:span><text:span text:style-name="T5"> </text:span>exercerán, por delegación desta Xunta de Goberno Local <text:s/>e con carácter xenérico, as seguintes atribucións:</text:p>
      <text:p text:style-name="P22"/>
      <text:p text:style-name="P23">(...) </text:p>
      <text:p text:style-name="P22"/>
      <text:list xml:id="list2399229717" text:style-name="L1">
        <text:list-header>
          <text:p text:style-name="P31"><text:span text:style-name="T11">5. </text:span><text:span text:style-name="T7">A tramitación e adxudicación dos contratos menores no ámbito das concellerías delegadas </text:span><text:span text:style-name="T12">conforme a Lei 9/2017, de 8 de novembro, de contratos do Sector Públicos</text:span><text:span text:style-name="T7"> conlevando a autorización e/ou disposición de gasto. </text:span><text:span text:style-name="T12">Dita competencia abarcará a resolución </text:span><text:span text:style-name="T13">de calquera</text:span><text:span text:style-name="T12"> incidencias </text:span><text:span text:style-name="T14">respectos dos </text:span><text:span text:style-name="T15">efectos, cumprimento e extinción d</text:span><text:span text:style-name="T16">e dit</text:span><text:span text:style-name="T15">os contratos. <text:s/></text:span></text:p>
        </text:list-header>
      </text:list>
      <text:p text:style-name="P25"/>
      <text:list xml:id="list92434704074365" text:continue-numbering="true" text:style-name="L1">
        <text:list-header>
          <text:p text:style-name="P31"><text:span text:style-name="T11">6. </text:span><text:span text:style-name="T7">A iniciación dos expedientes de contratación que se tramiten nas súas respectivas áreas del</text:span><text:span text:style-name="T17">e</text:span><text:span text:style-name="T7">gadas </text:span><text:span text:style-name="T18">así como a</text:span><text:span text:style-name="T8"> resolución de calquer</text:span><text:span text:style-name="T9">a </text:span><text:span text:style-name="T10">incidencia que xurda durante a súa <text:s/>tramitación </text:span><text:span text:style-name="T8">con carácter previo a aprobación </text:span><text:span text:style-name="T10">do expediente</text:span><text:span text:style-name="T8"> e <text:s/>apertura </text:span><text:bookmark text:name="OBJ_PREFIX_DWT282_com_zimbra_date"/><text:bookmark text:name="OBJ_PREFIX_DWT279_com_zimbra_date"/><text:span text:style-name="T8">do procedemento de adxudicación po</text:span><text:span text:style-name="T10">la</text:span><text:span text:style-name="T8"> Xunta de Goberno Local </text:span></text:p>
        </text:list-header>
      </text:list>
      <text:p text:style-name="P26"/>
      <text:p text:style-name="P29"><text:soft-page-break/><text:span text:style-name="T24">Segun</text:span><text:span text:style-name="T25">do</text:span><text:span text:style-name="T24"> </text:span><text:span text:style-name="T26">.-</text:span><text:span text:style-name="T27"> Notificar a presente resolución a todos/</text:span><text:span text:style-name="T28">as</text:span><text:span text:style-name="T27"> os/</text:span><text:span text:style-name="T28">as</text:span><text:span text:style-name="T27"> Concelleiros/</text:span><text:span text:style-name="T28">as</text:span><text:span text:style-name="T27"> afectados/</text:span><text:span text:style-name="T28">as</text:span><text:span text:style-name="T27"> para o seu coñecemento e efectos.</text:span><text:span text:style-name="T35"> </text:span></text:p>
      <text:p text:style-name="P30"/>
      <text:p text:style-name="P7"><text:span text:style-name="T29">Terceiro</text:span><text:span text:style-name="T23">.-</text:span><text:span text:style-name="T30"> Comunicar a presente resolución aos responsables dos diferentes servizos e áreas municipais para o seu coñecemento e efectos mediante a súa inserción na Intranet municipal.</text:span></text:p>
      <text:p text:style-name="P8"/>
      <text:p text:style-name="P7"><text:span text:style-name="T29">Cuarto</text:span><text:span text:style-name="T23">.-</text:span><text:span text:style-name="T30"> </text:span><text:span text:style-name="T31">O presente acordo</text:span><text:span text:style-name="T30"> entrará en vigor no mesmo momento da súa sinatura sen prexuízo da súa publicación no Boletín Oficial da Provincia, publicándose </text:span><text:span text:style-name="T31">así mesmo</text:span><text:span text:style-name="T30"> na </text:span><text:span text:style-name="T31">S</text:span><text:span text:style-name="T30">ede </text:span><text:span text:style-name="T31">E</text:span><text:span text:style-name="T30">lectrónica municipal aos efectos do disposto no artigo 6 da Lei 19/2013, de 9 de decembro, de Transparencia, Acceso á </text:span><text:span text:style-name="T31">Información</text:span><text:span text:style-name="T30"> </text:span><text:span text:style-name="T31">P</text:span><text:span text:style-name="T30">ública e Bo goberno.</text:span></text:p>
      <text:p text:style-name="P8"/>
      <text:p text:style-name="P17"><text:span text:style-name="T22">Quinto</text:span><text:span text:style-name="T21">.</text:span><text:span text:style-name="T6">-</text:span><text:span text:style-name="T50"> D</text:span><text:span text:style-name="T51">este</text:span><text:span text:style-name="T50"> </text:span><text:span text:style-name="T51">acordo</text:span><text:span text:style-name="T50"> darase conta de forma individualizada ao Pleno da Corporación para os efectos de que quede informado da mesma, ao abeiro do disposto no artigo 38 do Real Decreto 2568/1986.”</text:span></text:p>
      <text:p text:style-name="P11"/>
      <text:p text:style-name="P12"><text:span text:style-name="T19">Acordo</text:span>:</text:p>
      <text:p text:style-name="P13">A Xunta de Goberno Local aproba a precedente proposta asinada en data 17/08/2020 polo alcalde-presidente.</text:p>
      <text:p text:style-name="P10"/>
      <text:p text:style-name="P9"/>
      <text:p text:style-name="P9"/>
      <text:p text:style-name="P4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4"/>
      <text:p text:style-name="P6">SGF/<text:span text:style-name="T38">rs</text:span></text:p>
      <text:p text:style-name="P5"/>
      <text:p text:style-name="P5"/>
      <text:p text:style-name="P5"/>
      <text:p text:style-name="P5">V. e <text:s/>Pr.</text:p>
      <text:p text:style-name="P24">O ALCALDE,</text:p>
      <text:p text:style-name="P2">Abel Caballero Álvarez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OpenSymbol3" svg:font-family="OpenSymbol, 'Arial Unicode MS'" style:font-pitch="variable"/>
    <style:font-face style:name="Tahoma3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Caracteres_20_de_20_nota_20_ao_20_pé_20_de_20_páxina" style:display-name="Caracteres de nota ao pé de páxina" style:family="text">
      <style:text-properties style:text-position="super 58%"/>
    </style:style>
    <style:style style:name="WW8Num3z0" style:family="text">
      <style:text-properties style:font-name="Symbol" fo:font-family="Symbol" fo:font-size="10.5pt" fo:language="gl" fo:country="ES" style:font-size-asian="10.5pt" style:language-asian="zxx" style:country-asian="none" style:font-name-complex="OpenSymbol3" style:font-family-complex="OpenSymbol, 'Arial Unicode MS'" style:font-pitch-complex="variable" style:font-size-complex="10.5pt" style:language-complex="ar" style:country-complex="SA"/>
    </style:style>
    <style:style style:name="WW8Num3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3" style:font-family-complex="OpenSymbol, 'Arial Unicode MS'" style:font-pitch-complex="variable" style:font-size-complex="10.5pt" style:language-complex="ar" style:country-complex="SA"/>
    </style:style>
    <style:style style:name="WW8Num4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3" style:font-family-complex="OpenSymbol, 'Arial Unicode MS'" style:font-pitch-complex="variable" style:font-size-complex="10.5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font-name="Symbol" fo:font-family="Symbol" fo:font-size="10pt" fo:language="gl" fo:country="ES" style:font-size-asian="10pt" style:language-asian="zxx" style:country-asian="none" style:font-name-complex="OpenSymbol3" style:font-family-complex="OpenSymbol, 'Arial Unicode MS'" style:font-pitch-complex="variable" style:font-size-complex="10pt" style:language-complex="ar" style:country-complex="SA"/>
    </style:style>
    <style:style style:name="WW8Num12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30z0" style:family="text">
      <style:text-properties style:font-name="Symbol" fo:font-family="Symbol" fo:font-size="10pt" fo:language="gl" fo:country="ES" style:font-size-asian="10pt" style:language-asian="zxx" style:country-asian="none" style:font-name-complex="OpenSymbol3" style:font-family-complex="OpenSymbol, 'Arial Unicode MS'" style:font-pitch-complex="variable" style:font-size-complex="10pt" style:language-complex="ar" style:country-complex="SA"/>
    </style:style>
    <style:style style:name="WW8Num30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31z0" style:family="text"/>
    <style:style style:name="WW8Num31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3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name-complex="OpenSymbol3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33z0" style:family="text">
      <style:text-properties style:font-name="Symbol" fo:font-family="Symbol" style:font-name-complex="OpenSymbol3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fo:font-size="10pt" fo:language="gl" fo:country="ES" style:font-size-asian="10pt" style:language-asian="zxx" style:country-asian="none" style:font-name-complex="OpenSymbol3" style:font-family-complex="OpenSymbol, 'Arial Unicode MS'" style:font-pitch-complex="variable" style:font-size-complex="10pt" style:language-complex="ar" style:country-complex="SA"/>
    </style:style>
    <style:style style:name="WW8Num14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font-name="Symbol" fo:font-family="Symbol" fo:font-size="16pt" fo:language="gl" fo:country="ES" style:font-size-asian="16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/>
    <style:style style:name="WW8Num34z1" style:family="text">
      <style:text-properties style:font-name="Arial" fo:font-family="Arial" style:font-family-generic="swiss" style:font-pitch="variable" fo:font-size="11pt" fo:language="gl" fo:country="ES" fo:font-weight="bold" style:font-size-asian="11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0" style:family="text"/>
    <style:style style:name="WW8Num35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8z0" style:family="text">
      <style:text-properties style:use-window-font-color="true" style:font-name="Symbol" fo:font-family="Symbol" fo:font-size="8pt" fo:language="gl" fo:country="ES" fo:background-color="#ffff00" style:font-size-asian="8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9z0" style:family="text">
      <style:text-properties style:font-name="Symbol" fo:font-family="Symbol" fo:font-size="9pt" fo:language="gl" fo:country="ES" style:font-name-asian="Times New Roman1" style:font-family-asian="'Times New Roman', Bold" style:font-family-generic-asian="roman" style:font-size-asian="9pt" style:language-asian="zxx" style:country-asian="none" style:font-name-complex="Symbol1" style:font-family-complex="Symbol" style:font-family-generic-complex="roman" style:font-pitch-complex="variable" style:font-size-complex="9pt" style:language-complex="ar" style:country-complex="SA"/>
    </style:style>
    <style:style style:name="WW8Num1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name-complex="Symbol" style:font-family-complex="Symbol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Symbol" style:font-family-complex="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text-line-through-style="none" style:text-line-through-type="none" style:font-name="Symbol" fo:font-family="Symbol" style:font-name-complex="Wingdings" style:font-family-complex="Wingdings" style:font-pitch-complex="variable" style:font-charset-complex="x-symbol" style:font-size-complex="7pt"/>
    </style:style>
    <style:style style:name="WW8Num2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" fo:font-family="Symbol" style:font-name-complex="Courier New" style:font-family-complex="'Courier New'" style:font-family-generic-complex="modern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-complex="OpenSymbol" style:font-family-complex="OpenSymbol, 'Arial Unicode MS'"/>
    </style:style>
    <style:style style:name="Zeichenformat" style:family="text"/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335cm" svg:y="-0.284cm" svg:width="4.35cm" svg:height="2.875cm" draw:z-index="0"><draw:image xlink:href="Pictures/1000020100000183000000DFA2B6316AA26A9D99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pax.impar" style:page-layout-name="Mpm3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 loext:mime-type="image/png"/></draw:frame></text:p>
      </style:header>
    </style:master-page>
    <style:master-page style:name="pax.par" style:page-layout-name="Mpm3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6-10-28T11:24:10.02</meta:creation-date>
    <meta:editing-cycles>7</meta:editing-cycles>
    <meta:editing-duration>PT4M41S</meta:editing-duration>
    <dc:date>2020-08-19T08:51:06.434176482</dc:date>
    <meta:document-statistic meta:table-count="0" meta:image-count="2" meta:object-count="0" meta:page-count="2" meta:paragraph-count="22" meta:word-count="579" meta:character-count="3710" meta:non-whitespace-character-count="3143"/>
    <meta:user-defined meta:name="Info 1"/>
    <meta:user-defined meta:name="Info 2"/>
    <meta:user-defined meta:name="Info 3"/>
    <meta:user-defined meta:name="Info 4"/>
  </office:meta>
</office:document-meta>
</file>