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officeooo:paragraph-rsid="002b417c"/>
    </style:style>
    <style:style style:name="P2" style:family="paragraph" style:parent-style-name="Header" style:master-page-name="">
      <loext:graphic-properties draw:fill="none"/>
      <style:paragraph-properties fo:margin-left="-2.40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fo:font-size="9pt" officeooo:paragraph-rsid="002b417c" style:font-size-asian="9pt" style:font-size-complex="9pt" fo:hyphenate="true" fo:hyphenation-remain-char-count="2" fo:hyphenation-push-char-count="2"/>
    </style:style>
    <style:style style:name="P3" style:family="paragraph" style:parent-style-name="Header" style:master-page-name="">
      <loext:graphic-properties draw:fill="none"/>
      <style:paragraph-properties fo:margin-left="-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officeooo:paragraph-rsid="002b417c" style:font-size-asian="9pt" style:font-size-complex="9pt" fo:hyphenate="true" fo:hyphenation-remain-char-count="2" fo:hyphenation-push-char-count="2"/>
    </style:style>
    <style:style style:name="P4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P6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language="gl" fo:country="ES" officeooo:rsid="0014a3b2" officeooo:paragraph-rsid="00354be6" style:font-name-asian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language="gl" fo:country="ES" officeooo:rsid="00354be6" officeooo:paragraph-rsid="00354be6" style:font-name-asian="Arial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fo:language="gl" fo:country="ES" officeooo:rsid="0014a3b2" officeooo:paragraph-rsid="00354be6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language="gl" fo:country="ES" officeooo:paragraph-rsid="00354be6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Arial" fo:font-size="11pt" fo:language="gl" fo:country="ES" fo:font-weight="bold" officeooo:paragraph-rsid="00354be6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fo:language="gl" fo:country="ES" fo:font-weight="normal" officeooo:rsid="0014a3b2" officeooo:paragraph-rsid="00354be6" style:font-name-asian="Arial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Arial" fo:font-size="14pt" fo:language="gl" fo:country="ES" style:text-underline-style="solid" style:text-underline-width="auto" style:text-underline-color="font-color" fo:font-weight="bold" officeooo:paragraph-rsid="00354be6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officeooo:paragraph-rsid="00354be6" fo:background-color="transparent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Arial" fo:font-size="11pt" fo:language="gl" fo:country="ES" fo:font-weight="normal" officeooo:rsid="0014a3b2" officeooo:paragraph-rsid="00354be6" fo:background-color="transparent" style:font-name-asian="Arial" style:font-size-asian="11pt" style:font-weight-asian="normal" style:font-name-complex="Aria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language="gl" fo:country="ES" officeooo:paragraph-rsid="00354be6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officeooo:paragraph-rsid="00354be6" fo:background-color="transparent" style:font-size-asian="11pt" style:font-size-complex="11pt"/>
    </style:style>
    <style:style style:name="P18" style:family="paragraph" style:parent-style-name="Text_20_body">
      <style:paragraph-properties fo:text-align="center" style:justify-single-word="false" fo:hyphenation-ladder-count="no-limit" style:text-autospace="none"/>
      <style:text-properties style:font-name="Arial" fo:font-size="12pt" fo:language="gl" fo:country="ES" officeooo:rsid="00200d9f" officeooo:paragraph-rsid="00354be6" style:font-name-asian="Arial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Text_20_body">
      <style:paragraph-properties fo:text-align="justify" style:justify-single-word="false" style:text-autospace="none"/>
      <style:text-properties style:font-name="Arial" fo:language="gl" fo:country="ES" officeooo:paragraph-rsid="00354be6" style:font-name-asian="Arial" style:font-name-complex="Arial"/>
    </style:style>
    <style:style style:name="P20" style:family="paragraph" style:parent-style-name="Text_20_body">
      <style:paragraph-properties fo:text-align="justify" style:justify-single-word="false" style:text-autospace="none"/>
      <style:text-properties style:font-name="Arial" fo:language="gl" fo:country="ES" officeooo:rsid="001243d8" officeooo:paragraph-rsid="00354be6" style:font-name-asian="Arial" style:font-name-complex="Arial"/>
    </style:style>
    <style:style style:name="P21" style:family="paragraph" style:parent-style-name="Body_20_Text_20_2">
      <style:paragraph-properties fo:line-height="100%" fo:text-align="center" style:justify-single-word="false" style:text-autospace="none"/>
      <style:text-properties style:font-name="Arial" fo:font-size="13pt" fo:language="gl" fo:country="ES" fo:font-weight="bold" officeooo:paragraph-rsid="00354be6" style:font-name-asian="Arial" style:font-size-asian="13pt" style:font-weight-asian="bold" style:font-name-complex="Arial" style:font-size-complex="13pt" style:font-weight-complex="bold"/>
    </style:style>
    <style:style style:name="P22" style:family="paragraph" style:parent-style-name="Body_20_Text_20_2">
      <style:paragraph-properties fo:line-height="100%" fo:text-align="center" style:justify-single-word="false" style:text-autospace="none"/>
      <style:text-properties style:font-name="Arial" fo:font-size="13pt" fo:language="gl" fo:country="ES" fo:font-weight="bold" officeooo:rsid="0014a3b2" officeooo:paragraph-rsid="00354be6" style:font-name-asian="Arial" style:font-size-asian="13pt" style:font-weight-asian="bold" style:font-name-complex="Arial" style:font-size-complex="13pt" style:font-weight-complex="bold"/>
    </style:style>
    <style:style style:name="P23" style:family="paragraph" style:parent-style-name="Body_20_Text_20_2" style:master-page-name="">
      <style:paragraph-properties fo:line-height="100%" fo:text-align="center" style:justify-single-word="false" style:page-number="auto" fo:break-before="auto" fo:break-after="auto" style:text-autospace="none"/>
      <style:text-properties style:font-name="Arial" fo:font-size="14pt" fo:language="gl" fo:country="ES" style:text-underline-style="solid" style:text-underline-width="auto" style:text-underline-color="font-color" fo:font-weight="bold" officeooo:paragraph-rsid="00354be6" style:font-name-asian="Arial" style:font-size-asian="14pt" style:font-weight-asian="bold" style:font-name-complex="Arial" style:font-size-complex="14pt" style:font-weight-complex="bold"/>
    </style:style>
    <style:style style:name="T1" style:family="text">
      <style:text-properties officeooo:rsid="0035d246"/>
    </style:style>
    <style:style style:name="T2" style:family="text">
      <style:text-properties officeooo:rsid="00158ae3"/>
    </style:style>
    <style:style style:name="T3" style:family="text">
      <style:text-properties officeooo:rsid="00354be6"/>
    </style:style>
    <style:style style:name="T4" style:family="text">
      <style:text-properties fo:color="#000000" style:font-name="Arial" fo:font-size="11pt" fo:language="gl" fo:country="ES" fo:font-style="normal" fo:font-weight="normal" fo:background-color="transparent" loext:char-shading-value="0" style:font-name-asian="Arial" style:font-size-asian="11pt" style:language-asian="es" style:country-asian="ES" style:font-style-asian="normal" style:font-weight-asian="normal" style:font-name-complex="Arial" style:font-size-complex="11pt" style:language-complex="es" style:country-complex="ES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6c2a" style:font-weight-asian="bold" style:font-weight-complex="bold"/>
    </style:style>
    <style:style style:name="T7" style:family="text">
      <style:text-properties fo:font-weight="bold" officeooo:rsid="001693fa" style:font-weight-asian="bold" style:font-weight-complex="bold"/>
    </style:style>
    <style:style style:name="T8" style:family="text">
      <style:text-properties fo:font-weight="bold" officeooo:rsid="0014a3b2" style:font-weight-asian="bold" style:font-weight-complex="bold"/>
    </style:style>
    <style:style style:name="T9" style:family="text">
      <style:text-properties fo:font-weight="bold" officeooo:rsid="0037bb01" style:font-weight-asian="bold" style:font-weight-complex="bold"/>
    </style:style>
    <style:style style:name="T10" style:family="text">
      <style:text-properties fo:font-weight="bold" officeooo:rsid="0037c022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9dbe0"/>
    </style:style>
    <style:style style:name="T13" style:family="text">
      <style:text-properties officeooo:rsid="001693fa"/>
    </style:style>
    <style:style style:name="T14" style:family="text">
      <style:text-properties fo:font-weight="normal" officeooo:rsid="0014a3b2" style:font-weight-asian="normal" style:font-weight-complex="normal"/>
    </style:style>
    <style:style style:name="T15" style:family="text">
      <style:text-properties fo:font-weight="normal" officeooo:rsid="001693fa" style:font-weight-asian="normal" style:font-weight-complex="normal"/>
    </style:style>
    <style:style style:name="T16" style:family="text">
      <style:text-properties fo:font-weight="normal" officeooo:rsid="00176c2a" style:font-weight-asian="normal" style:font-weight-complex="normal"/>
    </style:style>
    <style:style style:name="T17" style:family="text">
      <style:text-properties fo:font-weight="normal" officeooo:rsid="00354be6" style:font-weight-asian="normal" style:font-weight-complex="normal"/>
    </style:style>
    <style:style style:name="T18" style:family="text">
      <style:text-properties fo:font-weight="normal" officeooo:rsid="0037bb01" style:font-weight-asian="normal" style:font-weight-complex="normal"/>
    </style:style>
    <style:style style:name="T19" style:family="text">
      <style:text-properties fo:language="gl" fo:country="ES"/>
    </style:style>
    <style:style style:name="T20" style:family="text">
      <style:text-properties fo:language="gl" fo:country="ES" style:text-underline-style="solid" style:text-underline-width="auto" style:text-underline-color="font-color"/>
    </style:style>
    <style:style style:name="T21" style:family="text">
      <style:text-properties fo:language="gl" fo:country="ES" style:text-underline-style="solid" style:text-underline-width="auto" style:text-underline-color="font-color" fo:font-weight="bold" officeooo:rsid="00354be6" style:font-weight-asian="bold" style:font-weight-complex="bold"/>
    </style:style>
    <style:style style:name="T22" style:family="text">
      <style:text-properties fo:language="gl" fo:country="ES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23" style:family="text">
      <style:text-properties fo:language="gl" fo:country="ES" officeooo:rsid="0019f753"/>
    </style:style>
    <style:style style:name="T24" style:family="text">
      <style:text-properties fo:language="gl" fo:country="ES" fo:font-weight="bold" style:font-name-asian="Arial" style:font-weight-asian="bold" style:font-name-complex="Arial" style:font-weight-complex="bold"/>
    </style:style>
    <style:style style:name="T25" style:family="text">
      <style:text-properties fo:language="gl" fo:country="ES" officeooo:rsid="0016ea8a"/>
    </style:style>
    <style:style style:name="T26" style:family="text">
      <style:text-properties fo:language="gl" fo:country="ES" style:text-underline-style="none" officeooo:rsid="001a6a31"/>
    </style:style>
    <style:style style:name="T27" style:family="text">
      <style:text-properties fo:language="gl" fo:country="ES" style:font-name-asian="Arial" style:font-name-complex="Arial"/>
    </style:style>
    <style:style style:name="T28" style:family="text">
      <style:text-properties fo:language="gl" fo:country="ES" officeooo:rsid="00176c2a" style:font-name-asian="Arial" style:font-name-complex="Arial"/>
    </style:style>
    <style:style style:name="T29" style:family="text">
      <style:text-properties fo:language="gl" fo:country="ES" officeooo:rsid="00354be6"/>
    </style:style>
    <style:style style:name="T30" style:family="text">
      <style:text-properties fo:language="gl" fo:country="ES" officeooo:rsid="003585fe"/>
    </style:style>
    <style:style style:name="T31" style:family="text">
      <style:text-properties officeooo:rsid="003585fe"/>
    </style:style>
    <style:style style:name="T32" style:family="text">
      <style:text-properties officeooo:rsid="0037c0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SOLUCIÓN</text:p>
      <text:p text:style-name="P21"/>
      <text:p text:style-name="P22">RÉXIME DE<text:span text:style-name="T12"> SESIÓNS</text:span> XUNTA DE GOBERNO LOCAL MES DE AGOSTO</text:p>
      <text:p text:style-name="P7"/>
      <text:p text:style-name="P9">Por Resolución da Alcaldía de 1<text:span text:style-name="T32">7</text:span> de xuño <text:span text:style-name="T31">de 2019, </text:span>estableceuse o réxime de funcionamento da Xunta de Goberno Local, determinando a <text:span text:style-name="T12">realización</text:span> da sesión ordinaria da mesma os <text:span text:style-name="T32">xoves non festivos.</text:span></text:p>
      <text:p text:style-name="P9"/>
      <text:p text:style-name="P9"><text:span text:style-name="T3">O d</text:span>ito réxime de funcionamento contempla a posibilidade de modificar o día e <text:span text:style-name="T3">a </text:span>hora de realización das sesións, así como suspendelas, en Semana Santa, Na<text:span text:style-name="T3">dal</text:span> ou pola coincidencia con outros períodos festivos. Dada a proximidade do mes de agosto, durante o que por parte dos servizos administrativo<text:span text:style-name="T13">s disfrútase con maior intensidade do dereito ás vacacións, semella aconsellable acomodar o réxime de realización das sesións ordinarias da Xunta de Goberno Local a esta circunstancia durante o dito período, sen prexuízo da dispoñibilidade de realización, de ser o caso, de sesión extraordinaria ou extraordinaria e urxente, cando se atope debidamente xustificada.</text:span></text:p>
      <text:p text:style-name="P10"/>
      <text:p text:style-name="P13">RESOLVO:</text:p>
      <text:p text:style-name="P11"/>
      <text:p text:style-name="P10"><text:span text:style-name="T11">Primeiro</text:span><text:span text:style-name="T5">.-<text:tab/></text:span><text:span text:style-name="T14">Establecer que o réxime de </text:span><text:span text:style-name="T17">realización</text:span><text:span text:style-name="T14"> da Xunta de Goberno Local en sesión ordinaria </text:span><text:span text:style-name="T17">durante </text:span><text:span text:style-name="T14">o mes de </text:span><text:span text:style-name="T8">agosto de 201</text:span><text:span text:style-name="T10">9</text:span><text:span text:style-name="T14"> </text:span><text:span text:style-name="T15">contemplará </text:span><text:span text:style-name="T18">tres</text:span><text:span text:style-name="T15"> sesións, a</text:span><text:span text:style-name="T16">s correspondentes </text:span><text:span text:style-name="T6">c</text:span><text:span text:style-name="T7">o</text:span><text:span text:style-name="T9">s</text:span><text:span text:style-name="T7"> </text:span><text:span text:style-name="T6">día</text:span><text:span text:style-name="T9">s</text:span><text:span text:style-name="T7"> </text:span><text:span text:style-name="T10">1</text:span><text:span text:style-name="T6">, </text:span><text:span text:style-name="T10">8</text:span><text:span text:style-name="T9"> e</text:span><text:span text:style-name="T7"> </text:span><text:span text:style-name="T10">29</text:span><text:span text:style-name="T7"> de agosto</text:span><text:span text:style-name="T15">, sen </text:span><text:span text:style-name="T17">prexuízo</text:span><text:span text:style-name="T15"> da </text:span><text:span text:style-name="T17">dispoñibilidade</text:span><text:span text:style-name="T15"> de </text:span><text:span text:style-name="T17">realización</text:span><text:span text:style-name="T15">, de ser o caso, de sesión extraordinaria ou extraordinaria e urxente, cando se atope debidamente xustificad</text:span><text:span text:style-name="T17">a</text:span><text:span text:style-name="T15">.</text:span><text:span text:style-name="T14"> </text:span></text:p>
      <text:p text:style-name="P12"/>
      <text:p text:style-name="P14"><text:span text:style-name="T22">Segundo</text:span><text:span text:style-name="T24">.-</text:span><text:span text:style-name="T27"> </text:span><text:span text:style-name="T28">Comunicar </text:span><text:span text:style-name="T19">esta Resolución a todos os concelleiros e concelleiras afectados e aos xefes das diferentes áreas e servizos municipais, para o seu coñecemento e efectos, a través da súa inserción na Intranet.</text:span></text:p>
      <text:p text:style-name="P16"/>
      <text:p text:style-name="P17"><text:span text:style-name="T21">Terceiro</text:span><text:span text:style-name="T20">.</text:span><text:span text:style-name="T19">- A presente resolución entrará en vigor </text:span><text:span text:style-name="T29">no momento da súa sinatura</text:span><text:span text:style-name="T23">, </text:span><text:span text:style-name="T19">sen prexuízo da súa publicación no Boletín Oficial da Provincia, conforme co establecido no artigo 44.2 do RD 2568/198, na sede electrónica municipal </text:span><text:span text:style-name="T25">e no Portal de Transparencia do Concello de Vigo, </text:span><text:span text:style-name="T19">conforme </text:span><text:span text:style-name="T25">c</text:span><text:span text:style-name="T19">o disposto no artigo 6 da Lei 19/2013, do 9 de decembro, de Transparencia, Acceso á Información Pública e Bo Goberno</text:span></text:p>
      <text:p text:style-name="P16"/>
      <text:p text:style-name="P17"><text:span text:style-name="T21">Cuarto</text:span><text:span text:style-name="T26">.- </text:span><text:span text:style-name="T19">Da presente resolución darase conta</text:span><text:span text:style-name="T30"> </text:span><text:span text:style-name="T19">ao Pleno da Corporación para </text:span><text:span text:style-name="T25">os efec</text:span><text:span text:style-name="T19">tos de que quede informado da mesma, de conformidade co establecido no artigo 44 do RD 2568/19856, en relación co 38.d) do mesmo corpo legal.</text:span></text:p>
      <text:p text:style-name="P15"/>
      <text:p text:style-name="P8">CCA/<text:span text:style-name="T32">me.</text:span></text:p>
      <text:p text:style-name="P19"/>
      <text:p text:style-name="P20">DATA E SINATURA DIXITAL</text:p>
      <text:p text:style-name="P20">O ALCALDE-PRESIDENTE, ABEL CABALLERO ÁLVAREZ</text:p>
      <text:p text:style-name="P20">A SECRETARIA DO GOBERNO LOCAL-Mª CONCEPCIÓN CAMPOS ACUÑA</text:p>
      <text:p text:style-name="P18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rafo" style:family="paragraph" style:parent-style-name="Text_20_body" style:class="text">
      <style:paragraph-properties fo:margin-left="0.75cm" fo:margin-right="-0.501cm" fo:margin-top="0cm" fo:margin-bottom="0cm" loext:contextual-spacing="false" fo:text-align="center" style:justify-single-word="false" fo:hyphenation-ladder-count="no-limit" fo:text-indent="-0.75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b417c"/>
    </style:style>
    <style:style style:name="MP2" style:family="paragraph" style:parent-style-name="Header" style:master-page-name="">
      <loext:graphic-properties draw:fill="none"/>
      <style:paragraph-properties fo:margin-left="-2.40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" fo:font-size="9pt" officeooo:paragraph-rsid="002b417c" style:font-size-asian="9pt" style:font-size-complex="9pt" fo:hyphenate="true" fo:hyphenation-remain-char-count="2" fo:hyphenation-push-char-count="2"/>
    </style:style>
    <style:style style:name="MP3" style:family="paragraph" style:parent-style-name="Header" style:master-page-name="">
      <loext:graphic-properties draw:fill="none"/>
      <style:paragraph-properties fo:margin-left="-1cm" fo:margin-right="0cm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writing-mode="lr-tb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officeooo:paragraph-rsid="002b417c" style:font-size-asian="9pt" style:font-size-complex="9pt" fo:hyphenate="true" fo:hyphenation-remain-char-count="2" fo:hyphenation-push-char-count="2"/>
    </style:style>
    <style:style style:name="MP4" style:family="paragraph" style:parent-style-name="Header">
      <style:paragraph-properties fo:margin-left="-0.432cm" fo:margin-right="0cm" fo:text-indent="0cm" style:auto-text-indent="false"/>
      <style:text-properties style:font-name="Arial" fo:font-size="9pt" style:font-size-asian="9pt" style:font-size-complex="9pt"/>
    </style:style>
    <style:style style:name="MP5" style:family="paragraph" style:parent-style-name="Header">
      <style:paragraph-properties fo:margin-left="-0.469cm" fo:margin-right="0cm" fo:text-indent="0cm" style:auto-text-indent="false"/>
      <style:text-properties style:font-name="Arial" fo:font-size="9pt" style:font-size-asian="9pt" style:font-size-complex="9pt"/>
    </style:style>
    <style:style style:name="MP6" style:family="paragraph" style:parent-style-name="Header">
      <style:paragraph-properties fo:margin-left="-0.432cm" fo:margin-right="0cm" fo:text-indent="0cm" style:auto-text-indent="false">
        <style:tab-stops>
          <style:tab-stop style:position="1.051cm"/>
          <style:tab-stop style:position="7.999cm" style:type="center"/>
          <style:tab-stop style:position="16cm" style:type="right"/>
        </style:tab-stops>
      </style:paragraph-properties>
      <style:text-properties style:font-name="Arial" fo:font-size="9pt" style:font-size-asian="9pt" style:font-size-complex="9pt"/>
    </style:style>
    <style:style style:name="MT1" style:family="text">
      <style:text-properties officeooo:rsid="0035d246"/>
    </style:style>
    <style:style style:name="MT2" style:family="text">
      <style:text-properties officeooo:rsid="00158ae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2.057cm" svg:y="-0.395cm" svg:width="4.35cm" svg:height="2.875cm" draw:z-index="0"><draw:image xlink:href="Pictures/1000020100000183000000DFA2B6316AA26A9D99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SECRETARÍA DO GOBERNO LOCAL</text:p>
        <text:p text:style-name="MP3">Expte. <text:span text:style-name="MT1">87</text:span>/1102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MP4"><draw:frame draw:style-name="Mfr1" draw:name="imaxes1" text:anchor-type="paragraph" svg:x="-0.062cm" svg:y="-0.34cm" svg:width="4.35cm" svg:height="2.875cm" draw:z-index="0"><draw:image xlink:href="Pictures/1000020100000183000000DFA2B6316AA26A9D99.png" xlink:type="simple" xlink:show="embed" xlink:actuate="onLoad" loext:mime-type="image/png"/></draw:frame></text:p>
        <text:p text:style-name="MP4"/>
        <text:p text:style-name="MP4"/>
        <text:p text:style-name="MP4"/>
        <text:p text:style-name="MP4"/>
        <text:p text:style-name="MP4"/>
        <text:p text:style-name="MP4"/>
        <text:p text:style-name="MP5">SECRETARÍA DO GOBERNO LOCAL</text:p>
        <text:p text:style-name="MP6"><text:s/><text:tab/>Expte. <text:span text:style-name="MT2">152</text:span> /1102</text:p>
      </style:header>
    </style:master-page>
    <style:master-page style:name="pax.par" style:page-layout-name="Mpm5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Linux_X86_64 LibreOffice_project/54c8cbb85f300ac59db32fe8a675ff7683cd5a16</meta:generator>
    <dc:title>COMISION DE GOBERNO</dc:title>
    <meta:creation-date>2017-03-23T12:10:14.479000000</meta:creation-date>
    <meta:editing-cycles>17</meta:editing-cycles>
    <meta:editing-duration>PT18H9M14S</meta:editing-duration>
    <dc:date>2019-07-29T08:59:48.062507432</dc:date>
    <meta:print-date>2017-05-16T08:45:01.101000000</meta:print-date>
    <meta:document-statistic meta:table-count="0" meta:image-count="2" meta:object-count="0" meta:page-count="1" meta:paragraph-count="17" meta:word-count="368" meta:character-count="2341" meta:non-whitespace-character-count="1987"/>
    <meta:user-defined meta:name="Info 1"/>
    <meta:user-defined meta:name="Info 2"/>
    <meta:user-defined meta:name="Info 3"/>
    <meta:user-defined meta:name="Info 4"/>
  </office:meta>
</office:document-meta>
</file>