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iberationSans" svg:font-family="LiberationSans" style:font-family-generic="swiss"/>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43ed3c" style:font-size-asian="11pt" style:font-weight-asian="bold" style:font-name-complex="Cambria" style:font-size-complex="11pt" style:font-weight-complex="bold" fo:hyphenate="false" fo:hyphenation-remain-char-count="2" fo:hyphenation-push-char-count="2"/>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fo:font-weight="bold" officeooo:paragraph-rsid="0043ed3c" style:font-size-asian="12pt" style:font-weight-asian="bold" style:font-size-complex="12pt" style:font-weight-complex="bold" fo:hyphenate="false" fo:hyphenation-remain-char-count="2" fo:hyphenation-push-char-count="2"/>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51cm"/>
        </style:tab-stops>
      </style:paragraph-properties>
      <style:text-properties style:font-name="Arial" fo:font-size="12pt" fo:language="es" fo:country="ES" fo:font-weight="bold" officeooo:paragraph-rsid="0043ed3c" style:font-size-asian="12pt" style:font-weight-asian="bold" style:font-size-complex="12pt" style:font-weight-complex="bold"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style:text-underline-style="solid" style:text-underline-width="auto" style:text-underline-color="font-color" fo:font-weight="bold" officeooo:rsid="00cd9487" officeooo:paragraph-rsid="0043ed3c" style:font-size-asian="12pt" style:font-weight-asian="bold" style:font-size-complex="12pt" style:font-weight-complex="bold"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fo:font-style="normal" fo:font-weight="normal" officeooo:rsid="00cd9487" officeooo:paragraph-rsid="0043ed3c"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43ed3c" style:font-size-asian="11pt" style:font-weight-asian="bold" style:font-name-complex="Cambria" style:font-size-complex="11pt" style:font-weight-complex="bold" fo:hyphenate="false" fo:hyphenation-remain-char-count="2" fo:hyphenation-push-char-count="2"/>
    </style:style>
    <style:style style:name="P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style:font-name="Arial" fo:font-size="11pt" fo:language="es" fo:country="ES" officeooo:rsid="001dcbc2" officeooo:paragraph-rsid="0043ed3c" style:font-size-asian="11pt" style:font-size-complex="11pt" fo:hyphenate="false" fo:hyphenation-remain-char-count="2" fo:hyphenation-push-char-count="2"/>
    </style:style>
    <style:style style:name="P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paragraph-rsid="00457b29" style:font-size-asian="12pt" style:font-size-complex="12pt"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style:text-underline-style="none" fo:font-weight="normal" officeooo:paragraph-rsid="0043ed3c" style:font-name-asian="Times New Roman" style:font-size-asian="11pt" style:language-asian="es" style:country-asian="ES" style:font-weight-asian="normal" style:font-name-complex="Times New Roman" style:font-size-complex="11pt" style:language-complex="ar" style:country-complex="SA" style:font-weight-complex="normal" fo:hyphenate="false" fo:hyphenation-remain-char-count="2" fo:hyphenation-push-char-count="2"/>
    </style:style>
    <style:style style:name="P11"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cm"/>
        </style:tab-stops>
      </style:paragraph-properties>
      <style:text-properties style:use-window-font-color="true" style:font-name="Arial" fo:font-size="11pt" fo:language="es" fo:country="ES" fo:font-style="normal" style:text-underline-style="none" fo:font-weight="normal" officeooo:paragraph-rsid="0043ed3c"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Arial" fo:font-size="11pt" fo:language="es" fo:country="ES" officeooo:rsid="001dcbc2" officeooo:paragraph-rsid="0043ed3c" style:font-size-asian="11pt" style:font-size-complex="11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Arial" fo:font-size="11pt" fo:language="es" fo:country="ES" officeooo:paragraph-rsid="0043ed3c" style:font-size-asian="11pt" style:font-size-complex="11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Arial" fo:font-size="12pt" fo:language="es" fo:country="ES" officeooo:paragraph-rsid="00457b29" style:font-size-asian="12pt" style:font-size-complex="12pt" fo:hyphenate="false" fo:hyphenation-remain-char-count="2" fo:hyphenation-push-char-count="2"/>
    </style:style>
    <style:style style:name="P16" style:family="paragraph" style:parent-style-name="Standard">
      <style:paragraph-properties fo:hyphenation-ladder-count="no-limit"/>
      <style:text-properties style:font-name="Arial" fo:font-size="12pt" fo:language="es" fo:country="ES" style:font-size-asian="12pt" style:font-size-complex="12pt" fo:hyphenate="false" fo:hyphenation-remain-char-count="2" fo:hyphenation-push-char-count="2"/>
    </style:style>
    <style:style style:name="P17"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Text_20_body" style:master-page-name="">
      <style:paragraph-properties fo:text-align="justify" style:justify-single-word="false" fo:hyphenation-ladder-count="no-limit" style:page-number="auto"/>
      <style:text-properties style:font-name="Arial" fo:font-size="11pt" fo:language="es" fo:country="ES" officeooo:paragraph-rsid="00457b29" style:font-size-asian="11pt" style:font-size-complex="11pt" fo:hyphenate="false" fo:hyphenation-remain-char-count="2" fo:hyphenation-push-char-count="2"/>
    </style:style>
    <style:style style:name="P1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ab-stops>
          <style:tab-stop style:position="0.751cm"/>
        </style:tab-stops>
      </style:paragraph-properties>
      <style:text-properties style:font-name="Arial" fo:font-size="11pt" fo:language="es" fo:country="ES" officeooo:paragraph-rsid="0043ed3c"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es" fo:country="ES" officeooo:paragraph-rsid="0043ed3c" style:font-size-asian="11pt" style:font-size-complex="11pt" fo:hyphenate="false" fo:hyphenation-remain-char-count="2" fo:hyphenation-push-char-count="2"/>
    </style:style>
    <style:style style:name="P21"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es" fo:country="ES" officeooo:rsid="001dcbc2" officeooo:paragraph-rsid="0043ed3c" style:font-size-asian="11pt" style:font-size-complex="11pt" fo:hyphenate="false" fo:hyphenation-remain-char-count="2" fo:hyphenation-push-char-count="2"/>
    </style:style>
    <style:style style:name="P22"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es" fo:country="ES" style:text-underline-style="solid" style:text-underline-width="auto" style:text-underline-color="font-color" fo:font-weight="bold" officeooo:rsid="001dcbc2" officeooo:paragraph-rsid="0043ed3c" style:font-size-asian="11pt" style:font-weight-asian="bold" style:font-size-complex="11pt" style:font-weight-complex="bold" fo:hyphenate="false" fo:hyphenation-remain-char-count="2" fo:hyphenation-push-char-count="2"/>
    </style:style>
    <style:style style:name="P23"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es" fo:country="ES" fo:font-style="italic" style:text-underline-style="none" fo:font-weight="normal" officeooo:rsid="001dcbc2" officeooo:paragraph-rsid="00457b29" style:font-size-asian="11pt" style:font-style-asian="italic" style:font-weight-asian="normal" style:font-size-complex="11pt" style:font-style-complex="italic" style:font-weight-complex="normal" fo:hyphenate="false" fo:hyphenation-remain-char-count="2" fo:hyphenation-push-char-count="2"/>
    </style:style>
    <style:style style:name="P24" style:family="paragraph" style:parent-style-name="Text_20_body">
      <style:paragraph-properties fo:text-align="justify" style:justify-single-word="false" fo:hyphenation-ladder-count="no-limit"/>
      <style:text-properties style:font-name="Arial" fo:font-size="11pt" fo:language="es" fo:country="ES" fo:font-style="italic" officeooo:paragraph-rsid="0043ed3c" style:font-size-asian="11pt" style:font-style-asian="italic" style:font-size-complex="11pt" style:language-complex="ar" style:country-complex="SA" style:font-style-complex="italic" fo:hyphenate="false" fo:hyphenation-remain-char-count="2" fo:hyphenation-push-char-count="2"/>
    </style:style>
    <style:style style:name="P25" style:family="paragraph" style:parent-style-name="Text_20_body">
      <style:paragraph-properties fo:text-align="justify" style:justify-single-word="false" fo:hyphenation-ladder-count="no-limit"/>
      <style:text-properties style:font-name="Arial" fo:font-size="11pt" fo:language="es" fo:country="ES" fo:font-style="italic" officeooo:paragraph-rsid="00457b29" style:font-size-asian="11pt" style:font-style-asian="italic" style:font-size-complex="11pt" style:font-style-complex="italic" fo:hyphenate="false" fo:hyphenation-remain-char-count="2" fo:hyphenation-push-char-count="2"/>
    </style:style>
    <style:style style:name="P26" style:family="paragraph" style:parent-style-name="Text_20_body">
      <style:paragraph-properties fo:text-align="justify" style:justify-single-word="false" fo:hyphenation-ladder-count="no-limit"/>
      <style:text-properties style:font-name="Arial" fo:font-size="11pt" fo:language="es" fo:country="ES" fo:font-style="italic" officeooo:paragraph-rsid="0043ed3c" style:font-size-asian="11pt" style:font-style-asian="italic" style:font-size-complex="11pt" style:font-style-complex="italic" fo:hyphenate="false" fo:hyphenation-remain-char-count="2" fo:hyphenation-push-char-count="2"/>
    </style:style>
    <style:style style:name="P27" style:family="paragraph" style:parent-style-name="Text_20_body">
      <style:paragraph-properties fo:text-align="justify" style:justify-single-word="false" fo:hyphenation-ladder-count="no-limit"/>
      <style:text-properties style:font-name="Arial" fo:font-size="11pt" fo:language="es" fo:country="ES" fo:font-style="italic" officeooo:paragraph-rsid="0043ed3c" style:font-name-asian="LiberationSans" style:font-size-asian="11pt" style:font-style-asian="italic" style:font-name-complex="LiberationSans" style:font-size-complex="11pt" style:font-style-complex="italic" fo:hyphenate="false" fo:hyphenation-remain-char-count="2" fo:hyphenation-push-char-count="2"/>
    </style:style>
    <style:style style:name="P28" style:family="paragraph" style:parent-style-name="Text_20_body">
      <style:paragraph-properties fo:text-align="justify" style:justify-single-word="false" fo:hyphenation-ladder-count="no-limit"/>
      <style:text-properties style:font-name="Arial" fo:font-size="11pt" fo:language="es" fo:country="ES" officeooo:paragraph-rsid="0043ed3c" style:font-size-asian="11pt" style:font-size-complex="11pt" fo:hyphenate="false" fo:hyphenation-remain-char-count="2" fo:hyphenation-push-char-count="2"/>
    </style:style>
    <style:style style:name="P29" style:family="paragraph" style:parent-style-name="Text_20_body">
      <style:paragraph-properties fo:text-align="justify" style:justify-single-word="false" fo:hyphenation-ladder-count="no-limit"/>
      <style:text-properties style:font-name="Arial" fo:font-size="11pt" fo:language="es" fo:country="ES" officeooo:paragraph-rsid="00457b29" style:font-size-asian="11pt" style:font-size-complex="11pt" fo:hyphenate="false" fo:hyphenation-remain-char-count="2" fo:hyphenation-push-char-count="2"/>
    </style:style>
    <style:style style:name="P30" style:family="paragraph" style:parent-style-name="Text_20_body">
      <style:paragraph-properties fo:text-align="justify" style:justify-single-word="false" fo:hyphenation-ladder-count="no-limit"/>
      <style:text-properties style:use-window-font-color="true" style:font-name="Arial" fo:font-size="11pt" fo:language="es" fo:country="ES" style:text-underline-style="none" fo:font-weight="normal" officeooo:paragraph-rsid="00457b29" style:font-name-asian="Times New Roman" style:font-size-asian="11pt" style:language-asian="es" style:country-asian="ES" style:font-weight-asian="normal" style:font-name-complex="Times New Roman" style:font-size-complex="11pt" style:language-complex="ar" style:country-complex="SA" style:font-weight-complex="normal" fo:hyphenate="false" fo:hyphenation-remain-char-count="2" fo:hyphenation-push-char-count="2"/>
    </style:style>
    <style:style style:name="P31"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32" style:family="paragraph" style:parent-style-name="Texto_20_sin_20_formato">
      <style:paragraph-properties fo:text-align="justify" style:justify-single-word="false" fo:hyphenation-ladder-count="no-limit"/>
      <style:text-properties style:font-name="Arial" fo:font-size="12pt" fo:language="es" fo:country="ES" officeooo:paragraph-rsid="00457b29" style:font-size-asian="12pt" style:font-size-complex="12pt" fo:hyphenate="false" fo:hyphenation-remain-char-count="2" fo:hyphenation-push-char-count="2"/>
    </style:style>
    <style:style style:name="P33"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paragraph-rsid="00457b29" style:font-size-asian="12pt" style:font-size-complex="12pt" fo:hyphenate="false" fo:hyphenation-remain-char-count="2" fo:hyphenation-push-char-count="2"/>
    </style:style>
    <style:style style:name="P34"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35"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36" style:family="paragraph" style:parent-style-name="Text_20_body">
      <style:paragraph-properties fo:text-align="justify" style:justify-single-word="false" fo:hyphenation-ladder-count="no-limit"/>
      <style:text-properties style:use-window-font-color="true" style:font-name="Arial" fo:font-size="11pt" fo:language="es" fo:country="ES" style:text-underline-style="none" fo:font-weight="normal" officeooo:paragraph-rsid="00457b29" style:font-name-asian="LiberationSans" style:font-size-asian="11pt" style:language-asian="es" style:country-asian="ES" style:font-weight-asian="normal" style:font-name-complex="LiberationSans" style:font-size-complex="11pt" style:language-complex="ar" style:country-complex="SA"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57b29" style:font-weight-asian="bold" style:font-weight-complex="bold"/>
    </style:style>
    <style:style style:name="T5" style:family="text">
      <style:text-properties officeooo:rsid="003da28c"/>
    </style:style>
    <style:style style:name="T6" style:family="text">
      <style:text-properties officeooo:rsid="00217fe7"/>
    </style:style>
    <style:style style:name="T7" style:family="text">
      <style:text-properties officeooo:rsid="002c7bb1"/>
    </style:style>
    <style:style style:name="T8" style:family="text">
      <style:text-properties style:text-underline-style="none" officeooo:rsid="00299af5"/>
    </style:style>
    <style:style style:name="T9" style:family="text">
      <style:text-properties style:text-underline-style="none" officeooo:rsid="00c71c5f"/>
    </style:style>
    <style:style style:name="T10" style:family="text">
      <style:text-properties fo:font-variant="normal" fo:text-transform="none" style:use-window-font-color="true" style:text-line-through-style="none" style:text-line-through-type="none" fo:font-size="12pt" fo:letter-spacing="normal" fo:language="es" fo:country="ES" fo:font-style="normal" style:text-underline-style="none" fo:font-weight="normal" officeooo:rsid="00457b2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font-variant="normal" fo:text-transform="none" style:use-window-font-color="true" style:text-line-through-style="none" style:text-line-through-type="none" fo:font-size="12pt" fo:letter-spacing="normal" fo:language="es" fo:country="ES" fo:font-style="normal" style:text-underline-style="none" fo:font-weight="normal" officeooo:rsid="001ed86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fo:font-variant="normal" fo:text-transform="none" style:use-window-font-color="true" style:text-line-through-style="none" style:text-line-through-type="none" fo:font-size="12pt" fo:letter-spacing="normal" fo:language="es" fo:country="ES" fo:font-style="normal" style:text-underline-style="none" fo:font-weight="normal" officeooo:rsid="00217fe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font-variant="normal" fo:text-transform="none" style:use-window-font-color="true" style:text-line-through-style="none" style:text-line-through-type="none" fo:font-size="12pt" fo:letter-spacing="normal" fo:language="es" fo:country="ES" fo:font-style="normal" style:text-underline-style="none" fo:font-weight="normal" officeooo:rsid="0026502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fo:font-variant="normal" fo:text-transform="none" style:use-window-font-color="true" style:text-line-through-style="none" style:text-line-through-type="none" fo:font-size="12pt" fo:letter-spacing="normal" fo:language="es" fo:country="ES" fo:font-style="normal" style:text-underline-style="none" fo:font-weight="normal" officeooo:rsid="00c5922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5" style:family="text">
      <style:text-properties style:font-name-asian="LiberationSans" style:font-name-complex="LiberationSans"/>
    </style:style>
    <style:style style:name="T16" style:family="text">
      <style:text-properties officeooo:rsid="00457b29" style:font-name-asian="LiberationSans" style:font-name-complex="LiberationSans"/>
    </style:style>
    <style:style style:name="T17" style:family="text">
      <style:text-properties fo:font-style="normal" style:font-style-asian="normal" style:font-name-complex="Verdana" style:font-style-complex="normal"/>
    </style:style>
    <style:style style:name="T18" style:family="text">
      <style:text-properties fo:font-style="normal" officeooo:rsid="002fa6a8" style:font-style-asian="normal" style:font-name-complex="Verdana" style:font-style-complex="normal"/>
    </style:style>
    <style:style style:name="T19" style:family="text">
      <style:text-properties fo:font-style="normal" officeooo:rsid="00457b29" style:font-style-asian="normal" style:font-name-complex="Verdana" style:font-style-complex="normal"/>
    </style:style>
    <style:style style:name="T20" style:family="text">
      <style:text-properties officeooo:rsid="004f76b8"/>
    </style:style>
    <style:style style:name="T21" style:family="text">
      <style:text-properties officeooo:rsid="004dc241"/>
    </style:style>
    <style:style style:name="T22" style:family="text">
      <style:text-properties officeooo:rsid="00457b29"/>
    </style:style>
    <style:style style:name="T23" style:family="text">
      <style:text-properties officeooo:rsid="00470ae1"/>
    </style:style>
    <style:style style:name="T24" style:family="text">
      <style:text-properties officeooo:rsid="0047bd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ª. <text:span text:style-name="T5">YOLANDA AGUIAR CASTRO</text:span>, CONCE<text:span text:style-name="T22">JALA</text:span>-SECRETARIA D<text:span text:style-name="T22">E L</text:span>A <text:span text:style-name="T22">J</text:span>UNTA DE GOB<text:span text:style-name="T22">I</text:span>ERNO LOCAL D<text:span text:style-name="T22">EL</text:span> <text:span text:style-name="T22">AYUNTAMIENT</text:span>O DE VIGO</text:p>
      <text:p text:style-name="P14"/>
      <text:p text:style-name="P31"/>
      <text:p text:style-name="P31"/>
      <text:p text:style-name="P31"/>
      <text:p text:style-name="P34"><text:span text:style-name="T1">C E R T I F I C O</text:span>: Que <text:span text:style-name="T22">l</text:span>a <text:span text:style-name="T22">J</text:span>unta de Gob<text:span text:style-name="T22">i</text:span>erno Local, <text:span text:style-name="T22">en</text:span> <text:span text:style-name="T2">sesión </text:span><text:span text:style-name="T3">ordinaria d</text:span><text:span text:style-name="T4">el</text:span><text:span text:style-name="T3"> 11 de </text:span><text:span text:style-name="T4">juli</text:span><text:span text:style-name="T3">o de 2019</text:span>, adopt<text:span text:style-name="T22">ó</text:span> <text:span text:style-name="T22">el</text:span> s<text:span text:style-name="T22">i</text:span>gui<text:span text:style-name="T22">e</text:span>nte ac<text:span text:style-name="T22">ue</text:span>rdo:</text:p>
      <text:p text:style-name="P17"/>
      <text:p text:style-name="P3"><text:span text:style-name="T7">4.-<text:tab/>PROPUESTA DE MODIFICACIÓN DEL ACUERDO DE LA JUNTA DE GOBIERNO LOCAL DE FECHA 20/06/2019 DE DELEGACIÓN DE COMPETENCIAS EN CONCEJALES-DELEGADOS Y DEMÁS DELEGADOS DE ÁREA. MATERIA DE URBANISMO EXPTE</text:span><text:span text:style-name="T8">. </text:span><text:span text:style-name="T9">601/1102</text:span></text:p>
      <text:p text:style-name="P7"><text:span text:style-name="Strong_20_Emphasis"><text:span text:style-name="T10">Se da</text:span></text:span><text:span text:style-name="Strong_20_Emphasis"><text:span text:style-name="T11"> c</text:span></text:span><text:span text:style-name="Strong_20_Emphasis"><text:span text:style-name="T10">ue</text:span></text:span><text:span text:style-name="Strong_20_Emphasis"><text:span text:style-name="T11">nta d</text:span></text:span><text:span text:style-name="Strong_20_Emphasis"><text:span text:style-name="T10">e l</text:span></text:span><text:span text:style-name="Strong_20_Emphasis"><text:span text:style-name="T12">a prop</text:span></text:span><text:span text:style-name="Strong_20_Emphasis"><text:span text:style-name="T10">ue</text:span></text:span><text:span text:style-name="Strong_20_Emphasis"><text:span text:style-name="T12">sta</text:span></text:span><text:span text:style-name="Strong_20_Emphasis"><text:span text:style-name="T11"> </text:span></text:span><text:span text:style-name="Strong_20_Emphasis"><text:span text:style-name="T12">de </text:span></text:span><text:span text:style-name="Strong_20_Emphasis"><text:span text:style-name="T10">fecha</text:span></text:span><text:span text:style-name="Strong_20_Emphasis"><text:span text:style-name="T13"> </text:span></text:span><text:span text:style-name="Strong_20_Emphasis"><text:span text:style-name="T14">0</text:span></text:span><text:span text:style-name="Strong_20_Emphasis"><text:span text:style-name="T12">9</text:span></text:span><text:span text:style-name="Strong_20_Emphasis"><text:span text:style-name="T14">/07/19, </text:span></text:span><text:span text:style-name="Strong_20_Emphasis"><text:span text:style-name="T10">firmada</text:span></text:span><text:span text:style-name="Strong_20_Emphasis"><text:span text:style-name="T12"> po</text:span></text:span><text:span text:style-name="Strong_20_Emphasis"><text:span text:style-name="T10">r </text:span></text:span><text:span text:style-name="Strong_20_Emphasis"><text:span text:style-name="T12">la secretaria d</text:span></text:span><text:span text:style-name="Strong_20_Emphasis"><text:span text:style-name="T10">el</text:span></text:span><text:span text:style-name="Strong_20_Emphasis"><text:span text:style-name="T12"> Gob</text:span></text:span><text:span text:style-name="Strong_20_Emphasis"><text:span text:style-name="T10">i</text:span></text:span><text:span text:style-name="Strong_20_Emphasis"><text:span text:style-name="T12">erno Local </text:span></text:span><text:span text:style-name="Strong_20_Emphasis"><text:span text:style-name="T10">y</text:span></text:span><text:span text:style-name="Strong_20_Emphasis"><text:span text:style-name="T12"> po</text:span></text:span><text:span text:style-name="Strong_20_Emphasis"><text:span text:style-name="T10">r el</text:span></text:span><text:span text:style-name="Strong_20_Emphasis"><text:span text:style-name="T14"> </text:span></text:span><text:span text:style-name="Strong_20_Emphasis"><text:span text:style-name="T12">a</text:span></text:span><text:span text:style-name="Strong_20_Emphasis"><text:span text:style-name="T14">lcalde, </text:span></text:span><text:span text:style-name="Strong_20_Emphasis"><text:span text:style-name="T12">que di</text:span></text:span><text:span text:style-name="Strong_20_Emphasis"><text:span text:style-name="T10">ce</text:span></text:span><text:span text:style-name="Strong_20_Emphasis"><text:span text:style-name="T12"> </text:span></text:span><text:span text:style-name="Strong_20_Emphasis"><text:span text:style-name="T10">l</text:span></text:span><text:span text:style-name="Strong_20_Emphasis"><text:span text:style-name="T12">o s</text:span></text:span><text:span text:style-name="Strong_20_Emphasis"><text:span text:style-name="T10">i</text:span></text:span><text:span text:style-name="Strong_20_Emphasis"><text:span text:style-name="T12">gui</text:span></text:span><text:span text:style-name="Strong_20_Emphasis"><text:span text:style-name="T10">e</text:span></text:span><text:span text:style-name="Strong_20_Emphasis"><text:span text:style-name="T12">nte:</text:span></text:span></text:p>
      <text:p text:style-name="P2"><text:span text:style-name="Strong_20_Emphasis"><text:span text:style-name="T12"/></text:span></text:p>
      <text:p text:style-name="P12"><text:span text:style-name="T22">La</text:span> conce<text:span text:style-name="T22">jala</text:span>-delegada de Urbanismo en <text:span text:style-name="T22">fech</text:span>a 05/07/19 (Expte. 1057/400), emit<text:span text:style-name="T22">ió</text:span> <text:span text:style-name="T22">l</text:span>a s<text:span text:style-name="T22">i</text:span>gui<text:span text:style-name="T22">e</text:span>nte prop<text:span text:style-name="T22">ue</text:span>sta:</text:p>
      <text:p text:style-name="P13"/>
      <text:p text:style-name="P13">“<text:span text:style-name="T22">El</text:span> día 05/07/2019, <text:span text:style-name="T22">l</text:span>a arquitecta municipal <text:span text:style-name="T22">j</text:span>efa d<text:span text:style-name="T22">el</text:span> área técnica d<text:span text:style-name="T22">e l</text:span>a <text:span text:style-name="T22">G</text:span>MU <text:span text:style-name="T22">y</text:span> <text:span text:style-name="T22">el</text:span> <text:span text:style-name="T22">G</text:span>erente <text:span text:style-name="T22">d</text:span>e Urbanismo emiti<text:span text:style-name="T22">eron</text:span> <text:span text:style-name="T22">el</text:span> s<text:span text:style-name="T22">i</text:span>gui<text:span text:style-name="T22">e</text:span>nte informe-prop<text:span text:style-name="T22">ue</text:span>sta de resolución:</text:p>
      <text:p text:style-name="P13"/>
      <text:p text:style-name="P24">“Con <text:span text:style-name="T22">fech</text:span>a 20.06.2019 <text:span text:style-name="T22">l</text:span>a <text:span text:style-name="T22">J</text:span>unta de Gob<text:span text:style-name="T22">i</text:span>erno Local acord<text:span text:style-name="T22">ó</text:span>:</text:p>
      <text:p text:style-name="P25"><text:s/>“<text:span text:style-name="T15">Primero .- Delegar </text:span><text:span text:style-name="T16">e</text:span><text:span text:style-name="T15">n </text:span><text:span text:style-name="T16">l</text:span><text:span text:style-name="T15">as Conce</text:span><text:span text:style-name="T16">jalía</text:span><text:span text:style-name="T15">s Delegadas d</text:span><text:span text:style-name="T16">e l</text:span><text:span text:style-name="T15">ás Áreas delimitadas por Resolución d</text:span><text:span text:style-name="T16">e </text:span><text:span text:style-name="T15">esta Alcaldía de </text:span><text:span text:style-name="T16">fech</text:span><text:span text:style-name="T15">a 18 de </text:span><text:span text:style-name="T16">juni</text:span><text:span text:style-name="T15">o de 2019 </text:span><text:span text:style-name="T16">l</text:span><text:span text:style-name="T15">as atribuci</text:span><text:span text:style-name="T16">ones</text:span><text:span text:style-name="T15"> </text:span><text:span text:style-name="T16">en las</text:span><text:span text:style-name="T15"> condici</text:span><text:span text:style-name="T16">ones</text:span><text:span text:style-name="T15"> particulares que se detallan </text:span><text:span text:style-name="T16">a continuación</text:span><text:span text:style-name="T15">:</text:span></text:p>
      <text:p text:style-name="P27"/>
      <text:p text:style-name="P26">I.- <text:span text:style-name="T22">EN LA</text:span> CONCE<text:span text:style-name="T22">JALÍ</text:span>A DELEGADA D<text:span text:style-name="T22">E</text:span> ÁREA DE URBANISMO.</text:p>
      <text:p text:style-name="P26"/>
      <text:p text:style-name="P36">En el texto aprobado entre las atribuciones delegadas la Concejalía Delegada de urbanismo únicamente se incluyen las ?licencias de espectáculos públicos y de actividades recreativas de carácter extraordinario? y no el resto de las licencias urbanísticas (licencias de obra, primera ocupación, licencias de apertura de establecimientos <text:s/>para actividades recreativas o de espectáculos etc). Parece un error en la redacción es deberían citarse las licencias urbanísticas de forma genérica. Además no se incluyen las declaraciones responsables. </text:p>
      <text:p text:style-name="P36"/>
      <text:p text:style-name="P30"><text:span text:style-name="T15">En cuanto las licencias o declaraciones responsables de espectáculos públicos y actividades recreativas de carácter extraordinario y las licencias o declaraciones responsables para las actividades recreativas o de espectáculos en la vía pública o espacios abiertos de uso público, podría reconsiderarse que </text:span><text:span text:style-name="T16">su </text:span><text:span text:style-name="T15">tramitación sea de competencia de la Gerencia Municipal de Urbanismo, en base a los siguientes motivos:</text:span></text:p>
      <text:p text:style-name="P36"/>
      <text:p text:style-name="P36">- El hecho de que dictas actividades estén sometidas la declaración responsable o licencia no quiere decir, por se mismo, que sean de la competencia de la Gerencia de Urbanismo (el Ayuntamiento concede licencias para andamios, calas, zanjas, mesas y sillas, etc).</text:p>
      <text:p text:style-name="P30"><text:span text:style-name="T15">- Por razón de la materia. La necesidad o no de la existencia de un plan de autoprotección determina s</text:span><text:span text:style-name="T16">i</text:span><text:span text:style-name="T15"> tiene que solicitarse “licencia” o basta con una “declaración responsable”, lo cual es una muestra más de que en este tipo de eventos lo que debe primar </text:span><text:span text:style-name="T16">es</text:span><text:span text:style-name="T15"> la seguridad y las </text:span><text:soft-page-break/><text:span text:style-name="T15">actuaciones a realizar en caso de emergencia, así como la debida utilización de los bienes de dominio público.</text:span></text:p>
      <text:p text:style-name="P36">- La tramitación conjunta de la autorización para la ocupación del espacio público y las autorizaciones para las actividades la las instalaciones estructuras no permanentes desmontables.(...)”</text:p>
      <text:p text:style-name="P36"/>
      <text:p text:style-name="P30"><text:span text:style-name="T15">De conformidad con el informe-propuesta arriba transcrito </text:span><text:span text:style-name="T16">se propone</text:span><text:span text:style-name="T15"> a la </text:span><text:span text:style-name="T16">J</text:span><text:span text:style-name="T15">unta de Gobierno Local el siguiente:</text:span></text:p>
      <text:p text:style-name="P10"><text:s/></text:p>
      <text:p text:style-name="P11">AC<text:span text:style-name="T22">UE</text:span>RDO:</text:p>
      <text:p text:style-name="P28">Modificar el p<text:span text:style-name="T24">árrarfo</text:span> 1 del acuerdo de la <text:span text:style-name="T22">j</text:span>unta de Gobierno local de 20 de junio de 2019 por lo que se delegan en las Concejalías Delegadas de las Áreas delimitadas por Resolución de la Alcaldía de fecha 18 de junio de 2019 las atribuciones en las condiciones particulares en la Concejal<text:span text:style-name="T22">ía</text:span> Delegada del área de Urbanismo, para que se incluyan el conjunto de las licencias urbanísticas, con las excepciones ya mencionadas, proponiéndose el siguiente texto: </text:p>
      <text:p text:style-name="P28"/>
      <text:p text:style-name="P19">1. “Ejercer las funciones legalmente atribu<text:span text:style-name="T22">i</text:span>das a la <text:span text:style-name="T22">J</text:span>unta de Gobierno Local en las materias relativas la disciplina e infracciones urbanísticas, declaraciones de ruina, órdenes de ejecución y títulos habilitantes de naturaleza urbanística o para el ejercicio de actividades (licencias, comunicaciones previas o declaraciones responsables), excepto las que le <text:span text:style-name="T22">hubiesen</text:span> podido corresponder a la otras Concejalías Delegadas en materia de espectáculos públicos y de actividades recreativas de carácter extraordinario o las que suponen una ocupación del dominio público.”</text:p>
      <text:p text:style-name="P20"/>
      <text:p text:style-name="P20"/>
      <text:p text:style-name="P20"/>
      <text:p text:style-name="P8">A <text:span text:style-name="T22">la </text:span>vista d<text:span text:style-name="T22">e l</text:span>a precedente prop<text:span text:style-name="T22">ue</text:span>sta <text:span text:style-name="T22">y</text:span>, de conformidad co<text:span text:style-name="T22">n l</text:span>as competencias atribu<text:span text:style-name="T22">idas</text:span> a esta Alcaldía po<text:span text:style-name="T22">r el</text:span> art<text:span text:style-name="T22">ícul</text:span>o 124 LRBRL <text:span text:style-name="T22">y</text:span> dem<text:span text:style-name="T22">á</text:span>s normativa de aplicación, formulo <text:span text:style-name="T22">a la</text:span> <text:span text:style-name="T22">J</text:span>unta de Gob<text:span text:style-name="T22">i</text:span>erno Local <text:span text:style-name="T22">l</text:span>a s<text:span text:style-name="T22">i</text:span>gui<text:span text:style-name="T22">e</text:span>nte </text:p>
      <text:p text:style-name="P21"/>
      <text:p text:style-name="P22">PROP<text:span text:style-name="T22">UE</text:span>STA DE AC<text:span text:style-name="T22">UE</text:span>RDO:</text:p>
      <text:p text:style-name="P22"/>
      <text:p text:style-name="P18">Modificar el p<text:span text:style-name="T23">árrafo</text:span> 1 del acuerdo de la <text:span text:style-name="T22">j</text:span>unta de Gobierno local de 20 de junio de 2019 por lo que se delegan en las Concejalías Delegadas de las Áreas delimitadas por Resolución de la Alcaldía de fecha 18 de junio de 2019 las atribuciones en las condiciones particulares en la Concejal<text:span text:style-name="T22">ía</text:span> Delegada del área de Urbanismo, para que se incluyan el conjunto de las licencias urbanísticas, con las excepciones ya mencionadas, proponiéndose el siguiente texto: </text:p>
      <text:p text:style-name="P29"/>
      <text:p text:style-name="P23">1. Ejercer las funciones legalmente atribu<text:span text:style-name="T22">i</text:span>das a la <text:span text:style-name="T22">J</text:span>unta de Gobierno Local en las materias relativas la disciplina e infracciones urbanísticas, declaraciones de ruina, órdenes de ejecución y títulos habilitantes de naturaleza urbanística o para el ejercicio de actividades (licencias, comunicaciones previas o declaraciones responsables), excepto las que le <text:span text:style-name="T22">hubiesen</text:span> podido corresponder a la otras Concejalías Delegadas en materia de espectáculos públicos y de actividades recreativas de carácter extraordinario o las que suponen una ocupación del dominio público.</text:p>
      <text:p text:style-name="P4"/>
      <text:p text:style-name="P5"><text:span text:style-name="T18">A</text:span><text:span text:style-name="T17">c</text:span><text:span text:style-name="T19">ue</text:span><text:span text:style-name="T17">rdo</text:span></text:p>
      <text:p text:style-name="P6"><text:span text:style-name="T22">La</text:span> <text:span text:style-name="T22">J</text:span>unta de Gob<text:span text:style-name="T22">i</text:span>erno apr<text:span text:style-name="T22">ue</text:span>ba <text:span text:style-name="T22">l</text:span>a <text:span text:style-name="T6">precedente propuesta.</text:span></text:p>
      <text:p text:style-name="P16"/>
      <text:p text:style-name="P31"><text:soft-page-break/></text:p>
      <text:p text:style-name="P32">Y para que así conste y produzca sus efectos, emito la presente certificación con la salvedad del artículo 206 del Reglamento de organización, funcionamiento y régimen jurídico de las entidades locales, <text:span text:style-name="T20">por</text:span> orden del Excmo. Alcalde, en Vigo en la fecha de la firma digital.</text:p>
      <text:p text:style-name="P32"/>
      <text:p text:style-name="P33"><text:span text:style-name="T5">CCA/</text:span>me</text:p>
      <text:p text:style-name="P33"/>
      <text:p text:style-name="P33">V. e P<text:span text:style-name="T21">l</text:span>.</text:p>
      <text:p text:style-name="P33"/>
      <text:p text:style-name="P9"><text:span text:style-name="T21">EL</text:span> ALCALDE,</text:p>
      <text:p text:style-name="P15">Abel Caballero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iberationSans" svg:font-family="LiberationSans" style:font-family-generic="swiss"/>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1"><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45</meta:editing-cycles>
    <meta:editing-duration>PT1H26M31S</meta:editing-duration>
    <dc:date>2019-10-22T11:45:42.098464214</dc:date>
    <meta:printed-by>Luis Iglesias</meta:printed-by>
    <meta:print-date>2017-01-13T14:27:18</meta:print-date>
    <meta:document-statistic meta:table-count="0" meta:image-count="2" meta:object-count="0" meta:page-count="3" meta:paragraph-count="30" meta:word-count="887" meta:character-count="5726" meta:non-whitespace-character-count="4861"/>
    <meta:user-defined meta:name="Info 1"/>
    <meta:user-defined meta:name="Info 2"/>
    <meta:user-defined meta:name="Info 3"/>
    <meta:user-defined meta:name="Info 4"/>
  </office:meta>
</office:document-meta>
</file>