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FIKCH+Palatino-Roman" svg:font-family="LFIKCH+Palatino-Roman" style:font-family-generic="roman"/>
    <style:font-face style:name="TimesNewRomanPSMT" svg:font-family="TimesNewRomanPSMT" style:font-family-generic="roman"/>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hyphenation-ladder-count="no-limit"/>
      <style:text-properties style:font-name="Arial" fo:font-size="12pt" fo:language="gl" fo:country="ES" style:font-size-asian="12pt" style:font-size-complex="12pt"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4" style:family="paragraph" style:parent-style-name="Standard">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Arial" fo:font-size="11pt" fo:language="gl" fo:country="ES" fo:font-style="normal" fo:font-weight="bold" officeooo:paragraph-rsid="003ef4fc" style:font-size-asian="11pt" style:font-style-asian="normal" style:font-weight-asian="bold" style:font-name-complex="Verdana" style:font-size-complex="11pt" style:font-style-complex="normal"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style:font-name="Arial" fo:font-size="11pt" fo:language="gl" fo:country="ES" fo:font-style="normal" officeooo:rsid="0032f121" officeooo:paragraph-rsid="003ef4fc" fo:background-color="transparent" style:font-size-asian="11pt" style:font-style-asian="normal" style:font-size-complex="11pt" style:font-style-complex="normal" fo:hyphenate="false" fo:hyphenation-remain-char-count="2" fo:hyphenation-push-char-count="2"/>
    </style:style>
    <style:style style:name="P7" style:family="paragraph" style:parent-style-name="Standard">
      <style:paragraph-properties style:line-height-at-least="0.459cm" fo:text-align="justify" style:justify-single-word="false" fo:hyphenation-ladder-count="no-limit">
        <style:tab-stops>
          <style:tab-stop style:position="1.635cm"/>
          <style:tab-stop style:position="2.635cm"/>
          <style:tab-stop style:position="8.636cm"/>
        </style:tab-stops>
      </style:paragraph-properties>
      <style:text-properties style:font-name="Arial" fo:font-size="11pt" fo:font-style="normal" style:text-underline-style="solid" style:text-underline-width="auto" style:text-underline-color="font-color" officeooo:paragraph-rsid="003ef4fc" style:font-size-asian="11pt" style:font-style-asian="normal" style:font-name-complex="Verdana" style:font-size-complex="11pt" style:font-style-complex="normal" fo:hyphenate="false" fo:hyphenation-remain-char-count="2" fo:hyphenation-push-char-count="2"/>
    </style:style>
    <style:style style:name="P8" style:family="paragraph" style:parent-style-name="Standard">
      <style:paragraph-properties fo:hyphenation-ladder-count="no-limit"/>
      <style:text-properties style:use-window-font-color="true" style:font-name="Arial" fo:font-size="12pt" fo:language="gl"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paragraph-properties>
      <style:text-properties officeooo:paragraph-rsid="003ef4fc"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Verdana" fo:font-size="11pt" fo:language="gl" fo:country="ES" fo:font-style="normal" officeooo:rsid="0032f121" officeooo:paragraph-rsid="003ef4fc" fo:background-color="#fff200" style:font-size-asian="11pt" style:font-style-asian="normal" style:font-size-complex="11pt" style:font-style-complex="normal" fo:hyphenate="false" fo:hyphenation-remain-char-count="2" fo:hyphenation-push-char-count="2"/>
    </style:style>
    <style:style style:name="P11" style:family="paragraph" style:parent-style-name="Texto_20_sin_20_formato">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12"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style:font-size-asian="12pt" style:font-size-complex="12pt" fo:hyphenate="false" fo:hyphenation-remain-char-count="2" fo:hyphenation-push-char-count="2"/>
    </style:style>
    <style:style style:name="P13" style:family="paragraph" style:parent-style-name="Texto_20_sin_20_formato">
      <style:paragraph-properties style:line-height-at-least="0.459cm" fo:text-align="justify" style:justify-single-word="false" fo:hyphenation-ladder-count="no-limit">
        <style:tab-stops>
          <style:tab-stop style:position="1.635cm"/>
          <style:tab-stop style:position="2.635cm"/>
          <style:tab-stop style:position="8.636cm"/>
        </style:tab-stops>
      </style:paragraph-properties>
      <style:text-properties style:font-name="Arial" fo:font-size="11pt" fo:font-style="normal" officeooo:paragraph-rsid="003ef4fc" style:font-size-asian="11pt" style:font-style-asian="normal" style:font-size-complex="11pt" style:font-style-complex="normal" fo:hyphenate="false" fo:hyphenation-remain-char-count="2" fo:hyphenation-push-char-count="2"/>
    </style:style>
    <style:style style:name="P14"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font-style="normal" officeooo:paragraph-rsid="003ef4fc" style:font-size-asian="11pt" style:font-style-asian="normal" style:font-size-complex="11pt" style:font-style-complex="normal" fo:hyphenate="false" fo:hyphenation-remain-char-count="2" fo:hyphenation-push-char-count="2"/>
    </style:style>
    <style:style style:name="P15"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6"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font-style="normal" style:text-underline-style="none" fo:font-weight="bold" officeooo:paragraph-rsid="003ef4fc"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17"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font-style="normal" style:text-underline-style="solid" style:text-underline-width="auto" style:text-underline-color="font-color" officeooo:rsid="002c3133" officeooo:paragraph-rsid="003ef4fc" style:font-size-asian="11pt" style:font-style-asian="normal" style:font-name-complex="Verdana" style:font-size-complex="11pt" style:font-style-complex="normal" fo:hyphenate="false" fo:hyphenation-remain-char-count="2" fo:hyphenation-push-char-count="2"/>
    </style:style>
    <style:style style:name="P18"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style:text-underline-style="none" fo:font-weight="bold" officeooo:paragraph-rsid="003ef4fc"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19"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style:text-underline-style="none" fo:font-weight="bold" officeooo:paragraph-rsid="003ef4fc" fo:background-color="transparent"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20"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21" style:family="paragraph" style:parent-style-name="Texto_20_sin_20_formato">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22"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style:text-underline-style="solid" style:text-underline-width="auto" style:text-underline-color="font-color" officeooo:paragraph-rsid="003ef4fc" style:font-size-asian="11pt" style:font-style-asian="normal" style:font-name-complex="Verdana" style:font-size-complex="11pt" style:font-style-complex="normal" fo:hyphenate="false" fo:hyphenation-remain-char-count="2" fo:hyphenation-push-char-count="2"/>
    </style:style>
    <style:style style:name="P23"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24"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fo:color="#800000" style:font-name="Arial" fo:font-size="11pt" fo:language="gl" fo:country="ES" fo:font-style="normal" officeooo:paragraph-rsid="003ef4fc"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25"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fo:color="#800000" style:font-name="Arial" fo:font-size="11pt" fo:language="gl" fo:country="ES" fo:font-style="normal" fo:font-weight="normal" officeooo:paragraph-rsid="003ef4fc" fo:background-color="#fff200"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6"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fo:color="#800000"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27" style:family="paragraph" style:parent-style-name="Texto_20_sin_20_formato">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use-window-font-color="true"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28"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style:font-size-asian="12pt" style:font-size-complex="12pt" fo:hyphenate="false" fo:hyphenation-remain-char-count="2" fo:hyphenation-push-char-count="2"/>
    </style:style>
    <style:style style:name="P29" style:family="paragraph" style:parent-style-name="Texto_20_sin_20_formato">
      <style:paragraph-properties fo:margin-left="0cm" fo:margin-right="0cm" style:line-height-at-least="0.459cm" fo:text-align="justify" style:justify-single-word="false" fo:hyphenation-ladder-count="no-limit" fo:text-indent="0cm" style:auto-text-indent="false">
        <style:tab-stops>
          <style:tab-stop style:position="1cm"/>
          <style:tab-stop style:position="2cm"/>
          <style:tab-stop style:position="8.001cm"/>
        </style:tab-stops>
      </style:paragraph-properties>
      <style:text-properties style:font-name="Arial" fo:font-size="11pt" fo:language="gl" fo:country="ES" fo:font-style="normal" fo:font-weight="normal" officeooo:paragraph-rsid="003ef4fc" style:font-size-asian="11pt" style:font-style-asian="normal" style:font-weight-asian="normal" style:font-size-complex="11pt" style:font-style-complex="normal" style:font-weight-complex="normal" fo:hyphenate="false" fo:hyphenation-remain-char-count="2" fo:hyphenation-push-char-count="2"/>
    </style:style>
    <style:style style:name="P30" style:family="paragraph" style:parent-style-name="Texto_20_sin_20_formato">
      <style:paragraph-properties fo:margin-left="0cm" fo:margin-right="0cm" style:line-height-at-least="0.459cm" fo:text-align="justify" style:justify-single-word="false" fo:orphans="2" fo:widows="2" fo:hyphenation-ladder-count="no-limit" fo:text-indent="0cm" style:auto-text-indent="false" style:writing-mode="lr-tb">
        <style:tab-stops>
          <style:tab-stop style:position="2cm"/>
          <style:tab-stop style:position="8.001cm"/>
        </style:tab-stops>
      </style:paragraph-properties>
      <style:text-properties style:font-name="Arial" fo:font-size="11pt" fo:language="gl" fo:country="ES" fo:font-style="normal" style:text-underline-style="none" fo:font-weight="bold" officeooo:rsid="002c3133" officeooo:paragraph-rsid="003ef4fc" fo:background-color="#fff200"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31" style:family="paragraph" style:parent-style-name="Texto_20_sin_20_formato">
      <style:paragraph-properties fo:margin-left="0cm" fo:margin-right="0cm" style:line-height-at-least="0.459cm" fo:text-align="justify" style:justify-single-word="false" fo:orphans="2" fo:widows="2" fo:hyphenation-ladder-count="no-limit" fo:text-indent="0cm" style:auto-text-indent="false" style:writing-mode="lr-tb">
        <style:tab-stops>
          <style:tab-stop style:position="2cm"/>
          <style:tab-stop style:position="8.001cm"/>
        </style:tab-stops>
      </style:paragraph-properties>
      <style:text-properties style:use-window-font-color="true" style:font-name="Arial" fo:font-size="11pt" fo:language="gl" fo:country="ES" fo:font-style="normal" style:text-underline-style="solid" style:text-underline-width="auto" style:text-underline-color="font-color" fo:font-weight="normal" officeooo:rsid="002c3133" officeooo:paragraph-rsid="003ef4fc"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32"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ab-stops>
          <style:tab-stop style:position="1cm"/>
          <style:tab-stop style:position="2cm"/>
          <style:tab-stop style:position="8.001cm"/>
        </style:tab-stops>
      </style:paragraph-properties>
      <style:text-properties style:use-window-font-color="true" style:font-name="Arial" fo:font-size="11pt" fo:language="gl" fo:country="ES" fo:font-style="normal" style:text-underline-style="solid" style:text-underline-width="auto" style:text-underline-color="font-color" officeooo:rsid="00039235" officeooo:paragraph-rsid="003ef4fc"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3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 fo:font-size="12pt" fo:language="gl" fo:country="ES" fo:font-weight="bold" officeooo:rsid="002d92ff" officeooo:paragraph-rsid="003ef4fc" style:font-size-asian="12pt" style:font-weight-asian="bold" style:font-size-complex="12pt" style:font-weight-complex="bold" fo:hyphenate="true" fo:hyphenation-remain-char-count="2" fo:hyphenation-push-char-count="2"/>
    </style:style>
    <style:style style:name="P35" style:family="paragraph" style:parent-style-name="Standard" style:master-page-name="">
      <loext:graphic-properties draw:fill="none"/>
      <style:paragraph-properties fo:margin-left="0cm" fo:margin-right="0cm" style:line-height-at-least="0.529cm" fo:text-align="justify" style:justify-single-word="false" fo:orphans="2" fo:widows="2" fo:hyphenation-ladder-count="no-limit" fo:text-indent="0cm" style:auto-text-indent="false" style:page-number="auto" fo:background-color="transparent" style:writing-mode="lr-tb"/>
      <style:text-properties style:font-name="Arial" fo:font-size="12pt" fo:language="gl" fo:country="ES" officeooo:rsid="0021d24e" officeooo:paragraph-rsid="003ef4fc" style:font-size-asian="12pt" style:font-size-complex="12pt" fo:hyphenate="true" fo:hyphenation-remain-char-count="2" fo:hyphenation-push-char-count="2"/>
    </style:style>
    <style:style style:name="P36"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gl" fo:country="ES" style:font-size-asian="12pt" style:font-size-complex="12pt" fo:hyphenate="false" fo:hyphenation-remain-char-count="2" fo:hyphenation-push-char-count="2"/>
    </style:style>
    <style:style style:name="P37" style:family="paragraph" style:parent-style-name="Text_20_body">
      <style:paragraph-properties fo:margin-left="0cm" fo:margin-right="-0.002cm" fo:text-align="justify" style:justify-single-word="false" fo:hyphenation-ladder-count="no-limit" fo:text-indent="0cm" style:auto-text-indent="false">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38" style:family="paragraph" style:parent-style-name="Standard">
      <style:paragraph-properties fo:margin-left="0cm" fo:margin-right="-0.002cm" fo:text-align="justify" style:justify-single-word="false" fo:hyphenation-ladder-count="no-limit" fo:text-indent="0cm" style:auto-text-indent="false">
        <style:tab-stops>
          <style:tab-stop style:position="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39" style:family="paragraph" style:parent-style-name="Standard">
      <style:paragraph-properties fo:margin-left="0cm" fo:margin-right="-0.002cm" fo:text-align="justify" style:justify-single-word="false" fo:hyphenation-ladder-count="no-limit" fo:text-indent="0cm" style:auto-text-indent="false">
        <style:tab-stops>
          <style:tab-stop style:position="1cm"/>
        </style:tab-stops>
      </style:paragraph-properties>
      <style:text-properties style:font-name="Arial" fo:font-size="11pt" fo:language="gl" fo:country="ES" fo:font-style="normal" style:text-underline-style="solid" style:text-underline-width="auto" style:text-underline-color="font-color" officeooo:rsid="002bb20b" officeooo:paragraph-rsid="003ef4fc" style:font-size-asian="11pt" style:font-style-asian="normal" style:font-name-complex="Verdana" style:font-size-complex="11pt" style:font-style-complex="normal" fo:hyphenate="false" fo:hyphenation-remain-char-count="2" fo:hyphenation-push-char-count="2"/>
    </style:style>
    <style:style style:name="P40"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font-style="normal" officeooo:paragraph-rsid="003ef4fc" style:font-size-asian="11pt" style:font-style-asian="normal" style:font-size-complex="11pt" style:font-style-complex="normal" fo:hyphenate="false" fo:hyphenation-remain-char-count="2" fo:hyphenation-push-char-count="2"/>
    </style:style>
    <style:style style:name="P41"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42" style:family="paragraph" style:parent-style-name="Texto_20_sin_20_formato">
      <style:paragraph-properties fo:margin-left="-0.019cm" fo:margin-right="0cm" style:line-height-at-least="0.459cm" fo:text-align="justify" style:justify-single-word="false" fo:orphans="2" fo:widows="2" fo:hyphenation-ladder-count="no-limit" fo:text-indent="0cm" style:auto-text-indent="false" style:writing-mode="lr-tb">
        <style:tab-stops>
          <style:tab-stop style:position="1cm"/>
          <style:tab-stop style:position="2cm"/>
          <style:tab-stop style:position="8.001cm"/>
        </style:tab-stops>
      </style:paragraph-properties>
      <style:text-properties style:font-name="Arial" fo:font-size="11pt" fo:language="gl" fo:country="ES" fo:font-style="normal" style:text-underline-style="none" fo:font-weight="bold" officeooo:paragraph-rsid="003ef4fc"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43" style:family="paragraph" style:parent-style-name="Texto_20_sin_20_formato">
      <style:paragraph-properties fo:margin-left="-0.019cm" fo:margin-right="0cm" style:line-height-at-least="0.459cm" fo:text-align="justify" style:justify-single-word="false" fo:orphans="2" fo:widows="2" fo:hyphenation-ladder-count="no-limit" fo:text-indent="0cm" style:auto-text-indent="false" style:writing-mode="lr-tb">
        <style:tab-stops>
          <style:tab-stop style:position="1cm"/>
          <style:tab-stop style:position="2cm"/>
          <style:tab-stop style:position="8.001cm"/>
        </style:tab-stops>
      </style:paragraph-properties>
      <style:text-properties officeooo:paragraph-rsid="003ef4fc" fo:hyphenate="false" fo:hyphenation-remain-char-count="2" fo:hyphenation-push-char-count="2"/>
    </style:style>
    <style:style style:name="P44" style:family="paragraph" style:parent-style-name="Texto_20_sin_20_formato">
      <style:paragraph-properties fo:margin-left="0.596cm" fo:margin-right="0cm" style:line-height-at-least="0.459cm" fo:text-align="justify" style:justify-single-word="false" fo:orphans="2" fo:widows="2" fo:hyphenation-ladder-count="no-limit" fo:text-indent="-0.572cm" style:auto-text-indent="false" style:writing-mode="lr-tb">
        <style:tab-stops>
          <style:tab-stop style:position="1cm"/>
          <style:tab-stop style:position="2cm"/>
          <style:tab-stop style:position="8.001cm"/>
        </style:tab-stops>
      </style:paragraph-properties>
      <style:text-properties fo:color="#800000" style:font-name="Arial" fo:font-size="11pt" fo:language="gl" fo:country="ES" fo:font-style="normal" style:text-underline-style="none" fo:font-weight="bold" officeooo:rsid="002c3133" officeooo:paragraph-rsid="003ef4fc" fo:background-color="#fff200" style:font-name-asian="Times New Roman"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45" style:family="paragraph" style:parent-style-name="Standard">
      <style:paragraph-properties fo:margin-left="0.596cm" fo:margin-right="0cm" fo:text-align="justify" style:justify-single-word="false" fo:hyphenation-ladder-count="no-limit" fo:text-indent="-0.572cm" style:auto-text-indent="false">
        <style:tab-stops/>
      </style:paragraph-properties>
      <style:text-properties officeooo:paragraph-rsid="003ef4fc" fo:hyphenate="false" fo:hyphenation-remain-char-count="2" fo:hyphenation-push-char-count="2"/>
    </style:style>
    <style:style style:name="P46" style:family="paragraph" style:parent-style-name="Texto_20_sin_20_formato">
      <style:paragraph-properties style:line-height-at-least="0.459cm" fo:text-align="justify" style:justify-single-word="false" fo:orphans="0" fo:widows="0" fo:hyphenation-ladder-count="no-limit" style:writing-mode="lr-tb">
        <style:tab-stops>
          <style:tab-stop style:position="0.053cm"/>
          <style:tab-stop style:position="1cm"/>
          <style:tab-stop style:position="2cm"/>
          <style:tab-stop style:position="8.001cm"/>
        </style:tab-stops>
      </style:paragraph-properties>
      <style:text-properties style:font-name="Arial" fo:font-size="11pt" fo:language="gl" fo:country="ES" fo:font-style="normal" fo:font-weight="normal" officeooo:paragraph-rsid="003ef4fc"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fo:hyphenate="false" fo:hyphenation-remain-char-count="2" fo:hyphenation-push-char-count="2"/>
    </style:style>
    <style:style style:name="P47" style:family="paragraph" style:parent-style-name="Texto_20_sin_20_formato" style:master-page-name="">
      <loext:graphic-properties draw:fill="none"/>
      <style:paragraph-properties fo:margin-left="1.9cm" fo:margin-right="0cm" style:line-height-at-least="0.459cm" fo:text-align="justify" style:justify-single-word="false" fo:hyphenation-ladder-count="no-limit" fo:text-indent="0cm" style:auto-text-indent="false" style:page-number="auto" fo:background-color="transparent">
        <style:tab-stops>
          <style:tab-stop style:position="1cm"/>
          <style:tab-stop style:position="2cm"/>
          <style:tab-stop style:position="8.001cm"/>
        </style:tab-stops>
      </style:paragraph-properties>
      <style:text-properties style:font-name="Arial" fo:font-size="11pt" fo:language="gl"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48" style:family="paragraph" style:parent-style-name="Texto_20_sin_20_formato">
      <style:paragraph-properties fo:margin-left="0.741cm" fo:margin-right="0cm" style:line-height-at-least="0.459cm" fo:text-align="justify" style:justify-single-word="false" fo:hyphenation-ladder-count="no-limit" fo:text-indent="-0.635cm" style:auto-text-indent="false">
        <style:tab-stops>
          <style:tab-stop style:position="1cm"/>
          <style:tab-stop style:position="2cm"/>
          <style:tab-stop style:position="8.001cm"/>
        </style:tab-stops>
      </style:paragraph-properties>
      <style:text-properties style:font-name="Arial" fo:font-size="11pt" fo:language="gl" fo:country="ES" fo:font-style="normal" officeooo:paragraph-rsid="003ef4fc" fo:background-color="#fff200" style:font-size-asian="11pt" style:font-style-asian="normal" style:font-name-complex="Verdana" style:font-size-complex="11pt" style:font-style-complex="normal" fo:hyphenate="false" fo:hyphenation-remain-char-count="2" fo:hyphenation-push-char-count="2"/>
    </style:style>
    <style:style style:name="P49" style:family="paragraph" style:parent-style-name="Texto_20_sin_20_formato">
      <style:paragraph-properties fo:margin-left="0.741cm" fo:margin-right="0cm" style:line-height-at-least="0.459cm" fo:text-align="justify" style:justify-single-word="false" fo:hyphenation-ladder-count="no-limit" fo:text-indent="-0.635cm" style:auto-text-indent="false">
        <style:tab-stops>
          <style:tab-stop style:position="0.741cm"/>
          <style:tab-stop style:position="1cm"/>
          <style:tab-stop style:position="2cm"/>
          <style:tab-stop style:position="8.001cm"/>
        </style:tab-stops>
      </style:paragraph-properties>
      <style:text-properties style:font-name="Arial" fo:font-size="11pt" fo:language="gl" fo:country="ES" fo:font-style="normal" officeooo:paragraph-rsid="003ef4fc" fo:background-color="#fff200" style:font-size-asian="11pt" style:font-style-asian="normal" style:font-name-complex="Verdana" style:font-size-complex="11pt" style:font-style-complex="normal" fo:hyphenate="false" fo:hyphenation-remain-char-count="2" fo:hyphenation-push-char-count="2"/>
    </style:style>
    <style:style style:name="P50" style:family="paragraph" style:parent-style-name="Cuerpo_20_de_20_texto_20_con_20_sangríeda">
      <style:paragraph-properties style:line-height-at-least="0.459cm" fo:hyphenation-ladder-count="no-limit">
        <style:tab-stops>
          <style:tab-stop style:position="2cm"/>
          <style:tab-stop style:position="3cm"/>
          <style:tab-stop style:position="9.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51" style:family="paragraph" style:parent-style-name="Standard">
      <loext:graphic-properties draw:fill="none"/>
      <style:paragraph-properties fo:margin-left="0.75cm" fo:margin-right="-0.501cm" style:line-height-at-least="0.529cm" fo:text-align="justify" style:justify-single-word="false" fo:orphans="2" fo:widows="2" fo:hyphenation-ladder-count="no-limit" fo:text-indent="-0.737cm" style:auto-text-indent="false" fo:background-color="transparent" style:writing-mode="lr-tb">
        <style:tab-stops>
          <style:tab-stop style:position="0.751cm"/>
        </style:tab-stops>
      </style:paragraph-properties>
      <style:text-properties style:font-name="Arial" fo:font-size="11pt" fo:language="gl" fo:country="ES" fo:font-style="normal" officeooo:rsid="002d92ff" officeooo:paragraph-rsid="003ef4fc" style:font-size-asian="11pt" style:font-style-asian="normal" style:font-size-complex="11pt" style:font-style-complex="normal" fo:hyphenate="false" fo:hyphenation-remain-char-count="2" fo:hyphenation-push-char-count="2"/>
    </style:style>
    <style:style style:name="P52" style:family="paragraph" style:parent-style-name="Standard">
      <loext:graphic-properties draw:fill="none"/>
      <style:paragraph-properties fo:margin-left="0.75cm" fo:margin-right="-0.501cm" style:line-height-at-least="0.529cm" fo:text-align="justify" style:justify-single-word="false" fo:orphans="2" fo:widows="2" fo:hyphenation-ladder-count="no-limit" fo:text-indent="-0.737cm" style:auto-text-indent="false" fo:background-color="transparent" style:writing-mode="lr-tb">
        <style:tab-stops>
          <style:tab-stop style:position="0.751cm"/>
        </style:tab-stops>
      </style:paragraph-properties>
      <style:text-properties style:font-name="Arial" fo:font-size="12pt" fo:language="gl" fo:country="ES" fo:font-style="normal" style:text-underline-style="solid" style:text-underline-width="auto" style:text-underline-color="font-color" fo:font-weight="bold" officeooo:rsid="0021d24e" officeooo:paragraph-rsid="003ef4fc" style:font-size-asian="12pt" style:font-style-asian="normal" style:font-weight-asian="bold" style:font-size-complex="12pt" style:font-style-complex="normal" style:font-weight-complex="bold" fo:hyphenate="false" fo:hyphenation-remain-char-count="2" fo:hyphenation-push-char-count="2"/>
    </style:style>
    <style:style style:name="P53" style:family="paragraph" style:parent-style-name="Standard">
      <loext:graphic-properties draw:fill="none"/>
      <style:paragraph-properties fo:margin-left="0.75cm" fo:margin-right="-0.501cm" style:line-height-at-least="0.529cm" fo:text-align="justify" style:justify-single-word="false" fo:orphans="2" fo:widows="2" fo:hyphenation-ladder-count="no-limit" fo:text-indent="-0.737cm" style:auto-text-indent="false" fo:background-color="transparent" style:writing-mode="lr-tb">
        <style:tab-stops>
          <style:tab-stop style:position="0.751cm"/>
        </style:tab-stops>
      </style:paragraph-properties>
      <style:text-properties style:font-name="Arial" fo:font-size="12pt" fo:language="gl" fo:country="ES" fo:font-style="normal" officeooo:rsid="0021d24e" officeooo:paragraph-rsid="003ef4fc" style:font-size-asian="12pt" style:font-style-asian="normal" style:font-size-complex="12pt" style:font-style-complex="normal" fo:hyphenate="false" fo:hyphenation-remain-char-count="2" fo:hyphenation-push-char-count="2"/>
    </style:style>
    <style:style style:name="P54" style:family="paragraph" style:parent-style-name="Standard">
      <loext:graphic-properties draw:fill="none"/>
      <style:paragraph-properties fo:margin-left="0.75cm" fo:margin-right="-0.501cm" style:line-height-at-least="0.529cm" fo:text-align="justify" style:justify-single-word="false" fo:orphans="2" fo:widows="2" fo:hyphenation-ladder-count="no-limit" fo:text-indent="-0.737cm" style:auto-text-indent="false" fo:background-color="transparent" style:writing-mode="lr-tb">
        <style:tab-stops>
          <style:tab-stop style:position="0.751cm"/>
        </style:tab-stops>
      </style:paragraph-properties>
      <style:text-properties style:font-name="Arial" fo:font-size="12pt" fo:language="gl" fo:country="ES" officeooo:paragraph-rsid="003ef4fc" style:font-size-asian="12pt" style:font-size-complex="12pt" fo:hyphenate="false" fo:hyphenation-remain-char-count="2" fo:hyphenation-push-char-count="2"/>
    </style:style>
    <style:style style:name="P55" style:family="paragraph" style:parent-style-name="Standard">
      <loext:graphic-properties draw:fill="none"/>
      <style:paragraph-properties fo:margin-left="1.3cm" fo:margin-right="0cm" style:line-height-at-least="0.529cm" fo:text-align="justify" style:justify-single-word="false" fo:orphans="2" fo:widows="2" fo:hyphenation-ladder-count="no-limit" fo:text-indent="-1.3cm" style:auto-text-indent="false" fo:background-color="transparent" style:writing-mode="lr-tb"/>
      <style:text-properties style:font-name="Arial" fo:font-size="12pt" fo:language="gl" fo:country="ES" officeooo:rsid="002d92ff" officeooo:paragraph-rsid="003ef4fc" style:font-size-asian="12pt" style:font-size-complex="12pt" fo:hyphenate="true" fo:hyphenation-remain-char-count="2" fo:hyphenation-push-char-count="2"/>
    </style:style>
    <style:style style:name="P56" style:family="paragraph" style:parent-style-name="Standard">
      <style:paragraph-properties fo:margin-left="0.635cm" fo:margin-right="-0.002cm" fo:text-align="justify" style:justify-single-word="false" fo:hyphenation-ladder-count="no-limit" fo:text-indent="-0.635cm" style:auto-text-indent="false">
        <style:tab-stops>
          <style:tab-stop style:position="1cm"/>
        </style:tab-stops>
      </style:paragraph-properties>
      <style:text-properties style:font-name="Arial" fo:font-size="11pt" fo:language="gl" fo:country="ES" fo:font-style="normal" style:text-underline-style="solid" style:text-underline-width="auto" style:text-underline-color="font-color" officeooo:rsid="002bb20b" officeooo:paragraph-rsid="003ef4fc" style:font-size-asian="11pt" style:font-style-asian="normal" style:font-name-complex="Verdana" style:font-size-complex="11pt" style:font-style-complex="normal" fo:hyphenate="false" fo:hyphenation-remain-char-count="2" fo:hyphenation-push-char-count="2"/>
    </style:style>
    <style:style style:name="P57" style:family="paragraph" style:parent-style-name="Standard">
      <style:paragraph-properties fo:margin-left="0.635cm" fo:margin-right="-0.002cm" fo:text-align="justify" style:justify-single-word="false" fo:hyphenation-ladder-count="no-limit" fo:text-indent="-0.635cm" style:auto-text-indent="false">
        <style:tab-stops>
          <style:tab-stop style:position="1cm"/>
        </style:tab-stops>
      </style:paragraph-properties>
      <style:text-properties style:font-name="Arial" fo:font-size="11pt" fo:language="gl" fo:country="ES" fo:font-style="normal" style:text-underline-style="solid" style:text-underline-width="auto" style:text-underline-color="font-color" officeooo:rsid="002bb20b"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58" style:family="paragraph" style:parent-style-name="Standard">
      <style:paragraph-properties fo:margin-left="0.635cm" fo:margin-right="-0.002cm" fo:text-align="justify" style:justify-single-word="false" fo:hyphenation-ladder-count="no-limit" fo:text-indent="-0.635cm" style:auto-text-indent="false">
        <style:tab-stops>
          <style:tab-stop style:position="1cm"/>
        </style:tab-stops>
      </style:paragraph-properties>
      <style:text-properties style:font-name="Arial" fo:font-size="11pt" fo:language="gl"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59"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gl" fo:country="ES" fo:font-weight="bold" style:font-size-asian="12pt" style:font-weight-asian="bold" style:font-size-complex="12pt" fo:hyphenate="false" fo:hyphenation-remain-char-count="2" fo:hyphenation-push-char-count="2"/>
    </style:style>
    <style:style style:name="P60" style:family="paragraph" style:parent-style-name="Standard" style:list-style-name="WW8Num28">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61" style:family="paragraph" style:parent-style-name="Standard" style:list-style-name="WW8Num13">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62" style:family="paragraph" style:parent-style-name="Standard" style:list-style-name="L6">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fo:language="gl" fo:country="ES" fo:font-style="normal" style:text-underline-style="none" fo:font-weight="normal" officeooo:rsid="0007a51e" officeooo:paragraph-rsid="003ef4fc"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63" style:family="paragraph" style:parent-style-name="Standard" style:list-style-name="L11">
      <style:paragraph-properties fo:text-align="justify" style:justify-single-word="false" fo:hyphenation-ladder-count="no-limit"/>
      <style:text-properties style:font-name="Arial" fo:font-size="11pt" fo:language="gl" fo:country="ES" fo:font-style="normal" style:text-underline-style="none" officeooo:rsid="0016dab4" officeooo:paragraph-rsid="003ef4fc" fo:background-color="transparent" style:font-size-asian="11pt" style:font-style-asian="normal" style:font-size-complex="11pt" style:font-style-complex="normal" fo:hyphenate="false" fo:hyphenation-remain-char-count="2" fo:hyphenation-push-char-count="2"/>
    </style:style>
    <style:style style:name="P64" style:family="paragraph" style:parent-style-name="Standard" style:list-style-name="L11">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style:text-underline-style="none" officeooo:rsid="0016dab4"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65" style:family="paragraph" style:parent-style-name="Standard" style:list-style-name="WW8Num18">
      <style:paragraph-properties fo:text-align="justify" style:justify-single-word="false" fo:hyphenation-ladder-count="no-limit">
        <style:tab-stops>
          <style:tab-stop style:position="1cm"/>
        </style:tab-stops>
      </style:paragraph-properties>
      <style:text-properties style:font-name="Arial" fo:font-size="11pt" fo:language="gl"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66" style:family="paragraph" style:parent-style-name="Standard" style:list-style-name="WW8Num18">
      <style:paragraph-properties fo:text-align="justify" style:justify-single-word="false" fo:hyphenation-ladder-count="no-limit"/>
      <style:text-properties style:font-name="Arial" fo:font-size="11pt" fo:language="gl" fo:country="ES" fo:font-style="normal" officeooo:rsid="0026e64a" officeooo:paragraph-rsid="003ef4fc" fo:background-color="transparent" style:font-size-asian="11pt" style:font-style-asian="normal" style:font-size-complex="11pt" style:font-style-complex="normal" fo:hyphenate="false" fo:hyphenation-remain-char-count="2" fo:hyphenation-push-char-count="2"/>
    </style:style>
    <style:style style:name="P67" style:family="paragraph" style:parent-style-name="Standard" style:list-style-name="L11">
      <style:paragraph-properties fo:text-align="justify" style:justify-single-word="false" fo:hyphenation-ladder-count="no-limit"/>
      <style:text-properties style:font-name="Arial" fo:font-size="11pt" fo:language="gl" fo:country="ES" fo:font-style="normal" officeooo:paragraph-rsid="003ef4fc" fo:background-color="transparent" style:font-size-asian="11pt" style:font-style-asian="normal" style:font-size-complex="11pt" style:font-style-complex="normal" fo:hyphenate="false" fo:hyphenation-remain-char-count="2" fo:hyphenation-push-char-count="2"/>
    </style:style>
    <style:style style:name="P68" style:family="paragraph" style:parent-style-name="Standard" style:list-style-name="WW8Num30">
      <style:paragraph-properties fo:text-align="justify" style:justify-single-word="false"/>
      <style:text-properties style:font-name="Arial" fo:font-size="11pt" officeooo:paragraph-rsid="003ef4fc" style:font-size-asian="11pt" style:font-size-complex="11pt"/>
    </style:style>
    <style:style style:name="P69" style:family="paragraph" style:parent-style-name="Standard" style:list-style-name="L6">
      <style:paragraph-properties fo:text-align="justify" style:justify-single-word="false" fo:hyphenation-ladder-count="no-limit"/>
      <style:text-properties style:font-name="Arial" fo:font-size="11pt" fo:font-style="normal" style:text-underline-style="none" fo:font-weight="normal" officeooo:rsid="0007a51e" officeooo:paragraph-rsid="003ef4fc"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70" style:family="paragraph" style:parent-style-name="Standard" style:list-style-name="L6">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fo:font-style="normal" style:text-underline-style="none" fo:font-weight="normal" officeooo:rsid="0007a51e" officeooo:paragraph-rsid="003ef4fc" fo:background-color="#fff200" style:font-size-asian="11pt" style:font-style-asian="normal" style:font-weight-asian="normal" style:font-size-complex="11pt" style:font-style-complex="normal" style:font-weight-complex="normal" fo:hyphenate="false" fo:hyphenation-remain-char-count="2" fo:hyphenation-push-char-count="2"/>
    </style:style>
    <style:style style:name="P71" style:family="paragraph" style:parent-style-name="Standard" style:list-style-name="L5">
      <style:paragraph-properties fo:text-align="justify" style:justify-single-word="false" fo:hyphenation-ladder-count="no-limit">
        <style:tab-stops/>
      </style:paragraph-properties>
      <style:text-properties officeooo:paragraph-rsid="003ef4fc" fo:hyphenate="false" fo:hyphenation-remain-char-count="2" fo:hyphenation-push-char-count="2"/>
    </style:style>
    <style:style style:name="P72" style:family="paragraph" style:parent-style-name="Standard" style:list-style-name="L5">
      <style:paragraph-properties fo:text-align="justify" style:justify-single-word="false" fo:hyphenation-ladder-count="no-limit">
        <style:tab-stops/>
      </style:paragraph-properties>
      <style:text-properties fo:font-size="11pt" officeooo:paragraph-rsid="003ef4fc" style:font-size-asian="11pt" style:font-size-complex="11pt" fo:hyphenate="false" fo:hyphenation-remain-char-count="2" fo:hyphenation-push-char-count="2"/>
    </style:style>
    <style:style style:name="P73" style:family="paragraph" style:parent-style-name="Standard" style:list-style-name="L6">
      <style:paragraph-properties fo:text-align="justify" style:justify-single-word="false" fo:hyphenation-ladder-count="no-limit"/>
      <style:text-properties style:font-name="Verdana" fo:font-size="11pt" fo:font-style="normal" style:text-underline-style="none" fo:font-weight="normal" officeooo:rsid="0007a51e" officeooo:paragraph-rsid="003ef4fc" fo:background-color="#fff200" style:font-size-asian="11pt" style:font-style-asian="normal" style:font-weight-asian="normal" style:font-size-complex="11pt" style:font-style-complex="normal" style:font-weight-complex="normal" fo:hyphenate="false" fo:hyphenation-remain-char-count="2" fo:hyphenation-push-char-count="2"/>
    </style:style>
    <style:style style:name="P74" style:family="paragraph" style:parent-style-name="Standard" style:list-style-name="L11">
      <style:paragraph-properties fo:text-align="justify" style:justify-single-word="false" fo:hyphenation-ladder-count="no-limit"/>
      <style:text-properties style:use-window-font-color="true" style:font-name="Arial" fo:font-size="11pt" fo:language="gl" fo:country="ES" fo:font-style="normal" style:text-underline-style="none" fo:font-weight="normal" officeooo:rsid="0043b0a8" officeooo:paragraph-rsid="003ef4fc"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75" style:family="paragraph" style:parent-style-name="Standard" style:list-style-name="L3" style:master-page-name="">
      <style:paragraph-properties fo:margin-top="0cm" fo:margin-bottom="0cm" loext:contextual-spacing="false" fo:line-height="100%" fo:text-align="justify" style:justify-single-word="false" fo:orphans="2" fo:widows="2" fo:hyphenation-ladder-count="no-limit" style:page-number="auto" style:shadow="none" style:writing-mode="lr-tb">
        <style:tab-stops>
          <style:tab-stop style:position="0.741cm"/>
          <style:tab-stop style:position="1cm"/>
          <style:tab-stop style:position="2cm"/>
          <style:tab-stop style:position="8.001cm"/>
        </style:tab-stops>
      </style:paragraph-properties>
      <style:text-properties style:use-window-font-color="true" style:font-name="Arial" fo:font-size="11pt" fo:language="gl" fo:country="ES" fo:font-style="normal" fo:font-weight="normal" officeooo:rsid="0003803b" officeooo:paragraph-rsid="003ef4fc"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6" style:family="paragraph" style:parent-style-name="Standard" style:list-style-name="L3">
      <style:paragraph-properties fo:margin-top="0cm" fo:margin-bottom="0cm" loext:contextual-spacing="false" fo:line-height="100%" fo:text-align="justify" style:justify-single-word="false" fo:orphans="2" fo:widows="2" fo:hyphenation-ladder-count="no-limit" style:shadow="none" style:writing-mode="lr-tb">
        <style:tab-stops>
          <style:tab-stop style:position="0.741cm"/>
          <style:tab-stop style:position="1cm"/>
          <style:tab-stop style:position="2cm"/>
          <style:tab-stop style:position="8.001cm"/>
        </style:tab-stops>
      </style:paragraph-properties>
      <style:text-properties style:use-window-font-color="true" style:font-name="Arial" fo:font-size="11pt" fo:language="gl" fo:country="ES" fo:font-style="normal" fo:font-weight="normal" officeooo:rsid="0003803b" officeooo:paragraph-rsid="003ef4fc"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7" style:family="paragraph" style:parent-style-name="Standard" style:list-style-name="L3">
      <style:paragraph-properties fo:margin-top="0cm" fo:margin-bottom="0cm" loext:contextual-spacing="false" fo:line-height="100%" fo:text-align="justify" style:justify-single-word="false" fo:orphans="2" fo:widows="2" fo:hyphenation-ladder-count="no-limit" style:shadow="none" style:writing-mode="lr-tb">
        <style:tab-stops>
          <style:tab-stop style:position="0.741cm"/>
          <style:tab-stop style:position="1cm"/>
          <style:tab-stop style:position="2cm"/>
          <style:tab-stop style:position="8.001cm"/>
        </style:tab-stops>
      </style:paragraph-properties>
      <style:text-properties style:use-window-font-color="true" style:font-name="Arial" fo:font-size="11pt" fo:language="gl" fo:country="ES" fo:font-style="normal" fo:font-weight="normal" officeooo:rsid="00341cdf" officeooo:paragraph-rsid="003ef4fc"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8" style:family="paragraph" style:parent-style-name="Standard" style:list-style-name="L11">
      <style:paragraph-properties fo:margin-top="0cm" fo:margin-bottom="0cm" loext:contextual-spacing="false" fo:line-height="100%" fo:text-align="justify" style:justify-single-word="false" fo:orphans="2" fo:widows="2" fo:hyphenation-ladder-count="no-limit" style:shadow="none" style:writing-mode="lr-tb">
        <style:tab-stops>
          <style:tab-stop style:position="0.741cm"/>
          <style:tab-stop style:position="1cm"/>
          <style:tab-stop style:position="2cm"/>
          <style:tab-stop style:position="8.001cm"/>
        </style:tab-stops>
      </style:paragraph-properties>
      <style:text-properties style:use-window-font-color="true" style:font-name="Arial" fo:font-size="11pt" fo:language="gl" fo:country="ES" fo:font-style="normal" fo:font-weight="normal" officeooo:rsid="000928df" officeooo:paragraph-rsid="003ef4fc"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9" style:family="paragraph" style:parent-style-name="Standard" style:list-style-name="L11">
      <style:paragraph-properties fo:margin-top="0cm" fo:margin-bottom="0cm" loext:contextual-spacing="false" fo:line-height="100%" fo:text-align="justify" style:justify-single-word="false" fo:orphans="2" fo:widows="2" fo:hyphenation-ladder-count="no-limit" style:shadow="none" style:writing-mode="lr-tb">
        <style:tab-stops>
          <style:tab-stop style:position="0.741cm"/>
          <style:tab-stop style:position="1cm"/>
          <style:tab-stop style:position="2cm"/>
          <style:tab-stop style:position="8.001cm"/>
        </style:tab-stops>
      </style:paragraph-properties>
      <style:text-properties style:use-window-font-color="true" style:font-name="Arial" fo:font-size="11pt" fo:language="gl" fo:country="ES" fo:font-style="normal" officeooo:paragraph-rsid="003ef4fc" style:font-size-asian="11pt" style:font-style-asian="normal" style:font-name-complex="Times New Roman" style:font-size-complex="11pt" style:font-style-complex="normal" fo:hyphenate="false" fo:hyphenation-remain-char-count="2" fo:hyphenation-push-char-count="2"/>
    </style:style>
    <style:style style:name="P80" style:family="paragraph" style:parent-style-name="Standard" style:list-style-name="L11">
      <style:paragraph-properties fo:margin-top="0cm" fo:margin-bottom="0cm" loext:contextual-spacing="false"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81" style:family="paragraph" style:parent-style-name="Standard" style:list-style-name="L11">
      <style:paragraph-properties fo:margin-top="0cm" fo:margin-bottom="0cm" loext:contextual-spacing="false"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style:use-window-font-color="true" style:font-name="Arial" fo:font-size="11pt" fo:language="gl" fo:country="ES" fo:font-style="normal" officeooo:rsid="0003803b" officeooo:paragraph-rsid="003ef4fc" style:font-size-asian="11pt" style:font-style-asian="normal" style:font-name-complex="Verdana" style:font-size-complex="11pt" style:font-style-complex="normal" fo:hyphenate="false" fo:hyphenation-remain-char-count="2" fo:hyphenation-push-char-count="2"/>
    </style:style>
    <style:style style:name="P82" style:family="paragraph" style:parent-style-name="Standard" style:list-style-name="L6">
      <style:paragraph-properties fo:line-height="115%" fo:text-align="justify" style:justify-single-word="false" fo:orphans="0" fo:widows="0" fo:hyphenation-ladder-count="no-limit" style:writing-mode="lr-tb">
        <style:tab-stops>
          <style:tab-stop style:position="0.053cm"/>
          <style:tab-stop style:position="1cm"/>
          <style:tab-stop style:position="2cm"/>
          <style:tab-stop style:position="8.001cm"/>
        </style:tab-stops>
      </style:paragraph-properties>
      <style:text-properties style:use-window-font-color="true"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83" style:family="paragraph" style:parent-style-name="Standard" style:list-style-name="L7">
      <style:paragraph-properties fo:line-height="100%" fo:text-align="justify" style:justify-single-word="false" fo:hyphenation-ladder-count="no-limit" style:writing-mode="lr-tb">
        <style:tab-stops>
          <style:tab-stop style:position="0.053cm"/>
          <style:tab-stop style:position="1cm"/>
          <style:tab-stop style:position="2cm"/>
          <style:tab-stop style:position="8.001cm"/>
        </style:tab-stops>
      </style:paragraph-properties>
      <style:text-properties style:use-window-font-color="true" style:font-name="Arial" fo:font-size="11pt" fo:language="gl" fo:country="ES" fo:font-style="normal" fo:font-weight="normal" officeooo:rsid="004cd92a" officeooo:paragraph-rsid="003ef4fc" fo:background-color="transparent" style:font-name-asian="LFIKCH+Palatino-Roman" style:font-size-asian="11pt" style:language-asian="zxx" style:country-asian="none"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84" style:family="paragraph" style:parent-style-name="Standard" style:list-style-name="L8">
      <style:paragraph-properties fo:line-height="100%" fo:text-align="justify" style:justify-single-word="false" fo:orphans="0" fo:widows="0" fo:hyphenation-ladder-count="no-limit" style:writing-mode="lr-tb">
        <style:tab-stops>
          <style:tab-stop style:position="1cm"/>
          <style:tab-stop style:position="2cm"/>
          <style:tab-stop style:position="8.001cm"/>
        </style:tab-stops>
      </style:paragraph-properties>
      <style:text-properties style:use-window-font-color="true" style:font-name="Arial" fo:font-size="11pt" fo:language="gl" fo:country="ES" fo:font-style="normal" fo:font-weight="normal" officeooo:paragraph-rsid="003ef4fc"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85" style:family="paragraph" style:parent-style-name="Standard" style:list-style-name="L8">
      <style:paragraph-properties fo:line-height="100%" fo:text-align="justify" style:justify-single-word="false" fo:orphans="0" fo:widows="0" fo:hyphenation-ladder-count="no-limit" style:writing-mode="lr-tb">
        <style:tab-stops>
          <style:tab-stop style:position="1cm"/>
          <style:tab-stop style:position="2cm"/>
          <style:tab-stop style:position="8.001cm"/>
        </style:tab-stops>
      </style:paragraph-properties>
      <style:text-properties style:use-window-font-color="true" style:font-name="Arial" fo:font-size="11pt" fo:language="gl" fo:country="ES" fo:font-style="normal" fo:font-weight="normal" officeooo:paragraph-rsid="003ef4fc"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86" style:family="paragraph" style:parent-style-name="Standard" style:list-style-name="L8">
      <style:paragraph-properties fo:line-height="100%" fo:text-align="justify" style:justify-single-word="false" fo:orphans="0" fo:widows="0" fo:hyphenation-ladder-count="no-limit" style:writing-mode="lr-tb">
        <style:tab-stops>
          <style:tab-stop style:position="1cm"/>
          <style:tab-stop style:position="2cm"/>
          <style:tab-stop style:position="8.001cm"/>
        </style:tab-stops>
      </style:paragraph-properties>
      <style:text-properties style:use-window-font-color="true" style:font-name="Arial" fo:font-size="11pt" fo:language="gl" fo:country="ES" fo:font-style="normal" fo:font-weight="normal" officeooo:rsid="000d2fec" officeooo:paragraph-rsid="003ef4fc"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87" style:family="paragraph" style:parent-style-name="Standard" style:list-style-name="L7">
      <style:paragraph-properties fo:line-height="100%" fo:text-align="justify" style:justify-single-word="false" fo:hyphenation-ladder-count="no-limit" style:writing-mode="lr-tb"/>
      <style:text-properties style:use-window-font-color="true" style:font-name="Arial" fo:font-size="11pt" fo:font-style="normal" officeooo:rsid="00399d3e" officeooo:paragraph-rsid="003ef4fc" fo:background-color="transparent" style:font-size-asian="11pt" style:font-style-asian="normal" style:font-size-complex="11pt" style:font-style-complex="normal" fo:hyphenate="false" fo:hyphenation-remain-char-count="2" fo:hyphenation-push-char-count="2"/>
    </style:style>
    <style:style style:name="P88" style:family="paragraph" style:parent-style-name="Standard" style:list-style-name="L7">
      <style:paragraph-properties fo:line-height="100%" fo:text-align="justify" style:justify-single-word="false" fo:hyphenation-ladder-count="no-limit" style:writing-mode="lr-tb"/>
      <style:text-properties style:use-window-font-color="true" style:font-name="Arial" fo:font-size="11pt" fo:font-style="normal" officeooo:paragraph-rsid="003ef4fc" fo:background-color="transparent" style:font-size-asian="11pt" style:font-style-asian="normal" style:font-size-complex="11pt" style:font-style-complex="normal" fo:hyphenate="false" fo:hyphenation-remain-char-count="2" fo:hyphenation-push-char-count="2"/>
    </style:style>
    <style:style style:name="P89" style:family="paragraph" style:parent-style-name="Standard" style:list-style-name="L7">
      <style:paragraph-properties fo:line-height="100%" fo:text-align="justify" style:justify-single-word="false" fo:hyphenation-ladder-count="no-limit" style:writing-mode="lr-tb"/>
      <style:text-properties style:use-window-font-color="true" style:font-name="Arial" fo:font-size="11pt" fo:font-style="normal" officeooo:rsid="006c42de" officeooo:paragraph-rsid="003ef4fc" fo:background-color="transparent" style:font-size-asian="11pt" style:font-style-asian="normal" style:font-size-complex="11pt" style:font-style-complex="normal" fo:hyphenate="false" fo:hyphenation-remain-char-count="2" fo:hyphenation-push-char-count="2"/>
    </style:style>
    <style:style style:name="P90" style:family="paragraph" style:parent-style-name="Standard" style:list-style-name="L7">
      <style:paragraph-properties fo:line-height="100%" fo:text-align="justify" style:justify-single-word="false" fo:hyphenation-ladder-count="no-limit" style:writing-mode="lr-tb"/>
      <style:text-properties style:use-window-font-color="true" style:font-name="Arial" fo:font-size="11pt" fo:font-style="normal" officeooo:rsid="0039f119" officeooo:paragraph-rsid="003ef4fc" fo:background-color="transparent" style:font-size-asian="11pt" style:font-style-asian="normal" style:font-size-complex="11pt" style:font-style-complex="normal" fo:hyphenate="false" fo:hyphenation-remain-char-count="2" fo:hyphenation-push-char-count="2"/>
    </style:style>
    <style:style style:name="P91" style:family="paragraph" style:parent-style-name="Standard" style:list-style-name="L7">
      <style:paragraph-properties fo:line-height="100%" fo:text-align="justify" style:justify-single-word="false" fo:hyphenation-ladder-count="no-limit" style:writing-mode="lr-tb"/>
      <style:text-properties style:use-window-font-color="true" style:font-name="Arial" fo:font-size="11pt" fo:font-style="normal" officeooo:rsid="00398118" officeooo:paragraph-rsid="003ef4fc" fo:background-color="transparent" style:font-name-asian="TimesNewRomanPSMT" style:font-size-asian="11pt" style:font-style-asian="normal" style:font-name-complex="TimesNewRomanPSMT" style:font-size-complex="11pt" style:font-style-complex="normal" fo:hyphenate="false" fo:hyphenation-remain-char-count="2" fo:hyphenation-push-char-count="2"/>
    </style:style>
    <style:style style:name="P92" style:family="paragraph" style:parent-style-name="Standard" style:list-style-name="L6">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1pt" fo:font-style="normal" style:text-underline-style="solid" style:text-underline-width="auto" style:text-underline-color="font-color" officeooo:rsid="001dca94" officeooo:paragraph-rsid="003ef4fc" fo:background-color="transparent" style:font-size-asian="11pt" style:font-style-asian="normal" style:font-size-complex="11pt" style:font-style-complex="normal" fo:hyphenate="false" fo:hyphenation-remain-char-count="2" fo:hyphenation-push-char-count="2"/>
    </style:style>
    <style:style style:name="P93" style:family="paragraph" style:parent-style-name="Standard" style:list-style-name="WW8Num18"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94" style:family="paragraph" style:parent-style-name="Standard" style:list-style-name="L8">
      <style:paragraph-properties fo:margin-top="0cm" fo:margin-bottom="0.212cm" loext:contextual-spacing="false" fo:line-height="100%" fo:text-align="justify" style:justify-single-word="false" fo:orphans="0" fo:widows="0" fo:hyphenation-ladder-count="no-limit"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 fo:font-size="11pt" fo:language="gl" fo:country="ES" fo:font-style="normal" style:text-underline-style="none" fo:font-weight="normal" officeooo:paragraph-rsid="003ef4fc"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95" style:family="paragraph" style:parent-style-name="Standard" style:list-style-name="L9">
      <style:paragraph-properties fo:margin-top="0.199cm" fo:margin-bottom="0cm" loext:contextual-spacing="false" fo:text-align="justify" style:justify-single-word="false" fo:orphans="2" fo:widows="2" fo:hyphenation-ladder-count="no-limit" style:shadow="none" style:writing-mode="lr-tb"/>
      <style:text-properties style:use-window-font-color="true" style:font-name="Arial" fo:font-size="11pt" fo:language="gl" fo:country="ES" fo:font-style="normal" officeooo:paragraph-rsid="003ef4fc" style:font-size-asian="11pt" style:font-style-asian="normal" style:font-name-complex="Courier New1" style:font-size-complex="11pt" style:font-style-complex="normal" fo:hyphenate="false" fo:hyphenation-remain-char-count="2" fo:hyphenation-push-char-count="2"/>
    </style:style>
    <style:style style:name="P96" style:family="paragraph" style:parent-style-name="Standard" style:list-style-name="L9">
      <style:paragraph-properties fo:margin-top="0.199cm" fo:margin-bottom="0cm" loext:contextual-spacing="false" style:line-height-at-least="0.459cm" fo:text-align="justify" style:justify-single-word="false" fo:orphans="2" fo:widows="2" fo:hyphenation-ladder-count="no-limit" style:shadow="none" style:writing-mode="lr-tb">
        <style:tab-stops>
          <style:tab-stop style:position="1cm"/>
          <style:tab-stop style:position="2cm"/>
          <style:tab-stop style:position="8.001cm"/>
        </style:tab-stops>
      </style:paragraph-properties>
      <style:text-properties style:use-window-font-color="true" style:font-name="Arial" fo:font-size="11pt" fo:language="gl" fo:country="ES" fo:font-style="normal" officeooo:rsid="000bc9c6" officeooo:paragraph-rsid="003ef4fc" fo:background-color="transparent" style:font-name-asian="Courier New1" style:font-size-asian="11pt" style:language-asian="zxx" style:country-asian="none" style:font-style-asian="normal" style:font-name-complex="Courier New1" style:font-size-complex="11pt" style:font-style-complex="normal" fo:hyphenate="false" fo:hyphenation-remain-char-count="2" fo:hyphenation-push-char-count="2"/>
    </style:style>
    <style:style style:name="P97" style:family="paragraph" style:parent-style-name="Standard" style:list-style-name="L11">
      <style:paragraph-properties fo:margin-top="0cm" fo:margin-bottom="0.101cm" loext:contextual-spacing="false" fo:text-align="justify" style:justify-single-word="false" fo:hyphenation-ladder-count="no-limit"/>
      <style:text-properties style:font-name="Arial" fo:font-size="11pt" fo:language="gl" fo:country="ES" fo:font-style="normal" fo:font-weight="normal" officeooo:rsid="002cd9d7" officeooo:paragraph-rsid="003ef4fc"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98" style:family="paragraph" style:parent-style-name="Standard" style:list-style-name="L11">
      <style:paragraph-properties fo:margin-left="1.3cm" fo:margin-right="-0.002cm" fo:margin-top="0cm" fo:margin-bottom="0.101cm" loext:contextual-spacing="false" style:line-height-at-least="0.459cm" fo:text-align="justify" style:justify-single-word="false" fo:hyphenation-ladder-count="no-limit" fo:text-indent="-1.3cm" style:auto-text-indent="false">
        <style:tab-stops>
          <style:tab-stop style:position="0.741cm"/>
          <style:tab-stop style:position="1cm"/>
          <style:tab-stop style:position="2cm"/>
          <style:tab-stop style:position="8.001cm"/>
        </style:tab-stops>
      </style:paragraph-properties>
      <style:text-properties fo:color="#800000" style:font-name="Arial" fo:font-size="11pt" fo:language="gl" fo:country="ES" fo:font-style="normal" fo:font-weight="normal" officeooo:rsid="000ac302" officeooo:paragraph-rsid="003ef4fc" fo:background-color="#fff200"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99" style:family="paragraph" style:parent-style-name="Texto_20_independiente_20_2" style:list-style-name="L8" style:master-page-name="">
      <style:paragraph-properties fo:margin-top="0cm" fo:margin-bottom="0.212cm" loext:contextual-spacing="false" fo:line-height="100%" fo:text-align="justify" style:justify-single-word="false" fo:orphans="0" fo:widows="0" fo:hyphenation-ladder-count="no-limit" style:page-number="auto" style:writing-mode="lr-tb"/>
      <style:text-properties style:use-window-font-color="true" style:font-name="Arial" fo:font-size="11pt" fo:language="gl" fo:country="ES" fo:font-style="normal" fo:font-weight="normal" officeooo:rsid="003a4bd1" officeooo:paragraph-rsid="003ef4fc"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00" style:family="paragraph" style:parent-style-name="Texto_20_independiente_20_2" style:list-style-name="L8">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Arial" fo:font-size="11pt" fo:language="gl" fo:country="ES" fo:font-style="normal" fo:font-weight="normal" officeooo:paragraph-rsid="003ef4fc"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01" style:family="paragraph" style:parent-style-name="Texto_20_independiente_20_2" style:list-style-name="L8">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Arial" fo:font-size="11pt" fo:language="gl" fo:country="ES" fo:font-style="normal" fo:font-weight="normal" officeooo:rsid="000928df" officeooo:paragraph-rsid="003ef4fc"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02" style:family="paragraph" style:parent-style-name="Texto_20_independiente_20_2" style:list-style-name="L8">
      <style:paragraph-properties fo:margin-top="0cm" fo:margin-bottom="0.212cm" loext:contextual-spacing="false" fo:line-height="100%" fo:text-align="justify" style:justify-single-word="false" fo:orphans="0" fo:widows="0" fo:hyphenation-ladder-count="no-limit"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 fo:font-size="11pt" fo:language="gl" fo:country="ES" fo:font-style="normal" style:text-underline-style="none" fo:font-weight="normal" officeooo:paragraph-rsid="003ef4fc"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03" style:family="paragraph" style:parent-style-name="Texto_20_independiente_20_2" style:list-style-name="L8">
      <style:paragraph-properties fo:margin-top="0cm" fo:margin-bottom="0.212cm" loext:contextual-spacing="false" fo:line-height="100%" fo:text-align="justify" style:justify-single-word="false" fo:orphans="0" fo:widows="0" fo:hyphenation-ladder-count="no-limit"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 fo:font-size="11pt" fo:language="gl" fo:country="ES" fo:font-style="normal" style:text-underline-style="none" fo:font-weight="normal" officeooo:rsid="002fda08" officeooo:paragraph-rsid="003ef4fc"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104" style:family="paragraph" style:parent-style-name="Texto_20_sin_20_formato" style:list-style-name="WW8Num30">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05" style:family="paragraph" style:parent-style-name="Texto_20_sin_20_formato" style:list-style-name="L4">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06" style:family="paragraph" style:parent-style-name="Texto_20_sin_20_formato" style:list-style-name="WW8Num12">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07" style:family="paragraph" style:parent-style-name="Texto_20_sin_20_formato" style:list-style-name="L11">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08" style:family="paragraph" style:parent-style-name="Texto_20_sin_20_formato" style:list-style-name="L6">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09" style:family="paragraph" style:parent-style-name="Texto_20_sin_20_formato" style:list-style-name="L11">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10" style:family="paragraph" style:parent-style-name="Texto_20_sin_20_formato" style:list-style-name="WW8Num30">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fo:background-color="#fff200" style:font-size-asian="11pt" style:font-style-asian="normal" style:font-name-complex="Verdana" style:font-size-complex="11pt" style:font-style-complex="normal" fo:hyphenate="false" fo:hyphenation-remain-char-count="2" fo:hyphenation-push-char-count="2"/>
    </style:style>
    <style:style style:name="P111" style:family="paragraph" style:parent-style-name="Texto_20_sin_20_formato" style:list-style-name="L6">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fo:language="gl" fo:country="ES" fo:font-style="normal" style:text-underline-style="none" fo:font-weight="normal" officeooo:rsid="0007a51e" officeooo:paragraph-rsid="003ef4fc"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112" style:family="paragraph" style:parent-style-name="Texto_20_sin_20_formato" style:list-style-name="WW8Num18">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113" style:family="paragraph" style:parent-style-name="Texto_20_sin_20_formato" style:list-style-name="L11">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language="gl"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114" style:family="paragraph" style:parent-style-name="Texto_20_sin_20_formato" style:list-style-name="L4">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1pt"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15" style:family="paragraph" style:parent-style-name="Texto_20_sin_20_formato" style:list-style-name="L6">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16" style:family="paragraph" style:parent-style-name="Texto_20_sin_20_formato" style:list-style-name="L6">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1pt" fo:font-style="normal" officeooo:paragraph-rsid="003ef4fc" style:font-size-asian="11pt" style:font-style-asian="normal" style:font-size-complex="11pt" style:font-style-complex="normal" fo:hyphenate="false" fo:hyphenation-remain-char-count="2" fo:hyphenation-push-char-count="2"/>
    </style:style>
    <style:style style:name="P117" style:family="paragraph" style:parent-style-name="Texto_20_sin_20_formato" style:list-style-name="L6">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use-window-font-color="true"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18" style:family="paragraph" style:parent-style-name="Texto_20_sin_20_formato" style:list-style-name="L9">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use-window-font-color="true" style:font-name="Arial" fo:font-size="11pt" fo:language="gl" fo:country="ES" fo:font-style="normal" style:text-underline-style="none" fo:font-weight="bold" officeooo:paragraph-rsid="003ef4fc" fo:background-color="#fff200"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119" style:family="paragraph" style:parent-style-name="Texto_20_sin_20_formato" style:list-style-name="L11">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style:use-window-font-color="true" style:font-name="Arial" fo:font-size="11pt" fo:font-style="normal" officeooo:rsid="0004cc16" officeooo:paragraph-rsid="003ef4fc" style:font-size-asian="11pt" style:font-style-asian="normal" style:font-size-complex="11pt" style:font-style-complex="normal" fo:hyphenate="false" fo:hyphenation-remain-char-count="2" fo:hyphenation-push-char-count="2"/>
    </style:style>
    <style:style style:name="P120" style:family="paragraph" style:parent-style-name="Texto_20_sin_20_formato" style:list-style-name="L11">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use-window-font-color="true" style:font-name="Arial" fo:font-size="11pt"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121" style:family="paragraph" style:parent-style-name="Texto_20_sin_20_formato" style:list-style-name="L6">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Verdana" fo:font-size="11pt" fo:font-style="normal" style:text-underline-style="none" fo:font-weight="normal" officeooo:rsid="0007a51e" officeooo:paragraph-rsid="003ef4fc" fo:background-color="#fff200" style:font-size-asian="11pt" style:font-style-asian="normal" style:font-weight-asian="normal" style:font-size-complex="11pt" style:font-style-complex="normal" style:font-weight-complex="normal" fo:hyphenate="false" fo:hyphenation-remain-char-count="2" fo:hyphenation-push-char-count="2"/>
    </style:style>
    <style:style style:name="P122" style:family="paragraph" style:parent-style-name="Texto_20_sin_20_formato" style:list-style-name="L10">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fo:color="#800000" style:font-name="Arial" fo:font-size="11pt" fo:language="gl" fo:country="ES" fo:font-style="normal" fo:font-weight="normal" officeooo:paragraph-rsid="003ef4fc" fo:background-color="#fff200"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23" style:family="paragraph" style:parent-style-name="Texto_20_sin_20_formato" style:list-style-name="L11">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fo:color="#000000" style:font-name="Arial" fo:font-size="11pt" fo:language="gl" fo:country="ES" fo:font-style="normal" fo:font-weight="normal" officeooo:rsid="0019753a" officeooo:paragraph-rsid="003ef4fc"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24" style:family="paragraph" style:parent-style-name="Texto_20_sin_20_formato" style:list-style-name="L3">
      <style:paragraph-properties fo:margin-top="0cm" fo:margin-bottom="0cm" loext:contextual-spacing="false" fo:line-height="100%" fo:text-align="justify" style:justify-single-word="false" fo:hyphenation-ladder-count="no-limit">
        <style:tab-stops>
          <style:tab-stop style:position="1cm"/>
          <style:tab-stop style:position="2cm"/>
          <style:tab-stop style:position="8.001cm"/>
        </style:tab-stops>
      </style:paragraph-properties>
      <style:text-properties style:use-window-font-color="true" style:font-name="Arial" fo:font-size="11pt" fo:language="gl"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125" style:family="paragraph" style:parent-style-name="Texto_20_sin_20_formato" style:list-style-name="L11">
      <style:paragraph-properties fo:margin-top="0cm" fo:margin-bottom="0cm" loext:contextual-spacing="false"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style:use-window-font-color="true" style:font-name="Arial" fo:font-size="11pt" fo:language="gl" fo:country="ES" fo:font-style="normal" officeooo:rsid="0003803b" officeooo:paragraph-rsid="003ef4fc" style:font-size-asian="11pt" style:font-style-asian="normal" style:font-name-complex="Verdana" style:font-size-complex="11pt" style:font-style-complex="normal" fo:hyphenate="false" fo:hyphenation-remain-char-count="2" fo:hyphenation-push-char-count="2"/>
    </style:style>
    <style:style style:name="P126" style:family="paragraph" style:parent-style-name="Texto_20_sin_20_formato" style:list-style-name="L11">
      <style:paragraph-properties fo:margin-top="0cm" fo:margin-bottom="0cm" loext:contextual-spacing="false"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27" style:family="paragraph" style:parent-style-name="Texto_20_sin_20_formato" style:list-style-name="L4">
      <style:paragraph-properties style:line-height-at-least="0.459cm" fo:text-align="justify" style:justify-single-word="false" fo:orphans="2" fo:widows="2" fo:hyphenation-ladder-count="no-limit" style:writing-mode="lr-tb">
        <style:tab-stops>
          <style:tab-stop style:position="1cm"/>
          <style:tab-stop style:position="2cm"/>
          <style:tab-stop style:position="8.001cm"/>
        </style:tab-stops>
      </style:paragraph-properties>
      <style:text-properties officeooo:paragraph-rsid="003ef4fc" fo:hyphenate="false" fo:hyphenation-remain-char-count="2" fo:hyphenation-push-char-count="2"/>
    </style:style>
    <style:style style:name="P128" style:family="paragraph" style:parent-style-name="Texto_20_sin_20_formato" style:list-style-name="L6">
      <style:paragraph-properties style:line-height-at-least="0.459cm" fo:text-align="justify" style:justify-single-word="false" fo:orphans="2" fo:widows="2" fo:hyphenation-ladder-count="no-limit" style:writing-mode="lr-tb">
        <style:tab-stops>
          <style:tab-stop style:position="0.053cm"/>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29" style:family="paragraph" style:parent-style-name="Texto_20_sin_20_formato" style:list-style-name="L6" style:master-page-name="">
      <style:paragraph-properties style:line-height-at-least="0.459cm" fo:text-align="justify" style:justify-single-word="false" fo:hyphenation-ladder-count="no-limit" style:page-number="auto">
        <style:tab-stops>
          <style:tab-stop style:position="0.053cm"/>
          <style:tab-stop style:position="1cm"/>
          <style:tab-stop style:position="2cm"/>
          <style:tab-stop style:position="8.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30" style:family="paragraph" style:parent-style-name="Texto_20_sin_20_formato" style:list-style-name="L11" style:master-page-name="">
      <loext:graphic-properties draw:fill="none"/>
      <style:paragraph-properties fo:margin-left="0.9cm" fo:margin-right="0cm" style:line-height-at-least="0.459cm" fo:text-align="justify" style:justify-single-word="false" fo:orphans="2" fo:widows="2" fo:hyphenation-ladder-count="no-limit" fo:text-indent="-0.3cm" style:auto-text-indent="false" style:page-number="auto" fo:background-color="transparent" style:writing-mode="lr-tb">
        <style:tab-stops>
          <style:tab-stop style:position="0.053cm"/>
          <style:tab-stop style:position="1cm"/>
          <style:tab-stop style:position="2cm"/>
          <style:tab-stop style:position="8.001cm"/>
        </style:tab-stops>
      </style:paragraph-properties>
      <style:text-properties style:use-window-font-color="true" style:font-name="Arial" fo:font-size="11pt" fo:language="gl" fo:country="ES" fo:font-style="normal" officeooo:paragraph-rsid="003ef4fc" fo:background-color="transparent" style:font-size-asian="11pt" style:font-style-asian="normal" style:font-name-complex="Verdana" style:font-size-complex="11pt" style:font-style-complex="normal" fo:hyphenate="false" fo:hyphenation-remain-char-count="2" fo:hyphenation-push-char-count="2"/>
    </style:style>
    <style:style style:name="P131" style:family="paragraph" style:parent-style-name="Cuerpo_20_de_20_texto_20_con_20_sangríeda" style:list-style-name="L1">
      <style:paragraph-properties style:line-height-at-least="0.459cm" fo:hyphenation-ladder-count="no-limit">
        <style:tab-stops>
          <style:tab-stop style:position="2.27cm"/>
          <style:tab-stop style:position="2.905cm"/>
          <style:tab-stop style:position="3.406cm"/>
          <style:tab-stop style:position="3.905cm"/>
          <style:tab-stop style:position="9.906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32" style:family="paragraph" style:parent-style-name="Cuerpo_20_de_20_texto_20_con_20_sangríeda" style:list-style-name="L2">
      <style:paragraph-properties style:line-height-at-least="0.459cm" fo:hyphenation-ladder-count="no-limit">
        <style:tab-stops>
          <style:tab-stop style:position="2.27cm"/>
          <style:tab-stop style:position="2.905cm"/>
          <style:tab-stop style:position="3.406cm"/>
          <style:tab-stop style:position="3.905cm"/>
          <style:tab-stop style:position="9.906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33" style:family="paragraph" style:parent-style-name="Cuerpo_20_de_20_texto_20_con_20_sangríeda" style:list-style-name="WW8Num13">
      <style:paragraph-properties style:line-height-at-least="0.459cm" fo:hyphenation-ladder-count="no-limit">
        <style:tab-stops>
          <style:tab-stop style:position="2cm"/>
          <style:tab-stop style:position="3cm"/>
          <style:tab-stop style:position="9.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P134" style:family="paragraph" style:parent-style-name="Cuerpo_20_de_20_texto_20_con_20_sangríeda" style:list-style-name="L2">
      <style:paragraph-properties style:line-height-at-least="0.459cm" fo:hyphenation-ladder-count="no-limit">
        <style:tab-stops>
          <style:tab-stop style:position="2cm"/>
          <style:tab-stop style:position="3cm"/>
          <style:tab-stop style:position="9.001cm"/>
        </style:tab-stops>
      </style:paragraph-properties>
      <style:text-properties style:font-name="Arial" fo:font-size="11pt" fo:language="gl" fo:country="ES" fo:font-style="normal" officeooo:paragraph-rsid="003ef4fc" style:font-size-asian="11pt" style:font-style-asian="normal" style:font-name-complex="Verdana" style:font-size-complex="11pt" style:font-style-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ed552" style:font-weight-asian="bold" style:font-weight-complex="bold"/>
    </style:style>
    <style:style style:name="T4" style:family="text">
      <style:text-properties fo:font-weight="bold" officeooo:rsid="001edc24" style:font-weight-asian="bold" style:font-weight-complex="bold"/>
    </style:style>
    <style:style style:name="T5" style:family="text">
      <style:text-properties fo:font-weight="bold" officeooo:rsid="00265e3c" style:font-weight-asian="bold" style:font-weight-complex="bold"/>
    </style:style>
    <style:style style:name="T6" style:family="text">
      <style:text-properties fo:font-weight="bold" officeooo:rsid="003ddddf" style:font-weight-asian="bold" style:font-weight-complex="bold"/>
    </style:style>
    <style:style style:name="T7" style:family="text">
      <style:text-properties fo:font-weight="bold" officeooo:rsid="003f8b84" style:font-weight-asian="bold" style:font-weight-complex="bold"/>
    </style:style>
    <style:style style:name="T8" style:family="text">
      <style:text-properties fo:font-weight="bold" style:font-weight-asian="bold" style:font-name-complex="Verdana"/>
    </style:style>
    <style:style style:name="T9" style:family="text">
      <style:text-properties officeooo:rsid="001d1c29"/>
    </style:style>
    <style:style style:name="T10" style:family="text">
      <style:text-properties officeooo:rsid="003da28c"/>
    </style:style>
    <style:style style:name="T11" style:family="text">
      <style:text-properties officeooo:rsid="0030b56b"/>
    </style:style>
    <style:style style:name="T12" style:family="text">
      <style:text-properties officeooo:rsid="001c2896"/>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3195f4" style:font-weight-asian="bold" style:font-weight-complex="bold"/>
    </style:style>
    <style:style style:name="T16" style:family="text">
      <style:text-properties style:text-underline-style="solid" style:text-underline-width="auto" style:text-underline-color="font-color" fo:font-weight="bold" style:font-weight-asian="bold" style:font-name-complex="Verdana"/>
    </style:style>
    <style:style style:name="T17" style:family="text">
      <style:text-properties style:text-underline-style="solid" style:text-underline-width="auto" style:text-underline-color="font-color" officeooo:rsid="00290010"/>
    </style:style>
    <style:style style:name="T18" style:family="text">
      <style:text-properties style:text-underline-style="solid" style:text-underline-width="auto" style:text-underline-color="font-color" officeooo:rsid="002e0058"/>
    </style:style>
    <style:style style:name="T19" style:family="text">
      <style:text-properties officeooo:rsid="0028c592"/>
    </style:style>
    <style:style style:name="T20" style:family="text">
      <style:text-properties fo:language="gl" fo:country="ES" fo:font-weight="bold" style:font-weight-asian="bold" style:font-name-complex="Verdana"/>
    </style:style>
    <style:style style:name="T21" style:family="text">
      <style:text-properties fo:language="gl" fo:country="ES" fo:font-weight="bold" style:font-weight-asian="bold" style:font-name-complex="Verdana" style:font-weight-complex="bold"/>
    </style:style>
    <style:style style:name="T22" style:family="text">
      <style:text-properties fo:language="gl" fo:country="ES" fo:font-weight="bold" fo:background-color="transparent" loext:char-shading-value="0" style:font-weight-asian="bold" style:font-name-complex="Verdana" style:font-weight-complex="bold"/>
    </style:style>
    <style:style style:name="T23" style:family="text">
      <style:text-properties fo:language="gl" fo:country="ES" fo:background-color="transparent" loext:char-shading-value="0" style:font-name-complex="Verdana"/>
    </style:style>
    <style:style style:name="T24" style:family="text">
      <style:text-properties fo:language="gl" fo:country="ES" officeooo:rsid="00218786" fo:background-color="transparent" loext:char-shading-value="0" style:font-name-complex="Verdana"/>
    </style:style>
    <style:style style:name="T25" style:family="text">
      <style:text-properties fo:language="gl" fo:country="ES" officeooo:rsid="002a2ae3" fo:background-color="transparent" loext:char-shading-value="0" style:font-name-complex="Verdana"/>
    </style:style>
    <style:style style:name="T26" style:family="text">
      <style:text-properties fo:language="gl" fo:country="ES" style:font-name-complex="Verdana"/>
    </style:style>
    <style:style style:name="T27" style:family="text">
      <style:text-properties fo:language="gl" fo:country="ES" officeooo:rsid="002e0058" style:font-name-complex="Verdana"/>
    </style:style>
    <style:style style:name="T28" style:family="text">
      <style:text-properties fo:language="gl" fo:country="ES" officeooo:rsid="0026e64a" style:font-name-complex="Verdana"/>
    </style:style>
    <style:style style:name="T29" style:family="text">
      <style:text-properties fo:language="gl" fo:country="ES" officeooo:rsid="003195f4" style:font-name-complex="Verdana"/>
    </style:style>
    <style:style style:name="T30" style:family="text">
      <style:text-properties fo:language="gl" fo:country="ES" style:text-underline-style="solid" style:text-underline-width="auto" style:text-underline-color="font-color" fo:font-weight="bold" style:font-weight-asian="bold" style:font-name-complex="Verdana"/>
    </style:style>
    <style:style style:name="T31" style:family="text">
      <style:text-properties fo:language="gl" fo:country="ES" style:text-underline-style="solid" style:text-underline-width="auto" style:text-underline-color="font-color" fo:font-weight="bold" officeooo:rsid="003195f4" style:font-weight-asian="bold" style:font-name-complex="Verdana"/>
    </style:style>
    <style:style style:name="T32" style:family="text">
      <style:text-properties fo:language="gl" fo:country="ES" fo:font-weight="normal" fo:background-color="transparent" loext:char-shading-value="0" style:font-weight-asian="normal" style:font-name-complex="Verdana" style:font-weight-complex="normal"/>
    </style:style>
    <style:style style:name="T33" style:family="text">
      <style:text-properties fo:language="gl" fo:country="ES" fo:font-weight="normal" officeooo:rsid="0069e4f5" fo:background-color="transparent" loext:char-shading-value="0" style:font-weight-asian="normal" style:font-name-complex="Verdana" style:font-weight-complex="normal"/>
    </style:style>
    <style:style style:name="T34" style:family="text">
      <style:text-properties fo:language="gl" fo:country="ES" fo:font-weight="normal" officeooo:rsid="0041799a" fo:background-color="transparent" loext:char-shading-value="0" style:font-weight-asian="normal" style:font-name-complex="Verdana" style:font-weight-complex="normal"/>
    </style:style>
    <style:style style:name="T35" style:family="text">
      <style:text-properties fo:language="gl" fo:country="ES" fo:font-weight="normal" officeooo:rsid="00486366" fo:background-color="transparent" loext:char-shading-value="0" style:font-weight-asian="normal" style:font-name-complex="Verdana" style:font-weight-complex="normal"/>
    </style:style>
    <style:style style:name="T36" style:family="text">
      <style:text-properties fo:language="gl" fo:country="ES" fo:font-weight="normal" officeooo:rsid="002fda08" fo:background-color="transparent" loext:char-shading-value="0" style:font-weight-asian="normal" style:font-name-complex="Verdana" style:font-weight-complex="normal"/>
    </style:style>
    <style:style style:name="T37" style:family="text">
      <style:text-properties fo:language="gl" fo:country="ES" fo:font-weight="normal" officeooo:rsid="002039f5" fo:background-color="transparent" loext:char-shading-value="0" style:font-weight-asian="normal" style:font-name-complex="Verdana" style:font-weight-complex="normal"/>
    </style:style>
    <style:style style:name="T38" style:family="text">
      <style:text-properties fo:language="gl" fo:country="ES" fo:font-weight="normal" style:font-weight-asian="normal" style:font-name-complex="Verdana" style:font-weight-complex="normal"/>
    </style:style>
    <style:style style:name="T39" style:family="text">
      <style:text-properties fo:language="gl" fo:country="ES" fo:font-weight="normal" officeooo:rsid="002039f5" style:font-weight-asian="normal" style:font-name-complex="Verdana" style:font-weight-complex="normal"/>
    </style:style>
    <style:style style:name="T40" style:family="text">
      <style:text-properties fo:language="gl" fo:country="ES" fo:font-weight="normal" officeooo:rsid="0069e4f5" style:font-weight-asian="normal" style:font-name-complex="Verdana" style:font-weight-complex="normal"/>
    </style:style>
    <style:style style:name="T41" style:family="text">
      <style:text-properties fo:background-color="transparent" loext:char-shading-value="0"/>
    </style:style>
    <style:style style:name="T42" style:family="text">
      <style:text-properties officeooo:rsid="0020e700" fo:background-color="transparent" loext:char-shading-value="0"/>
    </style:style>
    <style:style style:name="T43" style:family="text">
      <style:text-properties officeooo:rsid="003577a5" fo:background-color="transparent" loext:char-shading-value="0"/>
    </style:style>
    <style:style style:name="T44" style:family="text">
      <style:text-properties style:text-line-through-style="none" style:text-line-through-type="none" fo:background-color="transparent" loext:char-shading-value="0"/>
    </style:style>
    <style:style style:name="T45" style:family="text">
      <style:text-properties style:text-line-through-style="none" style:text-line-through-type="none" officeooo:rsid="003577a5" fo:background-color="transparent" loext:char-shading-value="0"/>
    </style:style>
    <style:style style:name="T46" style:family="text">
      <style:text-properties style:text-line-through-style="none" style:text-line-through-type="none" officeooo:rsid="0020e700" fo:background-color="transparent" loext:char-shading-value="0"/>
    </style:style>
    <style:style style:name="T47" style:family="text">
      <style:text-properties officeooo:rsid="003577a5"/>
    </style:style>
    <style:style style:name="T48" style:family="text">
      <style:text-properties officeooo:rsid="001d5b25"/>
    </style:style>
    <style:style style:name="T49" style:family="text">
      <style:text-properties officeooo:rsid="0036d9b9"/>
    </style:style>
    <style:style style:name="T50" style:family="text">
      <style:text-properties fo:color="#800000" style:font-name="Arial" fo:font-size="11pt" fo:language="gl" fo:country="ES" fo:font-style="normal" style:font-name-asian="Times New Roman" style:font-size-asian="11pt" style:font-style-asian="normal" style:font-name-complex="Times New Roman" style:font-size-complex="11pt" style:font-style-complex="normal"/>
    </style:style>
    <style:style style:name="T51" style:family="text">
      <style:text-properties officeooo:rsid="002e0058"/>
    </style:style>
    <style:style style:name="T52" style:family="text">
      <style:text-properties officeooo:rsid="002c3133"/>
    </style:style>
    <style:style style:name="T53" style:family="text">
      <style:text-properties fo:color="#000000" style:font-name="Arial" fo:font-size="11pt" fo:font-style="normal" style:font-size-asian="11pt" style:font-style-asian="normal" style:font-name-complex="Verdana" style:font-size-complex="11pt" style:font-style-complex="normal"/>
    </style:style>
    <style:style style:name="T54" style:family="text">
      <style:text-properties fo:color="#000000" style:font-name="Arial" fo:font-size="11pt" fo:font-style="normal" style:font-size-asian="11pt" style:font-style-asian="normal" style:font-size-complex="11pt" style:font-style-complex="normal"/>
    </style:style>
    <style:style style:name="T55" style:family="text">
      <style:text-properties fo:color="#000000" style:font-name="Arial" fo:font-size="11pt" fo:language="gl" fo:country="ES" fo:font-style="normal" style:text-underline-style="none" fo:font-weight="bold" style:font-size-asian="11pt" style:font-style-asian="normal" style:font-weight-asian="bold" style:font-name-complex="Verdana" style:font-size-complex="11pt" style:font-style-complex="normal" style:font-weight-complex="bold"/>
    </style:style>
    <style:style style:name="T56" style:family="text">
      <style:text-properties fo:color="#000000" style:font-name="Arial" fo:font-size="11pt" fo:language="gl" fo:country="ES" fo:font-style="normal" style:text-underline-style="none" fo:font-weight="bold" officeooo:rsid="001fcdc8" style:font-size-asian="11pt" style:font-style-asian="normal" style:font-weight-asian="bold" style:font-name-complex="Verdana" style:font-size-complex="11pt" style:font-style-complex="normal" style:font-weight-complex="bold"/>
    </style:style>
    <style:style style:name="T57" style:family="text">
      <style:text-properties fo:color="#000000" style:font-name="Arial" fo:font-size="11pt" fo:language="gl" fo:country="ES" fo:font-style="normal" style:text-underline-style="none" fo:font-weight="bold" officeooo:rsid="001d5b25" style:font-size-asian="11pt" style:font-style-asian="normal" style:font-weight-asian="bold" style:font-name-complex="Verdana" style:font-size-complex="11pt" style:font-style-complex="normal" style:font-weight-complex="bold"/>
    </style:style>
    <style:style style:name="T58" style:family="text">
      <style:text-properties fo:color="#000000" fo:font-style="normal" style:font-style-asian="normal" style:font-style-complex="normal"/>
    </style:style>
    <style:style style:name="T59" style:family="text">
      <style:text-properties style:use-window-font-color="true"/>
    </style:style>
    <style:style style:name="T60" style:family="text">
      <style:text-properties style:use-window-font-color="true" style:font-name="Arial" fo:font-size="11pt" fo:font-style="normal" style:text-underline-style="solid" style:text-underline-width="auto" style:text-underline-color="font-color" officeooo:rsid="00245afc" fo:background-color="transparent" loext:char-shading-value="0" style:font-size-asian="11pt" style:font-style-asian="normal" style:font-name-complex="Verdana" style:font-size-complex="11pt" style:font-style-complex="normal"/>
    </style:style>
    <style:style style:name="T61" style:family="text">
      <style:text-properties style:use-window-font-color="true" officeooo:rsid="002a2ae3" fo:background-color="transparent" loext:char-shading-value="0"/>
    </style:style>
    <style:style style:name="T62" style:family="text">
      <style:text-properties style:use-window-font-color="true" officeooo:rsid="002e0058"/>
    </style:style>
    <style:style style:name="T63" style:family="text">
      <style:text-properties style:use-window-font-color="true" officeooo:rsid="002a2ae3"/>
    </style:style>
    <style:style style:name="T64" style:family="text">
      <style:text-properties style:use-window-font-color="true" officeooo:rsid="0003803b"/>
    </style:style>
    <style:style style:name="T65" style:family="text">
      <style:text-properties style:use-window-font-color="true" officeooo:rsid="0026e64a"/>
    </style:style>
    <style:style style:name="T66" style:family="text">
      <style:text-properties style:use-window-font-color="true" officeooo:rsid="00367a06"/>
    </style:style>
    <style:style style:name="T67" style:family="text">
      <style:text-properties style:use-window-font-color="true" fo:language="gl" fo:country="ES" style:font-name-complex="Verdana"/>
    </style:style>
    <style:style style:name="T68" style:family="text">
      <style:text-properties style:use-window-font-color="true" fo:language="gl" fo:country="ES" fo:font-weight="normal" style:font-name-asian="Times New Roman" style:font-weight-asian="normal" style:font-name-complex="Verdana" style:font-weight-complex="normal"/>
    </style:style>
    <style:style style:name="T69" style:family="text">
      <style:text-properties style:font-name="Arial" fo:font-size="11pt" fo:language="es" fo:country="ES" fo:font-style="normal" style:font-size-asian="11pt" style:font-style-asian="normal" style:font-size-complex="11pt" style:font-style-complex="normal"/>
    </style:style>
    <style:style style:name="T70" style:family="text">
      <style:text-properties officeooo:rsid="002a2ae3"/>
    </style:style>
    <style:style style:name="T71" style:family="text">
      <style:text-properties officeooo:rsid="0002fc57" style:font-name-asian="Times New Roman" style:font-name-complex="Times New Roman"/>
    </style:style>
    <style:style style:name="T72" style:family="text">
      <style:text-properties officeooo:rsid="002e0058" style:font-name-asian="Times New Roman" style:font-name-complex="Times New Roman"/>
    </style:style>
    <style:style style:name="T73" style:family="text">
      <style:text-properties fo:font-weight="normal" fo:background-color="transparent" loext:char-shading-value="0" style:font-name-asian="Times New Roman" style:language-asian="zh" style:country-asian="CN" style:font-weight-asian="normal" style:font-name-complex="Times New Roman" style:language-complex="hi" style:country-complex="IN" style:font-weight-complex="normal"/>
    </style:style>
    <style:style style:name="T74" style:family="text">
      <style:text-properties fo:font-weight="normal" officeooo:rsid="000bc9c6" fo:background-color="transparent" loext:char-shading-value="0" style:font-name-asian="Courier New1" style:language-asian="zxx" style:country-asian="none" style:font-weight-asian="normal" style:font-weight-complex="normal"/>
    </style:style>
    <style:style style:name="T75" style:family="text">
      <style:text-properties fo:font-weight="normal" officeooo:rsid="00202cf1" fo:background-color="transparent" loext:char-shading-value="0" style:font-name-asian="Courier New1" style:language-asian="zxx" style:country-asian="none" style:font-weight-asian="normal" style:font-weight-complex="normal"/>
    </style:style>
    <style:style style:name="T76" style:family="text">
      <style:text-properties fo:font-weight="normal" officeooo:rsid="00274ef5" fo:background-color="transparent" loext:char-shading-value="0" style:font-name-asian="Courier New1" style:language-asian="zxx" style:country-asian="none" style:font-weight-asian="normal" style:font-weight-complex="normal"/>
    </style:style>
    <style:style style:name="T77" style:family="text">
      <style:text-properties fo:font-weight="normal" officeooo:rsid="002bef6e" fo:background-color="transparent" loext:char-shading-value="0" style:font-name-asian="Courier New1" style:language-asian="zxx" style:country-asian="none" style:font-weight-asian="normal" style:font-weight-complex="normal"/>
    </style:style>
    <style:style style:name="T78" style:family="text">
      <style:text-properties fo:font-weight="normal" officeooo:rsid="002b679c" fo:background-color="transparent" loext:char-shading-value="0" style:font-name-asian="Courier New1" style:language-asian="zxx" style:country-asian="none" style:font-weight-asian="normal" style:font-weight-complex="normal"/>
    </style:style>
    <style:style style:name="T79" style:family="text">
      <style:text-properties fo:font-weight="normal" officeooo:rsid="0035cdde" fo:background-color="transparent" loext:char-shading-value="0" style:font-name-asian="Courier New1" style:language-asian="zxx" style:country-asian="none" style:font-weight-asian="normal" style:font-weight-complex="normal"/>
    </style:style>
    <style:style style:name="T80" style:family="text">
      <style:text-properties fo:font-weight="normal" officeooo:rsid="002ce0f9" fo:background-color="transparent" loext:char-shading-value="0" style:font-name-asian="Courier New1" style:language-asian="zxx" style:country-asian="none" style:font-weight-asian="normal" style:font-weight-complex="normal"/>
    </style:style>
    <style:style style:name="T81" style:family="text">
      <style:text-properties fo:font-weight="normal" officeooo:rsid="002e0058" fo:background-color="transparent" loext:char-shading-value="0" style:font-name-asian="Courier New1" style:language-asian="zxx" style:country-asian="none" style:font-weight-asian="normal" style:font-weight-complex="normal"/>
    </style:style>
    <style:style style:name="T82" style:family="text">
      <style:text-properties fo:font-weight="normal" officeooo:rsid="000c6db6" style:font-weight-asian="normal" style:font-weight-complex="normal"/>
    </style:style>
    <style:style style:name="T83" style:family="text">
      <style:text-properties fo:font-weight="normal" officeooo:rsid="002b679c" style:font-weight-asian="normal" style:font-weight-complex="normal"/>
    </style:style>
    <style:style style:name="T84" style:family="text">
      <style:text-properties fo:font-weight="normal" officeooo:rsid="003995e0" style:font-weight-asian="normal" style:font-weight-complex="normal"/>
    </style:style>
    <style:style style:name="T85" style:family="text">
      <style:text-properties fo:font-weight="normal" officeooo:rsid="001173c8" style:font-weight-asian="normal" style:font-weight-complex="normal"/>
    </style:style>
    <style:style style:name="T86" style:family="text">
      <style:text-properties fo:font-weight="normal" officeooo:rsid="001433fa" style:font-weight-asian="normal" style:font-weight-complex="normal"/>
    </style:style>
    <style:style style:name="T87" style:family="text">
      <style:text-properties fo:font-weight="normal" officeooo:rsid="0016d228" style:font-weight-asian="normal" style:font-weight-complex="normal"/>
    </style:style>
    <style:style style:name="T88" style:family="text">
      <style:text-properties fo:font-weight="normal" officeooo:rsid="0012ea02" style:font-weight-asian="normal" style:font-weight-complex="normal"/>
    </style:style>
    <style:style style:name="T89" style:family="text">
      <style:text-properties fo:font-weight="normal" officeooo:rsid="001196b1" style:font-weight-asian="normal" style:font-weight-complex="normal"/>
    </style:style>
    <style:style style:name="T90" style:family="text">
      <style:text-properties fo:font-weight="normal" officeooo:rsid="000e58ef" style:font-weight-asian="normal" style:font-weight-complex="normal"/>
    </style:style>
    <style:style style:name="T91" style:family="text">
      <style:text-properties fo:font-weight="normal" officeooo:rsid="000ef3c8" style:font-weight-asian="normal" style:font-weight-complex="normal"/>
    </style:style>
    <style:style style:name="T92" style:family="text">
      <style:text-properties fo:font-weight="normal" officeooo:rsid="00133a11" style:font-weight-asian="normal" style:font-weight-complex="normal"/>
    </style:style>
    <style:style style:name="T93" style:family="text">
      <style:text-properties fo:font-weight="normal" officeooo:rsid="000f8b43" style:font-weight-asian="normal" style:font-weight-complex="normal"/>
    </style:style>
    <style:style style:name="T94" style:family="text">
      <style:text-properties fo:font-weight="normal" officeooo:rsid="0012fb03" style:font-weight-asian="normal" style:font-weight-complex="normal"/>
    </style:style>
    <style:style style:name="T95" style:family="text">
      <style:text-properties fo:font-weight="normal" officeooo:rsid="0017b720" style:font-weight-asian="normal" style:font-weight-complex="normal"/>
    </style:style>
    <style:style style:name="T96" style:family="text">
      <style:text-properties fo:font-weight="normal" officeooo:rsid="0019325d" style:font-weight-asian="normal" style:font-weight-complex="normal"/>
    </style:style>
    <style:style style:name="T97" style:family="text">
      <style:text-properties fo:font-weight="normal" officeooo:rsid="0016da79" style:font-weight-asian="normal" style:font-weight-complex="normal"/>
    </style:style>
    <style:style style:name="T98" style:family="text">
      <style:text-properties fo:font-weight="normal" officeooo:rsid="000c6db6" style:font-weight-asian="normal" style:font-name-complex="Courier New" style:font-weight-complex="normal"/>
    </style:style>
    <style:style style:name="T99" style:family="text">
      <style:text-properties fo:font-weight="normal" officeooo:rsid="0019325d" style:font-weight-asian="normal" style:font-name-complex="Courier New" style:font-weight-complex="normal"/>
    </style:style>
    <style:style style:name="T100" style:family="text">
      <style:text-properties fo:font-weight="normal" officeooo:rsid="000928df" style:font-name-asian="Times New Roman" style:language-asian="zxx" style:country-asian="none" style:font-weight-asian="normal" style:language-complex="ar" style:country-complex="SA" style:font-weight-complex="normal"/>
    </style:style>
    <style:style style:name="T101" style:family="text">
      <style:text-properties fo:font-weight="normal" officeooo:rsid="0026e64a" style:font-name-asian="Times New Roman" style:language-asian="zxx" style:country-asian="none" style:font-weight-asian="normal" style:language-complex="ar" style:country-complex="SA" style:font-weight-complex="normal"/>
    </style:style>
    <style:style style:name="T102" style:family="text">
      <style:text-properties style:font-name-complex="Verdana"/>
    </style:style>
    <style:style style:name="T103" style:family="text">
      <style:text-properties officeooo:rsid="003492bc" style:font-name-complex="Verdana"/>
    </style:style>
    <style:style style:name="T104" style:family="text">
      <style:text-properties officeooo:rsid="002e0058" style:font-name-complex="Verdana"/>
    </style:style>
    <style:style style:name="T105" style:family="text">
      <style:text-properties officeooo:rsid="003195f4" style:font-name-complex="Verdana"/>
    </style:style>
    <style:style style:name="T106" style:family="text">
      <style:text-properties officeooo:rsid="0069e4f5"/>
    </style:style>
    <style:style style:name="T107" style:family="text">
      <style:text-properties officeooo:rsid="00398118" style:font-name-asian="TimesNewRomanPSMT" style:font-name-complex="TimesNewRomanPSMT"/>
    </style:style>
    <style:style style:name="T108" style:family="text">
      <style:text-properties officeooo:rsid="0069e4f5" style:font-name-asian="TimesNewRomanPSMT" style:font-name-complex="TimesNewRomanPSMT"/>
    </style:style>
    <style:style style:name="T109" style:family="text">
      <style:text-properties officeooo:rsid="006aa818" style:font-name-asian="TimesNewRomanPSMT" style:font-name-complex="TimesNewRomanPSMT"/>
    </style:style>
    <style:style style:name="T110" style:family="text">
      <style:text-properties officeooo:rsid="006aa818"/>
    </style:style>
    <style:style style:name="T111" style:family="text">
      <style:text-properties officeooo:rsid="0056edbe"/>
    </style:style>
    <style:style style:name="T112" style:family="text">
      <style:text-properties style:text-underline-style="none" fo:font-weight="bold" style:font-weight-asian="bold" style:font-weight-complex="bold"/>
    </style:style>
    <style:style style:name="T113" style:family="text">
      <style:text-properties style:text-underline-style="none" fo:font-weight="bold" officeooo:rsid="001fe3a9" style:font-weight-asian="bold" style:font-weight-complex="bold"/>
    </style:style>
    <style:style style:name="T114" style:family="text">
      <style:text-properties style:text-underline-style="none" officeooo:rsid="0016dab4"/>
    </style:style>
    <style:style style:name="T115" style:family="text">
      <style:text-properties style:text-underline-style="none" officeooo:rsid="002e0058"/>
    </style:style>
    <style:style style:name="T116" style:family="text">
      <style:text-properties style:text-underline-style="none" officeooo:rsid="0007a51e"/>
    </style:style>
    <style:style style:name="T117" style:family="text">
      <style:text-properties officeooo:rsid="003c3ea6"/>
    </style:style>
    <style:style style:name="T118" style:family="text">
      <style:text-properties officeooo:rsid="00377a0f"/>
    </style:style>
    <style:style style:name="T119" style:family="text">
      <style:text-properties officeooo:rsid="002b679c" style:language-asian="zxx" style:country-asian="none" style:language-complex="zxx" style:country-complex="none"/>
    </style:style>
    <style:style style:name="T120" style:family="text">
      <style:text-properties officeooo:rsid="001ba3f5" style:language-asian="zxx" style:country-asian="none" style:language-complex="zxx" style:country-complex="none"/>
    </style:style>
    <style:style style:name="T121" style:family="text">
      <style:text-properties officeooo:rsid="002fda08" style:language-asian="zxx" style:country-asian="none" style:language-complex="zxx" style:country-complex="none"/>
    </style:style>
    <style:style style:name="T122" style:family="text">
      <style:text-properties officeooo:rsid="0037e45a" style:language-asian="zxx" style:country-asian="none" style:language-complex="zxx" style:country-complex="none"/>
    </style:style>
    <style:style style:name="T123" style:family="text">
      <style:text-properties fo:color="#0066b3" fo:font-weight="normal" officeooo:rsid="002bef6e" fo:background-color="transparent" loext:char-shading-value="0" style:font-name-asian="Courier New1" style:language-asian="zxx" style:country-asian="none" style:font-weight-asian="normal" style:font-weight-complex="normal"/>
    </style:style>
    <style:style style:name="T124" style:family="text">
      <style:text-properties officeooo:rsid="0037e45a"/>
    </style:style>
    <style:style style:name="T125" style:family="text">
      <style:text-properties officeooo:rsid="002b679c"/>
    </style:style>
    <style:style style:name="T126" style:family="text">
      <style:text-properties officeooo:rsid="002263a0"/>
    </style:style>
    <style:style style:name="T127" style:family="text">
      <style:text-properties officeooo:rsid="00220a7d"/>
    </style:style>
    <style:style style:name="T128" style:family="text">
      <style:text-properties officeooo:rsid="0026e64a"/>
    </style:style>
    <style:style style:name="T129" style:family="text">
      <style:text-properties officeooo:rsid="002bb20b"/>
    </style:style>
    <style:style style:name="T130" style:family="text">
      <style:text-properties officeooo:rsid="0015babb"/>
    </style:style>
    <style:style style:name="T131" style:family="text">
      <style:text-properties officeooo:rsid="0016dab4"/>
    </style:style>
    <style:style style:name="T132" style:family="text">
      <style:text-properties officeooo:rsid="003be0f0"/>
    </style:style>
    <style:style style:name="T133" style:family="text">
      <style:text-properties officeooo:rsid="002fda08"/>
    </style:style>
    <style:style style:name="T134" style:family="text">
      <style:text-properties officeooo:rsid="003c9aa6"/>
    </style:style>
    <style:style style:name="T135" style:family="text">
      <style:text-properties officeooo:rsid="002144df"/>
    </style:style>
    <style:style style:name="T136" style:family="text">
      <style:text-properties officeooo:rsid="003195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cm" fo:text-indent="-0.635cm" fo:margin-left="7.0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ª. <text:span text:style-name="T10">YOLANDA AGUIAR CASTRO</text:span>, CONCELLEIRA-SECRETARIA DA XUNTA DE GOBERNO LOCAL DO CONCELLO DE VIGO</text:p>
      <text:p text:style-name="P2"/>
      <text:p text:style-name="P11"/>
      <text:p text:style-name="P11"/>
      <text:p text:style-name="P11"/>
      <text:p text:style-name="P36"><text:span text:style-name="T1">C E R T I F I C O</text:span>: Que a Xunta de Goberno Local, na <text:span text:style-name="T2">sesión </text:span><text:span text:style-name="T7">extra</text:span><text:span text:style-name="T6">ordinaria </text:span><text:span text:style-name="T7">e urxente</text:span><text:span text:style-name="T6"> do 20 de xuño </text:span><text:span text:style-name="T5"><text:s/></text:span><text:span text:style-name="T3">de 201</text:span><text:span text:style-name="T4">9</text:span>, adoptou o seguinte acordo:</text:p>
      <text:p text:style-name="P8"/>
      <text:p text:style-name="P34">10.-<text:tab/>PROPOSTA DE DELEGACIÓN DE COMPETENCIAS DA XUNTA DE GOBERNO <text:span text:style-name="T11">L</text:span>OCAL NOS CONCELLEIROS-DELEGADOS DE ÁREA E NOS DEMAIS DELEGADOS DE COMPETENCIAS. EXPTE. 601/1102.</text:p>
      <text:p text:style-name="P35">Dáse conta da proposta de data do 20/06/19, asinada pola secretaria do Goberno local e polo alcalde, que di o seguinte:</text:p>
      <text:p text:style-name="P55"/>
      <text:p text:style-name="P3">O Concello de Vigo, pola súa poboación e entidade como cidade configúrase como un municipio de gran poboación dende a entrada en vigor da Lei 57/2003, do 16 de decembro, de Medidas para a Modernización do Goberno Local.</text:p>
      <text:p text:style-name="P3"/>
      <text:p text:style-name="P3">Dito marco normativo distingue unha especial estrutura de goberno para este tipo de Concellos, atribuíndo á Xunta de Goberno Local, fronte aos de réxime común, a natureza de órgano colexiado executivo que, baixo a presidencia do Alcalde, colabora de xeito colexiado na función de dirección política que a este lle corresponde, exerce as funcións executivas e administrativas que se sinalan no artigo 127 da citada Lei e calquera outras que lle sexan delegadas. <text:span text:style-name="T12">A d</text:span>ita atribución normativa deriva na asignación dun relevante núcleo de competencias propias recollido no artigo 127 LRBRL, cun claro impacto na xestión diaria dos asuntos de interese municipal.</text:p>
      <text:p text:style-name="P3"/>
      <text:p text:style-name="P3">As dinámicas de funcionamento municipal, a necesidade de imprimir axilidade na tramitación e, no seu caso, na resolución dos expedientes administrativos, fan aconsellable delegar en órganos de xestión unipersonal -os <text:span text:style-name="T12">c</text:span>oncelleiros <text:span text:style-name="T12">d</text:span>elegados- unha serie de competencias en aras dunha mellor eficacia na organización e optimización dos recursos empregados, de tal xeito que, de conformidade coas competencias <text:span text:style-name="T12">atribuídas</text:span> a esta Alcaldía polo artigo 124 LRBRL e demais normativa de aplicación, formulo á Xunta de Goberno Local a seguinte</text:p>
      <text:p text:style-name="P3"/>
      <text:p text:style-name="P3"/>
      <text:p text:style-name="P5">PROPOSTA DE ACORDO: </text:p>
      <text:p text:style-name="P3"/>
      <text:p text:style-name="P3"><text:span text:style-name="T14">Primeiro</text:span><text:span text:style-name="T13">.</text:span>- Delegar nas Concellerías <text:span text:style-name="T12">D</text:span>elegadas dás Áreas delimitadas por Resolución desta Alcaldía de data 1<text:span text:style-name="T19">8</text:span> de xuño de 201<text:span text:style-name="T19">9</text:span> as atribucións nas condicións particulares que se detallan de seguido: </text:p>
      <text:p text:style-name="P3"/>
      <text:p text:style-name="P3"/>
      <text:p text:style-name="P13"><text:span text:style-name="T21">I.- NA CONCELLERÍA DELEGADA DA ÁREA DE URBANISMO</text:span><text:span text:style-name="T22">.</text:span></text:p>
      <text:p text:style-name="P7"/>
      <text:list xml:id="list3186877755" text:style-name="WW8Num28">
        <text:list-item>
          <text:p text:style-name="P60">Exercer as funcións legalmente atribuídas á Xunta de Goberno Local nas materias relativas a<text:span text:style-name="T41"> </text:span><text:span text:style-name="T44">licenza</text:span><text:span text:style-name="T45">s </text:span><text:span text:style-name="T46">de espectáculos públicos e de actividades recreativas de carácter extraordinario, </text:span><text:span text:style-name="T45">agás</text:span><text:span text:style-name="T42"> as que lle </text:span><text:span text:style-name="T43">puideran</text:span><text:span text:style-name="T42"> correspond</text:span><text:span text:style-name="T43">er</text:span><text:span text:style-name="T42"> á </text:span><text:span text:style-name="T43">outras </text:span><text:span text:style-name="T42">Concellería</text:span><text:span text:style-name="T43">s Ddas en aplicación da normativa </text:span><text:soft-page-break/><text:span text:style-name="T43">sectorial</text:span>, comunicacións previas, disciplina e infraccións urbanísticas, declaracións de <text:span text:style-name="T12">ruína</text:span> e ordes de execución.</text:p>
        </text:list-item>
      </text:list>
      <text:p text:style-name="P4"/>
      <text:list xml:id="list91730775993056" text:continue-numbering="true" text:style-name="WW8Num28">
        <text:list-item>
          <text:p text:style-name="P60">As contratacións con cargo ao Orzamento da Xerencia Municipal de Urbanismo que teñan a condición de contratos menores, de conformidade coa lexislación aplicable de contratación das Administracións Públicas.</text:p>
        </text:list-item>
      </text:list>
      <text:p text:style-name="P4"/>
      <text:list xml:id="list91729905157135" text:continue-numbering="true" text:style-name="WW8Num28">
        <text:list-item>
          <text:p text:style-name="P60">O desenvolvemento da xestión económica derivada da execución do orzamento da Xerencia Municipal de Urbanismo, en especial:</text:p>
        </text:list-item>
      </text:list>
      <text:p text:style-name="P4"/>
      <text:list xml:id="list2343855186" text:style-name="L1">
        <text:list-item>
          <text:p text:style-name="P131">Incoar os expedientes de modificación de créditos que deberán ser aprobados polo Pleno do Concello.</text:p>
          <text:p text:style-name="P131"/>
        </text:list-item>
        <text:list-item>
          <text:p text:style-name="P131">Aprobar as transferencias de crédito, agás as que se realicen entre distintos grupos de función do orzamento e coas limitacións previstas no artigo 41 do Real decreto 500/90 d<text:span text:style-name="T12">o</text:span> 20 de abril.</text:p>
          <text:p text:style-name="P131"/>
        </text:list-item>
        <text:list-item>
          <text:p text:style-name="P131">Aprobar os expedientes de xeración de créditos.</text:p>
          <text:p text:style-name="P131"/>
        </text:list-item>
        <text:list-item>
          <text:p text:style-name="P131">Aprobación da achega de remanentes de créditos.</text:p>
          <text:p text:style-name="P131"/>
        </text:list-item>
        <text:list-item>
          <text:p text:style-name="P131">Autorización e disposición de gastos de persoal relativos ao complemento de produtividade, gratificacións e indemnizacións por razón de servizos, que estivesen comprendidos globalmente no orzamento.</text:p>
          <text:p text:style-name="P131"/>
        </text:list-item>
        <text:list-item>
          <text:p text:style-name="P131">Autorizar anticipos de caixa fixa e gastos a xustificar e aprobar as contas xustificativas dos mesmos.</text:p>
          <text:p text:style-name="P131"/>
        </text:list-item>
        <text:list-item>
          <text:p text:style-name="P131">Aprobar a devolución de ingresos indebidos.</text:p>
          <text:p text:style-name="P131"/>
        </text:list-item>
        <text:list-item>
          <text:p text:style-name="P131">Cancelar fianzas correspondentes a funcións da Xerencia.</text:p>
          <text:p text:style-name="P131"/>
        </text:list-item>
        <text:list-item>
          <text:p text:style-name="P131">Aprobar as liquidacións individuais de taxas por prestación de servizos, prezos e demais ingresos públicos propios da Xerencia Municipal de Urbanismo, así como as anulacións das mesmas.</text:p>
          <text:p text:style-name="P131"/>
        </text:list-item>
        <text:list-item>
          <text:p text:style-name="P131">Dispoñer, previo o cumprimento dos requisitos legais esixibles, o fraccionamento ou aprazamento dos ingresos urbanísticos.</text:p>
          <text:p text:style-name="P131"/>
        </text:list-item>
        <text:list-item>
          <text:p text:style-name="P131">Aprobar os gastos de representación e protocolo realizados polo Xerente.</text:p>
        </text:list-item>
      </text:list>
      <text:p text:style-name="P50"/>
      <text:list xml:id="list574332506" text:style-name="WW8Num13">
        <text:list-item>
          <text:p text:style-name="P133">En relación coa xestión económica e en ausencia do Xerente do Organismo Autónomo:</text:p>
        </text:list-item>
      </text:list>
      <text:list xml:id="list639812027" text:style-name="L2">
        <text:list-header>
          <text:p text:style-name="P134"/>
        </text:list-header>
        <text:list-item>
          <text:p text:style-name="P132">Autorizar e dispoñer todos os gastos derivados dos contratos menores e todos aqueles <text:s/><text:span text:style-name="T47">polo importe fixado nas bases de execución orzamentarias do Organismo Autónomo </text:span><text:s/>cando non lle corresponda expresamente a outro órgano municipal.</text:p>
          <text:p text:style-name="P132"/>
        </text:list-item>
        <text:list-item>
          <text:p text:style-name="P132">Recoñecer e liquidar as obrigas derivadas de todos os gastos.</text:p>
          <text:p text:style-name="P132"><text:soft-page-break/></text:p>
        </text:list-item>
        <text:list-item>
          <text:p text:style-name="P132">A ordenación de pagos.</text:p>
        </text:list-item>
      </text:list>
      <text:p text:style-name="P50"/>
      <text:list xml:id="list91730971325039" text:continue-list="list574332506" text:style-name="WW8Num13">
        <text:list-item>
          <text:p text:style-name="P133">A xestión do persoal, co Xerente de Urbanismo, agás as competencias reservadas legalmente ao Pleno da Corporación e as de carácter indelegable, de conformidade co disposto no art. 127.1.h) da Lei de Bases do Réxime Local. </text:p>
        </text:list-item>
      </text:list>
      <text:p text:style-name="P50"/>
      <text:list xml:id="list91730292105300" text:continue-numbering="true" text:style-name="WW8Num13">
        <text:list-item>
          <text:p text:style-name="P61"><text:span text:style-name="T12">Exercicio</text:span> de accións administrativas e xudiciais nas materias ás que se refire este Acordo de delegación.</text:p>
        </text:list-item>
      </text:list>
      <text:p text:style-name="P4"/>
      <text:p text:style-name="P4"/>
      <text:p text:style-name="P18">II.- NA CONCELLERÍA DELEGADA DE ORZAMENTOS E FACENDA.</text:p>
      <text:p text:style-name="P18"/>
      <text:list xml:id="list667329012" text:style-name="WW8Num30">
        <text:list-item>
          <text:p text:style-name="P68">O recoñecemento e liquidación das obrigas derivadas de compromisos de gastos legalmente adquiridos.</text:p>
        </text:list-item>
        <text:list-item>
          <text:p text:style-name="P68">Autorizar a devolución de fianzas derivadas das relacións contractuais, de ocupación de dominio público pola organización de eventos, as depositadas por débedas tributarias recurridas e calquera outras que se poideran ter depositado na Tesourería municipal.</text:p>
        </text:list-item>
        <text:list-item>
          <text:p text:style-name="P104">Concertación de operacións de tesourería, cando o <text:s/>importe das operacións vivas en cada momento non supere o 15% dos ingresos liquidados no exercicio anterior.</text:p>
        </text:list-item>
        <text:list-item>
          <text:p text:style-name="P68">En xeral, a xestión económica agás, os actos de autorización e disposición do gasto atribuída á Xunta de Goberno Local.</text:p>
        </text:list-item>
      </text:list>
      <text:p text:style-name="P4"/>
      <text:p text:style-name="P20"/>
      <text:list xml:id="list91730460594832" text:continue-numbering="true" text:style-name="WW8Num30">
        <text:list-header>
          <text:p text:style-name="P110"/>
        </text:list-header>
      </text:list>
      <text:p text:style-name="P20"/>
      <text:p text:style-name="P42">III.- NA CONCELLERÍA DELEGADA DA ÁREA DE <text:span text:style-name="T48">FOMENTO E SERVIZOS.</text:span></text:p>
      <text:p text:style-name="P30"/>
      <text:p text:style-name="P22">En materia de Fomento</text:p>
      <text:list xml:id="list1713281290" text:style-name="L3">
        <text:list-item>
          <text:p text:style-name="P124">Autorizar as obras e a ocupación de vía pública con motivo de realización de obras que se deban realizar para o funcionamento dos servizos, agás nos casos en que tal facultade corresponda a outro órgano.</text:p>
          <text:p text:style-name="P124"/>
        </text:list-item>
        <text:list-item>
          <text:p text:style-name="P75">Aprobar o Plan de Seguridade e saúde das obras e, de ser necesario, os seus Anexos; aceptación do Plan de Xestión de Residuos de Obra; aprobación do Programa de Traballo, aprobación do Plan de Calidade; nomeamento da Dirección Facultativa da Obra e nomeamento da Coordinación de Seguridade da Obra, así como a competencia relativa a cantos actos de trámite puideran ter a consideración de mera execución do contrato; emisión de certificación de acopios pola dirección facultativa.</text:p>
          <text:p text:style-name="P76"/>
        </text:list-item>
        <text:list-item>
          <text:p text:style-name="P77">Aprobar a autorización <text:bookmark text:name="OBJ_PREFIX_DWT917_com_zimbra_date"/>do inicio de modificación <text:span text:style-name="T49">dos contratos de obras</text:span> </text:p>
          <text:p text:style-name="P77"/>
        </text:list-item>
        <text:list-item>
          <text:p text:style-name="P77">Aprobar a prórroga <text:bookmark text:name="OBJ_PREFIX_DWT134_com_zimbra_date"/><text:bookmark text:name="OBJ_PREFIX_DWT141_com_zimbra_date"/>do prazo de execución das obras e a suspensión dos contratos de obras.</text:p>
          <text:p text:style-name="P77"/>
        </text:list-item>
        <text:list-item>
          <text:p text:style-name="P77">Aprobación <text:bookmark text:name="OBJ_PREFIX_DWT135_com_zimbra_date"/><text:bookmark text:name="OBJ_PREFIX_DWT142_com_zimbra_date"/>do proxecto de obras no caso de contratos que se adxudiquen a través de contrato menor ou polo procedemento simplificado abreviado previsto no artigo 159.6 da LCSP.</text:p>
        </text:list-item>
      </text:list>
      <text:p text:style-name="P44"><text:span text:style-name="Emphasis"><text:span text:style-name="T50"/></text:span></text:p>
      <text:p text:style-name="P30"><text:soft-page-break/></text:p>
      <text:p text:style-name="P31">En materia de Transportes</text:p>
      <text:list xml:id="list283639290" text:style-name="L4">
        <text:list-item>
          <text:p text:style-name="P105">Aprobar e autorizar, de conformidade co previsto na normativa de aplicación e nas ordenanzas as seguintes medidas:</text:p>
          <text:p text:style-name="P105">a)<text:tab/>Reserva de estacionamento e paradas</text:p>
          <text:p text:style-name="P105">b)<text:tab/>Reservas especiais para <text:span text:style-name="T51">persoas con discapacidade</text:span></text:p>
          <text:p text:style-name="P105"/>
        </text:list-item>
        <text:list-item>
          <text:p text:style-name="P105">Iniciar, impulsar e resolver expedientes, mesmo sancionadores, en materia de transporte en xeral e especialmente en materia d<text:span text:style-name="T52">o</text:span> taxi, sen prexuízo das atribucións competenciais que poida dispoñer a normativa sectorial na materia.</text:p>
          <text:p text:style-name="P114"/>
        </text:list-item>
        <text:list-item>
          <text:p text:style-name="P105">Adoptar os acordos relativos ás autorizacións en materia de transporte escolar, taxi, así como cantas outras fosen necesarias para o desenvolvemento da actividade de transporte en todos os seus ámbitos.</text:p>
          <text:p text:style-name="P127"><text:span text:style-name="Emphasis"><text:span text:style-name="T53"/></text:span></text:p>
        </text:list-item>
      </text:list>
      <text:p text:style-name="P24"><text:span text:style-name="Emphasis"><text:span text:style-name="T50"/></text:span></text:p>
      <text:p text:style-name="P43"><text:span text:style-name="Emphasis"><text:span text:style-name="T56">IV</text:span></text:span><text:span text:style-name="Emphasis"><text:span text:style-name="T55">.- NA CONCELLERÍA DELEGADA DA ÁREA DE </text:span></text:span><text:span text:style-name="Emphasis"><text:span text:style-name="T57">EMPRESA, ECONOMÍA, SEGURIDADE E ORGANIZACIÓN MUNICIPAL.</text:span></text:span></text:p>
      <text:p text:style-name="P45"><text:span text:style-name="Emphasis"><text:span text:style-name="T53"/></text:span></text:p>
      <text:p text:style-name="P45"><text:span text:style-name="Emphasis"><text:span text:style-name="T60">En materia de Seguridade</text:span></text:span></text:p>
      <text:list xml:id="list2945803055" text:style-name="L5">
        <text:list-item>
          <text:p text:style-name="P71"><text:span text:style-name="Emphasis"><text:span text:style-name="T54">Acordar a incoación de dilixencias previas, informativas e informacións reservadas en materia disciplinaria; a incoación de expedientes disciplinarios e a elevación da proposta de acordo, no seu caso, de imposición de sanción disciplinaria á Xunta de Goberno Local no que se refire á Policía Local e ao Servizo de Extinción de Incendios.</text:span></text:span></text:p>
        </text:list-item>
      </text:list>
      <text:p text:style-name="P9"><text:span text:style-name="Emphasis"><text:span text:style-name="T54"/></text:span></text:p>
      <text:list xml:id="list91729813665734" text:continue-numbering="true" text:style-name="L5">
        <text:list-item>
          <text:p text:style-name="P71"><text:span text:style-name="Emphasis"><text:span text:style-name="T53">Autorizar calquera ocupación temporal por terceiros do sistema viario público municipal, sempre e cando a ocupación non comporte a necesidade de establecer un réxime concesional sobre o dominio público ocupado, correspondendo no seu caso a elaboración dos informes que resulten legalmente pertinentes e, en xeral, calquera aproveitamento especial que se pretenda facer das vías públicas. </text:span></text:span></text:p>
          <text:p text:style-name="P72"/>
        </text:list-item>
        <text:list-item>
          <text:p text:style-name="P71"><text:span text:style-name="Emphasis"><text:span text:style-name="T53">Autorizar as entradas de carruaxes dende a vía pública (licenzas de vaos), </text:span></text:span><text:span text:style-name="Emphasis"><text:span text:style-name="T69">así como os aproveitamentos especiais sobre o dominio público consistente no tránsito de vehículos hacia os edificios e instalacións e viceversa,</text:span></text:span><text:span text:style-name="Emphasis"><text:span text:style-name="T53">de conformidade co previsto na normativa xeral de aplicación e segundo o disposto nas disposicións de carácter xeral municipais. </text:span></text:span></text:p>
          <text:p text:style-name="P71"><text:span text:style-name="Emphasis"><text:span text:style-name="T53"/></text:span></text:p>
        </text:list-item>
        <text:list-item>
          <text:p text:style-name="P71"><text:span text:style-name="Emphasis"><text:span text:style-name="T53">Autorizar as cacharelas de San Xoán e a queima de material pirotécnico, de conformidade co disposto na normativa reguladora da materia.</text:span></text:span></text:p>
          <text:p text:style-name="P71"><text:span text:style-name="Emphasis"><text:span text:style-name="T53"/></text:span></text:p>
        </text:list-item>
      </text:list>
      <text:p text:style-name="P9"><text:span text:style-name="Emphasis"><text:span text:style-name="T54"/></text:span></text:p>
      <text:p text:style-name="P22">En materia de Recursos <text:span text:style-name="T70">H</text:span>umano<text:span text:style-name="T61">s</text:span></text:p>
      <text:list xml:id="list800980090" text:style-name="L6">
        <text:list-item>
          <text:p text:style-name="P129">Conceder os permisos e licenzas de todo o persoal municipal mesmo naqueles supostos que impliquen redución ou diminución de xornada e permisos sen dereito a retribucións, previo informe do concelleiro delegado de área, dando conta, neste último suposto á Xunta de Goberno Local.</text:p>
          <text:p text:style-name="P108"/>
        </text:list-item>
        <text:list-item>
          <text:p text:style-name="P108">Recoñecemento do grao persoal e trienios.</text:p>
          <text:p text:style-name="P117"/>
        </text:list-item>
        <text:list-item>
          <text:p text:style-name="P82"><text:span text:style-name="T71">A</text:span><text:span text:style-name="T72">probación dos d</text:span><text:span text:style-name="T73">evengos retributivos derivados dos supostos de encomendas de funcións, </text:span><text:soft-page-break/><text:span text:style-name="T73">acumulacións de tarefas, acumulación temporal de postos de traballo, produtividade e gratificacións por servizos especiais e extraordinarios, nocturnidade e festividade, nos termos do disposto nos actos administrativos de autorización ou aprobación dos ditos conceptos. </text:span></text:p>
        </text:list-item>
      </text:list>
      <text:p text:style-name="P27"/>
      <text:list xml:id="list91729835279757" text:continue-numbering="true" text:style-name="L6">
        <text:list-item>
          <text:p text:style-name="P69"><text:span text:style-name="T51">Determinación</text:span> <text:span text:style-name="T51">d</text:span>os criterios <text:span text:style-name="T70">obxectivos</text:span> de asignación d<text:span text:style-name="T70">o</text:span> complemento de productividad<text:span text:style-name="T70">e</text:span>, dando <text:span text:style-name="T70">conta</text:span> a<text:span text:style-name="T70">o </text:span>órgano delegante.</text:p>
          <text:p text:style-name="P69"/>
        </text:list-item>
        <text:list-item>
          <text:p text:style-name="P62"><text:span text:style-name="T62">Autorización das</text:span><text:span text:style-name="T59"> </text:span><text:span text:style-name="T63">atrib</text:span><text:span text:style-name="T70">ucións</text:span> <text:span text:style-name="T70">provisionais</text:span> de <text:span text:style-name="T70">funcións</text:span>, dando <text:span text:style-name="T70">conta</text:span> a<text:span text:style-name="T70">o</text:span> órgano delegante.</text:p>
        </text:list-item>
      </text:list>
      <text:p text:style-name="P46"/>
      <text:list xml:id="list91730532077099" text:continue-numbering="true" text:style-name="L6">
        <text:list-item>
          <text:p text:style-name="P108">A declaración de situacións administrativas e xubilación do persoal municipal, autorización do reingreso ao servizo activo e a rehabilitación na condición de funcionario.</text:p>
          <text:p text:style-name="P108"/>
        </text:list-item>
        <text:list-item>
          <text:p text:style-name="P108">Acordar a incoación de dilixencias previas, informativas e informacións reservadas en materia disciplinaria; a incoación de expedientes disciplinarios e a elevación da proposta de acordo, no seu caso, de imposición de sanción disciplinaria á Xunta de Goberno Local, agás no que se refire á Policía Local e ao Servizo de Extinción de Incendios, materia esta competencia da área de Seguridade.</text:p>
        </text:list-item>
      </text:list>
      <text:p text:style-name="P21"/>
      <text:list xml:id="list91729461405824" text:continue-numbering="true" text:style-name="L6">
        <text:list-item>
          <text:p text:style-name="P70"><text:span text:style-name="T24">A</text:span><text:span text:style-name="T23"> aprobación </text:span><text:span text:style-name="T25">e</text:span><text:span text:style-name="T23"> autorización de gastos en materia de </text:span><text:span text:style-name="T25">persoal</text:span><text:span text:style-name="T23"> con cargo </text:span><text:span text:style-name="T25">ao </text:span><text:span text:style-name="T23">Capítulo I de gastos d</text:span><text:span text:style-name="T25">os orzamentos</text:span><text:span text:style-name="T23"> </text:span><text:span text:style-name="T25">municipais</text:span><text:span text:style-name="T23">, así como dos gastos e </text:span><text:span text:style-name="T25">indemnizacións</text:span><text:span text:style-name="T23"> que se tramiten p</text:span><text:span text:style-name="T25">ola </text:span><text:span text:style-name="T23">Área de Recursos Humanos </text:span><text:span text:style-name="T25">e </text:span><text:span text:style-name="T23">Formación como centro </text:span><text:span text:style-name="T25">x</text:span><text:span text:style-name="T23">estor.</text:span></text:p>
          <text:p text:style-name="P111"/>
        </text:list-item>
        <text:list-item>
          <text:p text:style-name="P116"><text:span text:style-name="T26">A execución </text:span><text:span text:style-name="T102">de sentenzas, autos e demais resolucións xudiciais, provisionais ou firmes, en materia de persoal, incluídas as que xeren autorizacións de gasto en materia retributiva e/ou indemnizatoria.</text:span></text:p>
          <text:p text:style-name="P115"/>
        </text:list-item>
        <text:list-item>
          <text:p text:style-name="P115">Execución dos requerimentos efectuados pola Inspección de Traballo e polas Entidades xestoras e Administración da Seguridade Social en materia laboral, en materia de Seguridade Social e no que respecta á actividade de Prevención de Riscos Laborais, incluídas as que xeren autorizacións de gasto en materia retributiva e/ou indemnizatoria.</text:p>
          <text:p text:style-name="P115"/>
        </text:list-item>
        <text:list-item>
          <text:p text:style-name="P128"><text:span text:style-name="Emphasis"><text:span text:style-name="T58">Decisión sobre a interposición de recurso xudicial frente a resolucións xudiciais non firmes en materia de persoal, previo informe sobre viabilidade xurídica do recurso que se emita pola Asesoría Xurídica Municipal.</text:span></text:span></text:p>
        </text:list-item>
      </text:list>
      <text:p text:style-name="P21"/>
      <text:list xml:id="list91729569492400" text:continue-numbering="true" text:style-name="L6">
        <text:list-header>
          <text:p text:style-name="P92">En materia de SPPRL:</text:p>
        </text:list-header>
      </text:list>
      <text:list xml:id="list1194543598" text:style-name="L7">
        <text:list-item>
          <text:p text:style-name="P87">Garantir un sistema eficaz de xestión de seguridade e saúde laboral, buscando a súa mellora continua. </text:p>
          <text:p text:style-name="P87"/>
        </text:list-item>
        <text:list-item>
          <text:p text:style-name="P91">Determinar os mecanismos que permitan cumprir as obrigas en materia de seguridade e saúde laboral - formación, información, vixilancia da saúde, etc...- esixida<text:span text:style-name="T106">s </text:span>pola normativa vixente.</text:p>
          <text:p text:style-name="P91"/>
        </text:list-item>
        <text:list-item>
          <text:p text:style-name="P88"><text:span text:style-name="T107">Fixar os mecanismos para a coordinación entre </text:span><text:span text:style-name="T108">a</text:span><text:span text:style-name="T107">s distint</text:span><text:span text:style-name="T109">as Áreas e Servizos d</text:span><text:span text:style-name="T107">o Concello de Vigo e entre estes e </text:span><text:span text:style-name="T109">o SPPRL (Área de Recursos Humanos e Formación) a</text:span><text:span text:style-name="T107"> fin de integrar a prevención.</text:span></text:p>
          <text:p text:style-name="P91"/>
        </text:list-item>
        <text:list-item>
          <text:p text:style-name="P89"><text:soft-page-break/>Nomear as figuras e/ou persoas que teñen asignada por lei funcións e responsabilidades concretas en materia de seguridade e saúde laboral -recursos preventivos, traballadores designados, traballadores autorizados ou cualificados, etc...- propostos por cada concellería delegada.</text:p>
          <text:p text:style-name="P90"/>
        </text:list-item>
        <text:list-item>
          <text:p text:style-name="P83"><text:span text:style-name="T110">A ap</text:span>robación dos procedementos de traballo seguro, as instrucións de traballo seguro, circulares informativas e <text:span text:style-name="T110">os documentos </text:span>de seguridade específic<text:span text:style-name="T110">o</text:span>s en materia de seguridade e saúde laboral propost<text:span text:style-name="T110">o</text:span>s por cada concellaría-delegada e/<text:span text:style-name="T111">ou </text:span>polo <text:span text:style-name="T110">SPPRL.</text:span></text:p>
        </text:list-item>
      </text:list>
      <text:list xml:id="list91729967167099" text:continue-list="list91729569492400" text:style-name="L6">
        <text:list-header>
          <text:p text:style-name="P121"/>
          <text:p text:style-name="P73"/>
        </text:list-header>
      </text:list>
      <text:p text:style-name="P20"><text:span text:style-name="T112">V.- NA CONCELLERÍA DELEGADA DE <text:s/></text:span><text:span text:style-name="T113">CONTRATACIÓN, PATRIMONIO E </text:span><text:span text:style-name="T112">XESTIÓN MUNICIPAL.</text:span></text:p>
      <text:p text:style-name="P18"/>
      <text:p text:style-name="P32">En materia de Contratación</text:p>
      <text:list xml:id="list97932609" text:style-name="L8">
        <text:list-item>
          <text:p text:style-name="P99">A <text:span text:style-name="T117">programación</text:span> da actividade contractual, <text:span text:style-name="T117">propoñendo a súa aprobación á Xunta de Goberno Local</text:span></text:p>
        </text:list-item>
        <text:list-item>
          <text:p text:style-name="P100"><text:span text:style-name="T118">A xestión prevista na normativa en materia de desindexación</text:span> da economía española, para poder fixar a revisión periódica e predeterminada dos prezos do mesmo.</text:p>
        </text:list-item>
        <text:list-item>
          <text:p text:style-name="P101">A aprobación da resposta ás aclaracións formuladas polos interesados nos procedementos de contratación durante o prazo de presentación de ofertas.</text:p>
          <text:p text:style-name="P85"/>
        </text:list-item>
        <text:list-item>
          <text:p text:style-name="P86">A aprobación da ampliación e modificación de prazos e outorgamento de prazos extraordinarios en expedientes de contratación para presentar ofertas ante posibles fallos técnicos, de interconexión entre as diversas plataformas que se empregan na contratación que poidan xerar problemas coa información que se lle facilita aos licitadores ou dificultades de estos á hora de presentalas súas ofertas electronicamente.</text:p>
          <text:p text:style-name="P84"/>
        </text:list-item>
        <text:list-item>
          <text:p text:style-name="P102"><text:span text:style-name="T119">A</text:span><text:span text:style-name="T120"> aprobación da </text:span><text:span text:style-name="T119">proposta</text:span><text:span text:style-name="T120"> de clasificación de licitadores formulada po</text:span><text:span text:style-name="T119">l</text:span><text:span text:style-name="T121">o órgano correspondente.</text:span></text:p>
        </text:list-item>
        <text:list-item>
          <text:p text:style-name="P94"><text:span text:style-name="T121">Aprobar a autorización </text:span><text:bookmark text:name="OBJ_PREFIX_DWT917_com_zimbra_date1"/><text:span text:style-name="T121">do inicio de modificación <text:s/>dos contratos </text:span><text:span text:style-name="T122">salvo nos contratos de obras.</text:span><text:span text:style-name="T121"> </text:span></text:p>
          <text:p text:style-name="P103"/>
        </text:list-item>
      </text:list>
      <text:p text:style-name="P20"><text:span text:style-name="T13">En materia de Patrimoni</text:span><text:span text:style-name="T17">o</text:span></text:p>
      <text:list xml:id="list3510763863" text:style-name="L9">
        <text:list-item>
          <text:p text:style-name="P95"><text:span text:style-name="T74">A</text:span><text:span text:style-name="T75"> </text:span><text:span text:style-name="T76">xestión económica para </text:span><text:span text:style-name="T77">tramitación e</text:span><text:span text:style-name="T76"> abono das </text:span><text:span text:style-name="T78">cotas</text:span><text:span text:style-name="T76"> </text:span><text:span text:style-name="T79">d</text:span><text:span text:style-name="T76">as Comunidades de Propietarios as que </text:span><text:span text:style-name="T80">pertenza</text:span><text:span text:style-name="T76"> o Concello </text:span><text:span text:style-name="T77">de Vigo,</text:span><text:span text:style-name="T123"> </text:span><text:span text:style-name="T81">agás as correspondentes á XMU.</text:span><text:span text:style-name="T77"> </text:span></text:p>
        </text:list-item>
        <text:list-item>
          <text:p text:style-name="P96"><text:span text:style-name="T82">A</text:span><text:span text:style-name="T83"> </text:span><text:span text:style-name="T84">xestión</text:span><text:span text:style-name="T82"> e </text:span><text:span text:style-name="T85">aprobación </text:span><text:span text:style-name="T82">das </text:span><text:span text:style-name="T83">operacións</text:span><text:span text:style-name="T86"> re</text:span><text:span text:style-name="T87">x</text:span><text:span text:style-name="T86">istra</text:span><text:span text:style-name="T87">is</text:span><text:span text:style-name="T86"> de agrupación, división, agregación, </text:span><text:span text:style-name="T87">e </text:span><text:span text:style-name="T86">segregación</text:span><text:span text:style-name="T82"> de fincas de titularidade municipal; </text:span><text:span text:style-name="T83">así</text:span><text:span text:style-name="T85"> como </text:span><text:span text:style-name="T88">o</text:span><text:span text:style-name="T85"> </text:span><text:span text:style-name="T89">inici</text:span><text:span text:style-name="T88">o</text:span><text:span text:style-name="T89"> e resol</text:span><text:span text:style-name="T88">ución d</text:span><text:span text:style-name="T89">os procedementos admini</text:span><text:span text:style-name="T88">s</text:span><text:span text:style-name="T89">trativos para </text:span><text:span text:style-name="T85">a</text:span><text:span text:style-name="T82"> </text:span><text:span text:style-name="T90">reanudación do trato sucesivo </text:span><text:span text:style-name="T83">interrompido</text:span><text:span text:style-name="T90">,</text:span><text:span text:style-name="T87"> </text:span><text:span text:style-name="T85">supostos de </text:span><text:span text:style-name="T83">dobre</text:span><text:span text:style-name="T90"> inmatriculación, </text:span><text:span text:style-name="T91">excesos de cabida, </text:span><text:span text:style-name="T83">cancelacións</text:span><text:span text:style-name="T86"> </text:span><text:span text:style-name="T87">ou</text:span><text:span text:style-name="T86"> </text:span><text:span text:style-name="T83">rectificacións</text:span><text:span text:style-name="T86"> de asentos, </text:span><text:span text:style-name="T90">e demais </text:span><text:span text:style-name="T92">procedementos</text:span><text:span text:style-name="T93"> </text:span><text:span text:style-name="T92">de </text:span><text:span text:style-name="T83">modificacións</text:span><text:span text:style-name="T86"> </text:span><text:span text:style-name="T93">rexistrais, </text:span><text:span text:style-name="T88">d</text:span><text:span text:style-name="T83">e </text:span><text:span text:style-name="T88">acordo coa</text:span><text:span text:style-name="T89"> </text:span><text:span text:style-name="T92">lexislación</text:span><text:span text:style-name="T85"> hipotecaria, </text:span><text:span text:style-name="T87">e</text:span><text:span text:style-name="T85"> </text:span><text:span text:style-name="T89">referente </text:span><text:span text:style-name="T83">ao</text:span><text:span text:style-name="T85">s bens e dereitos municipais </text:span><text:span text:style-name="T92">inscritos. </text:span><text:span text:style-name="T87">Except</text:span><text:span text:style-name="T83">ú</text:span><text:span text:style-name="T87">anse, os bens</text:span><text:span text:style-name="T94"> </text:span><text:span text:style-name="T83">pertencentes</text:span><text:span text:style-name="T90"> </text:span><text:span text:style-name="T83">ao </text:span><text:span text:style-name="T82">P</text:span><text:span text:style-name="T95">atrimonio P</text:span><text:span text:style-name="T83">ú</text:span><text:span text:style-name="T95">blico do Solo</text:span><text:span text:style-name="T82"> </text:span><text:span text:style-name="T95">e, </text:span><text:span text:style-name="T96">no seu conxunto, todas </text:span><text:span text:style-name="T95">aquelas </text:span><text:span text:style-name="T83">operacións</text:span><text:span text:style-name="T95"> ou procedementos rexistrais </text:span><text:span text:style-name="T96">que resulten d</text:span><text:span text:style-name="T98">a actividade urbanística </text:span><text:span text:style-name="T99">exercida pola </text:span><text:span text:style-name="T82">Xerencia Municipal de Urbanismo</text:span><text:span text:style-name="T98">,</text:span><text:span text:style-name="T97"> no </text:span><text:span text:style-name="T83">ámbito</text:span><text:span text:style-name="T97"> </text:span><text:span text:style-name="T94">das </text:span><text:span text:style-name="T83">súas</text:span><text:span text:style-name="T94"> </text:span><text:span text:style-name="T88">competencia</text:span><text:span text:style-name="T94">s</text:span><text:span text:style-name="T88">.</text:span></text:p>
          <text:p text:style-name="P118"/>
        </text:list-item>
      </text:list>
      <text:p text:style-name="P20"><text:soft-page-break/><text:span text:style-name="T13">En materia de </text:span><text:span text:style-name="T18">X</text:span><text:span text:style-name="T13">estión </text:span><text:span text:style-name="T18">M</text:span><text:span text:style-name="T13">unicipal</text:span></text:p>
      <text:p text:style-name="P20">A competencia para iniciar os expedientes de contratación que se tramiten na área de Alcaldía, <text:span text:style-name="T124">e</text:span>fectuar a supervisión e o seguimento dos contratos administrativos da área de Alcaldía <text:span text:style-name="T124">e a</text:span> tramitación e adxudicación dos contratos menores da A<text:span text:style-name="T125">l</text:span>caldía, na contía establecida en cada momento pola lexislación vixente e nas bases de execución do orzamento, dando conta á Xunta de Goberno Local das adxudicacións acordadas.</text:p>
      <text:list xml:id="list25263925" text:style-name="L10">
        <text:list-header>
          <text:p text:style-name="P122"/>
        </text:list-header>
      </text:list>
      <text:p text:style-name="P20"/>
      <text:p text:style-name="P47"/>
      <text:p text:style-name="P19">VI.- NA CONCELLERÍA DELEGADA. DA ÁREA DE <text:span text:style-name="T126">CULTURA, EMPREGO E PARTICIPACIÓN CIDADÁ</text:span> </text:p>
      <text:p text:style-name="P23"/>
      <text:p text:style-name="P22">En materia de <text:span text:style-name="T51">E</text:span>mprego</text:p>
      <text:p text:style-name="P20"><text:span text:style-name="T127">A </text:span>contratación polos procedementos legalmente establecidos e a extinción da relación laboral, agás a que sexa consecuencia de despedimento disciplinario das persoas que participan nos distintos programas de emprego.</text:p>
      <text:p text:style-name="P20"/>
      <text:p text:style-name="P25"/>
      <text:p text:style-name="P20"/>
      <text:p text:style-name="P18">VII.- NA CONCELLERÍA DELEGADA DE MEDIO AMBIENTE E VIDA SAUDABLE.</text:p>
      <text:p text:style-name="P38"/>
      <text:p text:style-name="P39">En materia de Medio Ambiente</text:p>
      <text:list xml:id="list2771415937" text:style-name="WW8Num18">
        <text:list-header>
          <text:p text:style-name="P93">Outorgamento das preceptivas licenzas para a tenza de animais potencialmente perigosos, a súa inscrición no <text:span text:style-name="T51">R</text:span>existro municipal, así como calquera outra atribución en relación coa tenza de animais potencialmente perigosos que sexa delegable.</text:p>
        </text:list-header>
      </text:list>
      <text:p text:style-name="P33"/>
      <text:p text:style-name="P56">En materia do <text:span text:style-name="T51">Z</text:span>oolóxico municipal</text:p>
      <text:p text:style-name="P6"><text:span text:style-name="T128">Altas, baixas, cesións </text:span><text:span text:style-name="T103">e aceptacións <text:s/></text:span><text:span text:style-name="T104">gratuítas</text:span><text:span text:style-name="T103"> de animais –sen valor económico-.</text:span></text:p>
      <text:p text:style-name="P58"/>
      <text:p text:style-name="P57">En materia de <text:span text:style-name="T51">C</text:span>emiterios</text:p>
      <text:list xml:id="list91730920778480" text:continue-numbering="true" text:style-name="WW8Num18">
        <text:list-item>
          <text:p text:style-name="P65">Outorgamento de autorizacións en materia de policía sanitaria mortuoria, conforme <text:span text:style-name="T129">c</text:span>o disposto na normativa de aplicación (transmisión de panteóns, nichos, cinceiros..).</text:p>
          <text:p text:style-name="P65"/>
        </text:list-item>
        <text:list-item>
          <text:p text:style-name="P65">Instrución e resolución de expedientes de autorización para o exercicio da actividade funeraria dentro do termo municipal de Vigo, agás ás referidas ao <text:span text:style-name="T129">exercicio</text:span> de dita actividade con establecemento.</text:p>
          <text:p text:style-name="P112"/>
        </text:list-item>
        <text:list-item>
          <text:p text:style-name="P66">Ditar ordes de execución a titulares de dereitos privativos de enterramento nos cemiterios municipais en nichos, panteóns, sepulturas en réxime de concesión ou semellante, para que realicen traballos de conservación.</text:p>
        </text:list-item>
      </text:list>
      <text:p text:style-name="P10"/>
      <text:p text:style-name="P10"/>
      <text:p text:style-name="P10"/>
      <text:p text:style-name="P16"><text:span text:style-name="T126">VIII</text:span>.- NA CONCELLERÍA DELEGADA DA ÁREA DE PARQUES <text:span text:style-name="T126">E</text:span> XARDÍNS, COMERCIO, <text:s/>DISTRITOS <text:span text:style-name="T128">E FESTAS ESPECIAIS</text:span>.</text:p>
      <text:p text:style-name="P15"/>
      <text:p text:style-name="P17">En materia de Comercio</text:p>
      <text:list xml:id="list4027665775" text:style-name="WW8Num12">
        <text:list-item>
          <text:p text:style-name="P106"><text:soft-page-break/>Outorgar as autorizacións para o <text:span text:style-name="T129">exercicio</text:span> da venda ambulante, de acordo coa ordenanza municipal e as demais normas previstas na lexislación vixente na materia.</text:p>
          <text:p text:style-name="P106"/>
        </text:list-item>
        <text:list-item>
          <text:p text:style-name="P106">Outorgar cantas autorizacións e permisos resulten <text:span text:style-name="T130">atribuídos</text:span> ao Concello pola normativa sectorial, estatal ou autonómica, en relación coa actividade venda minorista, agás ás referidas ao <text:span text:style-name="T130">exercicio</text:span> d<text:span text:style-name="T129">a</text:span> dita actividade con establecemento.</text:p>
        </text:list-item>
      </text:list>
      <text:p text:style-name="P15"/>
      <text:p text:style-name="P14"><text:span text:style-name="T30">Segundo.</text:span><text:span text:style-name="T20">-</text:span><text:span text:style-name="T26">Así mesmo todos os concelleiros delegados das Áreas mencionadas na </text:span><text:span text:style-name="T27">R</text:span><text:span text:style-name="T26">esolución da Alcaldía do 1</text:span><text:span text:style-name="T27">8</text:span><text:span text:style-name="T26"> de xuño de 201</text:span><text:span text:style-name="T27">9</text:span><text:span text:style-name="T26"> exercerán, por delegación desta Xunta de Goberno Local <text:s/>e con carácter xenérico, as seguintes atribucións:</text:span></text:p>
      <text:list xml:id="list133159028" text:style-name="L11">
        <text:list-header>
          <text:p text:style-name="P107"/>
        </text:list-header>
        <text:list-item>
          <text:p text:style-name="P109"><text:span text:style-name="T128">Cando fose atribuída por lei á Xunta de Goberno Local, o</text:span> <text:span text:style-name="T51">exercicio</text:span> da potestade sancionadora nos termos previstos na lexislación vixente cando se incumpran as normas xurídicas referentes a unha área, respectando as competencias que neste particular teña delegada a Xunta de Goberno Local, adoptando, no seu caso, as medidas de carácter provisional precisas.</text:p>
          <text:p text:style-name="P107"/>
        </text:list-item>
        <text:list-item>
          <text:p text:style-name="P126">Ditar resolucións e prestar a súa conformidade ás certificacións ou actas de recepción de obras, <text:span text:style-name="T51">subministros</text:span>, <text:span text:style-name="T51">servizos</text:span> ou asistencias técnicas relacionadas directamente coa xestión da súa área, <text:span text:style-name="T51">comprendendo n</text:span><text:span text:style-name="T64">o caso de aprobación das certificacións finais, </text:span><text:span text:style-name="T65">a</text:span><text:span text:style-name="T64"> autoriza</text:span><text:span text:style-name="T65">ción</text:span><text:span text:style-name="T64"> </text:span><text:span text:style-name="T65">d</text:span><text:span text:style-name="T64">a ampliación do gasto cos límites do artigo 134.3.c do TRLC.</text:span></text:p>
          <text:p text:style-name="P125"/>
        </text:list-item>
        <text:list-item>
          <text:p text:style-name="P80"><text:span text:style-name="T64">Aprobar a autorización </text:span><text:bookmark text:name="OBJ_PREFIX_DWT143_com_zimbra_date"/><text:bookmark text:name="OBJ_PREFIX_DWT136_com_zimbra_date"/><text:span text:style-name="T64">do inicio d</text:span><text:span text:style-name="T66">a</text:span><text:span text:style-name="T64"> prórroga dos contratos da súa Área.</text:span></text:p>
          <text:p text:style-name="P81"/>
        </text:list-item>
        <text:list-item>
          <text:p text:style-name="P79"><text:span text:style-name="T100">A adxudicación dos procedementos abertos simplificados de tramitación abreviada previsto no artigo 159.6 da LCSP, </text:span><text:span text:style-name="T101">así como a resolución de cantas incidencias poidan xurdir na fase de tramitación</text:span><text:span text:style-name="T100">.</text:span></text:p>
          <text:p text:style-name="P78"/>
        </text:list-item>
        <text:list-item>
          <text:p text:style-name="P109">A tramitación e adxudicación dos contratos menores, na contía establecida en cada momento pola lexislación vixente e nas bases de execución do orzamento, dando conta á Xunta de Goberno Local das adxudicacións acordadas, <text:span text:style-name="T128">nos termos establecidos polas Bases de Execución dos Orzamentos.</text:span></text:p>
          <text:p text:style-name="P107"/>
        </text:list-item>
        <text:list-item>
          <text:p text:style-name="P109"><text:span text:style-name="T128">A</text:span> inicia<text:span text:style-name="T128">ción</text:span> <text:span text:style-name="T128">d</text:span>os expedientes de contratación que se tramiten nas súas respectivas áreas de competencia, sen prexuízo de dar cumprimento ás esixencias previas en canto á motivación da súa necesidade e cantos requisitos se establezan na normativa de aplicación.</text:p>
          <text:p text:style-name="P107"/>
        </text:list-item>
        <text:list-item>
          <text:p text:style-name="P109">Efectuar a supervisión e o seguimento dos contratos administrativos das súas áreas ditando ao efecto as ordes e instrucións que se estimen oportunas e propoñendo, no seu caso, ao órgano de contratación a apertura do procedemento sancionador ante posibles incumprimentos.</text:p>
          <text:p text:style-name="P113"/>
        </text:list-item>
        <text:list-item>
          <text:p text:style-name="P67"><text:span text:style-name="T114">Autorizar as comisións de servizo con dereito a indemnización do persoal adscrito á súa área </text:span>cando a duración das mesmas non sexa superior a <text:span text:style-name="T131">cinco</text:span> días <text:span text:style-name="T131">consecutivos, considerada a posibilidade de compaxinar a comisión de servizos co desempeño profesional de xeito remoto con medios dixitais, </text:span>dando conta inmediata disto <text:span text:style-name="T132">á</text:span> <text:span text:style-name="T133">C</text:span>onceller<text:span text:style-name="T132">ía de Organización Municipal </text:span><text:span text:style-name="T114">.</text:span></text:p>
          <text:p text:style-name="P63"><text:soft-page-break/></text:p>
        </text:list-item>
        <text:list-item>
          <text:p text:style-name="P67"><text:span text:style-name="T115">A</text:span><text:span text:style-name="T116">utorizar, cando estean directamente relacionados coa función pública, a asistencia a cursos </text:span>de formación e perfeccionamento do persoal da súa área, de conformidade coas normas establecidas nas bases de execución do orzamento sempre e cando a duración do curso non supere <text:span text:style-name="T131">os cinco d</text:span>ías<text:span text:style-name="T131"> consecutivos, considerada a posibilidade de compaxinar o dereito á formación co desempeño profesional de xeito remoto con medios dixitais, </text:span>dando conta inmediata <text:span text:style-name="T132">á</text:span> <text:span text:style-name="T133">C</text:span>onceller<text:span text:style-name="T132">ía de Organización Municipal, <text:s/></text:span><text:span text:style-name="T116">través d</text:span><text:span text:style-name="T114">a Área </text:span><text:span text:style-name="T116">de Recursos Humanos </text:span><text:span text:style-name="T114">e Formación.</text:span></text:p>
          <text:p text:style-name="P63"/>
        </text:list-item>
        <text:list-item>
          <text:p text:style-name="P64">Conformar o cadro de va<text:span text:style-name="T133">ca</text:span>cións anuais que elabore a <text:span text:style-name="T133">X</text:span>efatura de <text:span text:style-name="T133">Á</text:span>rea ou <text:span text:style-name="T133">S</text:span>ervizo encadrada en cada <text:span text:style-name="T133">C</text:span>oncellería, e remitilo á Área de R<text:span text:style-name="T134">ecursos Humanos</text:span> e Formación nos prazos establecidos aos efectos oportunos.</text:p>
          <text:p text:style-name="P113"/>
        </text:list-item>
        <text:list-item>
          <text:p text:style-name="P109">Coordinar a tramitación dos expedientes da súa competencia naqueles casos nos que afecte a outras Concellerías, recabando a emisión de informes das distintas áreas e a realización de cantas actuacións resulten necesarias para a conclusión dos expedientes. </text:p>
          <text:p text:style-name="P109"/>
        </text:list-item>
        <text:list-item>
          <text:p text:style-name="P119"><text:span text:style-name="T33">Delegar n</text:span><text:span text:style-name="T34">os/</text:span><text:span text:style-name="T35">nas</text:span><text:span text:style-name="T34"> </text:span><text:span text:style-name="T32">Concelleiros/</text:span><text:span text:style-name="T35">as</text:span><text:span text:style-name="T32">-</text:span><text:span text:style-name="T36">D</text:span><text:span text:style-name="T32">elegados/</text:span><text:span text:style-name="T35">as</text:span><text:span text:style-name="T32"> </text:span><text:span text:style-name="T33">de Área, </text:span><text:span text:style-name="T37">para </text:span><text:span text:style-name="T33">o</text:span><text:span text:style-name="T37"> </text:span><text:span text:style-name="T33">seu</text:span><text:span text:style-name="T39"> concret</text:span><text:span text:style-name="T40">o</text:span><text:span text:style-name="T39"> á</text:span><text:span text:style-name="T40">mbito </text:span><text:span text:style-name="T39">competencial e dentro da estru</text:span><text:span text:style-name="T40">c</text:span><text:span text:style-name="T39">tura da súa </text:span><text:span text:style-name="T40">área,</text:span><text:span text:style-name="T39"> as competencias en materia de seguridade e saúde laboral, agás as que estean atribuídas expresamente a outros órganos de goberno</text:span><text:span text:style-name="T38">:</text:span></text:p>
          <text:p text:style-name="P123"/>
        </text:list-item>
        <text:list-item>
          <text:p text:style-name="P97">Dar debido e efectivo cumprimento ao contido dos requirimentos, mandamentos e exhortos xudiciais provenientes das autoridades xudiciais e da Inspección de Traballo en materia de seguridade e saúde laboral que correspondan ás operacións e actividades que se realizan na área de goberno da súa competencia, adoptando as medidas ordenadas nos mesmos, e dando conta á Xunta de Goberno Local. En materia de recursos humanos esta competencia corresponderá <text:span text:style-name="T132">á Concellería Dda de Organización Municipal</text:span></text:p>
          <text:p text:style-name="P98"/>
        </text:list-item>
        <text:list-item>
          <text:p text:style-name="P74"><text:span text:style-name="T135">A </text:span>expedición de <text:span text:style-name="T136">certificacións</text:span> de silencio administrativo en relación cos expedientes <text:span text:style-name="T136">obxecto</text:span> de tramitación <text:span text:style-name="T135">na súa Área delegada</text:span>.</text:p>
          <text:p text:style-name="P120"/>
        </text:list-item>
        <text:list-item>
          <text:p text:style-name="P130">Formalización, xestión, tramitación e impulso de convenios de colaboración interinstitucional con Administracións Públicas e institucións, universidades, centros de ensino, escolas de administración pública; en materia formativa de empregados públicos, órganos directivos e cargos electos <text:span text:style-name="T136">locais</text:span>, así como de convenios de colaboración e/ou formación para a realización de prácticas no Concello de Vigo.</text:p>
        </text:list-item>
      </text:list>
      <text:p text:style-name="P48"/>
      <text:p text:style-name="P49"/>
      <text:p text:style-name="P14"><text:span text:style-name="T30">Terceiro</text:span><text:span text:style-name="T20">.- </text:span><text:span text:style-name="T26">As facultades que poderán exercer os concelleiros delegados en relación coas atribucións obxecto de delegación serán, na súa integridade, as que correspondan ao órgano delegante, reservándose, non obstante, esta Xunta de Goberno Local, conforme co establecido no artigo 116 do RD 2568/1986, a facultade de revogar en calquera momento as atribucións sobre calquera asunto ou materia delegada.</text:span></text:p>
      <text:p text:style-name="P20"/>
      <text:p text:style-name="P14"><text:span text:style-name="T30">Cuarto</text:span><text:span text:style-name="T20">.-</text:span><text:span text:style-name="T26"><text:tab/>As resolucións administrativas que se adopten por delegación indicarán expresamente esta circunstancia e consideraranse ditadas por este órgano delegante.</text:span></text:p>
      <text:p text:style-name="P22"/>
      <text:p text:style-name="P14"><text:soft-page-break/><text:span text:style-name="T30">Quinto</text:span><text:span text:style-name="T20">.-</text:span><text:span text:style-name="T26"> O réxime xurídico da presente delegación será o previsto con carácter xeral nos artigos 115 a 118 do RD 2568/1986, </text:span><text:span text:style-name="T28">e na Lei 40/2015, do 1 de outubro, de Réxime Xurídico do Sector Público, </text:span><text:span text:style-name="T26">agás no relativo aos recursos de reposición que se poidan interpoñer contra os acordos adoptados que serán resoltos polos propios concelleiros de Área.</text:span></text:p>
      <text:p text:style-name="P20"/>
      <text:p text:style-name="P37"><text:span text:style-name="T15">Sexto.-</text:span><text:span text:style-name="T136"> </text:span>Así mesmo, deléganse nos señores/as <text:span text:style-name="T136">C</text:span>oncelleiros/as as facultades de revisión de oficio reguladas na normativa aplicable en materia de <text:span text:style-name="T136">Procedemento</text:span> Administrativo Común, cando o acto obxecto de revisión se tivese ditado en virtude de competencias delegadas pola Xunta de Goberno Local.</text:p>
      <text:p text:style-name="P20"/>
      <text:p text:style-name="P14"><text:span text:style-name="T30">S</text:span><text:span text:style-name="T31">étimo</text:span><text:span text:style-name="T20">.-</text:span><text:span text:style-name="T67"> </text:span><text:span text:style-name="T68">A Xunta de Goberno Local exercerá o control sobre o desenvolvemento e execución das competencias delegadas mediante a solicitude de informe cando o consideren axeitado baixo os parámetros que no marco da súa potestade de autoorganización determine.</text:span></text:p>
      <text:p text:style-name="P26"/>
      <text:p text:style-name="P40"><text:span text:style-name="T31">Oitavo</text:span><text:span text:style-name="T20">.-</text:span><text:span text:style-name="T26"> Notificar a presente resolución a todos/</text:span><text:span text:style-name="T28">as</text:span><text:span text:style-name="T26"> os/</text:span><text:span text:style-name="T28">as</text:span><text:span text:style-name="T26"> Concelleiros/</text:span><text:span text:style-name="T28">as</text:span><text:span text:style-name="T26"> afectados/</text:span><text:span text:style-name="T28">as</text:span><text:span text:style-name="T26"> para o seu coñecemento e efectos.</text:span><text:span text:style-name="T102"> </text:span></text:p>
      <text:p text:style-name="P41"/>
      <text:p text:style-name="P14"><text:span text:style-name="T31">Noveno</text:span><text:span text:style-name="T20">.-</text:span><text:span text:style-name="T26"> Comunicar a presente resolución aos responsables dos diferentes servizos e áreas municipais para o seu coñecemento e efectos mediante a súa inserción na Intranet municipal.</text:span></text:p>
      <text:p text:style-name="P20"/>
      <text:p text:style-name="P14"><text:span text:style-name="T31">Décimo</text:span><text:span text:style-name="T20">.-</text:span><text:span text:style-name="T26"> </text:span><text:span text:style-name="T29">O presente acordo</text:span><text:span text:style-name="T26"> entrará en vigor no mesmo momento da súa sinatura sen prexuízo da súa publicación no Boletín Oficial da Provincia, publicándose </text:span><text:span text:style-name="T29">así mesmo</text:span><text:span text:style-name="T26"> na </text:span><text:span text:style-name="T29">S</text:span><text:span text:style-name="T26">ede </text:span><text:span text:style-name="T29">E</text:span><text:span text:style-name="T26">lectrónica municipal aos efectos do disposto no artigo 6 da Lei 19/2013, de 9 de decembro, de Transparencia, Acceso á </text:span><text:span text:style-name="T29">Información</text:span><text:span text:style-name="T26"> </text:span><text:span text:style-name="T29">P</text:span><text:span text:style-name="T26">ública e Bo goberno.</text:span></text:p>
      <text:p text:style-name="P20"/>
      <text:p text:style-name="P29"><text:span text:style-name="T16">Décimo.</text:span><text:span text:style-name="T8">-</text:span><text:span text:style-name="T102"> D</text:span><text:span text:style-name="T105">este</text:span><text:span text:style-name="T102"> </text:span><text:span text:style-name="T105">acordo</text:span><text:span text:style-name="T102"> darase conta de forma individualizada ao Pleno da Corporación para os efectos de que quede informado da mesma, ao abeiro do disposto no artigo 38 do Real Decreto 2568/1986.</text:span></text:p>
      <text:p text:style-name="P51"/>
      <text:p text:style-name="P52">Acordo</text:p>
      <text:p text:style-name="P53">A Xunta de Goberno local aproba a proposta contida no precedente informe.</text:p>
      <text:p text:style-name="P54"/>
      <text:p text:style-name="P1"/>
      <text:p text:style-name="P11">E para que así conste e produza os seus efectos, emito a presente certificación coa salvedade do artigo 206 do Regulamento de organización, funcionamento e réxime xurídico das entidades locais, de orde do Excmo. Alcalde, en Vigo <text:span text:style-name="T9">na data da sinatura dixital.</text:span></text:p>
      <text:p text:style-name="P11"/>
      <text:p text:style-name="P12"><text:span text:style-name="T10">CCA/</text:span>me</text:p>
      <text:p text:style-name="P12"/>
      <text:p text:style-name="P12">V. e <text:s/>Pr.</text:p>
      <text:p text:style-name="P12"/>
      <text:p text:style-name="P28">O ALCALDE,</text:p>
      <text:p text:style-name="P2">Abel Caballero A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FIKCH+Palatino-Roman" svg:font-family="LFIKCH+Palatino-Roman" style:font-family-generic="roman"/>
    <style:font-face style:name="TimesNewRomanPSMT" svg:font-family="TimesNewRomanPSMT" style:font-family-generic="roman"/>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fo:language="es" fo:country="ES"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language="es" fo:country="ES"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language="es" fo:country="ES"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language="es" fo:country="ES"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fo:language="es" fo:country="ES"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fo:language="es" fo:country="ES"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fo:language="es" fo:country="ES"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uerpo_20_de_20_texto_20_con_20_sangríeda" style:display-name="Cuerpo de texto con sangríeda"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language-asian="es" style:country-asian="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WW8Num28z0" style:family="text"/>
    <style:style style:name="WW8Num13z0" style:family="text"/>
    <style:style style:name="WW8Num30z0" style:family="text"/>
    <style:style style:name="WW8Num18z0" style:family="text"/>
    <style:style style:name="WW8Num12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Header"/>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Header"><draw:frame draw:style-name="Mfr1" draw:name="imaxes1" text:anchor-type="paragraph" svg:x="-0.212cm" svg:y="-0.086cm" svg:width="4.35cm" svg:height="2.875cm" draw:z-index="4"><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41</meta:editing-cycles>
    <meta:editing-duration>PT1H8M25S</meta:editing-duration>
    <dc:date>2019-06-20T12:56:43.655012536</dc:date>
    <meta:printed-by>Luis Iglesias</meta:printed-by>
    <meta:print-date>2017-01-13T14:27:18</meta:print-date>
    <meta:document-statistic meta:table-count="0" meta:image-count="2" meta:object-count="0" meta:page-count="10" meta:paragraph-count="133" meta:word-count="3587" meta:character-count="23881" meta:non-whitespace-character-count="20483"/>
    <meta:user-defined meta:name="Info 1"/>
    <meta:user-defined meta:name="Info 2"/>
    <meta:user-defined meta:name="Info 3"/>
    <meta:user-defined meta:name="Info 4"/>
  </office:meta>
</office:document-meta>
</file>