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P2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Header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3pt" fo:language="gl" fo:country="ES" fo:font-weight="bold" officeooo:paragraph-rsid="001c6e36" style:font-size-asian="13pt" style:language-asian="zxx" style:country-asian="none" style:font-weight-asian="bold" style:font-name-complex="Verdana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11pt" fo:language="gl" fo:country="ES" officeooo:paragraph-rsid="001c6e36" style:font-size-asian="11pt" style:language-asian="zxx" style:country-asian="none" style:font-name-complex="Verdan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hyphenation-ladder-count="no-limit"/>
      <style:text-properties style:font-name="Verdana" fo:font-size="11pt" fo:language="gl" fo:country="ES" officeooo:paragraph-rsid="001c6e36" style:font-size-asian="11pt" style:language-asian="zxx" style:country-asian="none" style:font-name-complex="Verdana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3pt" fo:language="gl" fo:country="ES" style:text-underline-style="solid" style:text-underline-width="auto" style:text-underline-color="font-color" fo:font-weight="bold" officeooo:paragraph-rsid="001c6e36" style:font-size-asian="13pt" style:language-asian="zxx" style:country-asian="none" style:font-weight-asian="bold" style:font-name-complex="Verdana" style:font-size-complex="13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4pt" fo:language="gl" fo:country="ES" style:text-underline-style="solid" style:text-underline-width="auto" style:text-underline-color="font-color" fo:font-weight="bold" officeooo:paragraph-rsid="001c6e36" style:font-size-asian="14pt" style:language-asian="zxx" style:country-asian="none" style:font-weight-asian="bold" style:font-name-complex="Verdana" style:font-size-complex="14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2pt" fo:language="gl" fo:country="ES" style:text-underline-style="none" officeooo:paragraph-rsid="001c6e36" style:font-size-asian="12pt" style:language-asian="zxx" style:country-asian="none" style:font-name-complex="Verdana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fo:language="gl" fo:country="ES" officeooo:paragraph-rsid="001c6e36" style:language-asian="zxx" style:country-asian="none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use-window-font-color="true" style:font-name="Verdana" fo:font-size="11pt" fo:language="gl" fo:country="ES" style:text-underline-style="none" officeooo:paragraph-rsid="001c6e36" style:font-name-asian="Times New Roman" style:font-size-asian="12pt" style:language-asian="zxx" style:country-asian="none" style:font-name-complex="Verdana" style:font-size-complex="10pt" fo:hyphenate="false" fo:hyphenation-remain-char-count="2" fo:hyphenation-push-char-count="2"/>
    </style:style>
    <style:style style:name="P15" style:family="paragraph" style:parent-style-name="Text_20_body">
      <style:paragraph-properties fo:margin-left="0.75cm" fo:margin-right="-0.501cm" fo:text-align="justify" style:justify-single-word="false" fo:hyphenation-ladder-count="no-limit" fo:text-indent="-0.737cm" style:auto-text-indent="false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2pt" fo:language="gl" fo:country="ES" officeooo:rsid="0008b3c5" officeooo:paragraph-rsid="001c6e36" style:font-size-asian="12pt" style:language-asian="zxx" style:country-asian="none" style:font-name-complex="Arial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language="gl" fo:country="ES" style:text-underline-style="solid" style:text-underline-width="auto" style:text-underline-color="font-color" officeooo:paragraph-rsid="001c6e36" style:language-asian="zxx" style:country-asian="none" style:font-name-complex="Verdana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2pt" fo:language="gl" fo:country="ES" officeooo:paragraph-rsid="001c6e36" style:font-size-asian="12pt" style:language-asian="zxx" style:country-asian="none" style:font-name-complex="Arial" fo:hyphenate="false" fo:hyphenation-remain-char-count="2" fo:hyphenation-push-char-count="2"/>
    </style:style>
    <style:style style:name="P20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Arial" fo:font-size="12pt" fo:language="gl" fo:country="ES" officeooo:rsid="0008b3c5" officeooo:paragraph-rsid="001c6e36" style:font-size-asian="12pt" style:language-asian="zxx" style:country-asian="none" style:font-name-complex="Arial" fo:hyphenate="false" fo:hyphenation-remain-char-count="2" fo:hyphenation-push-char-count="2"/>
    </style:style>
    <style:style style:name="P21" style:family="paragraph" style:parent-style-name="Text_20_body">
      <style:paragraph-properties fo:margin-left="0.529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22" style:family="paragraph" style:parent-style-name="Texto_20_independiente">
      <style:paragraph-properties fo:hyphenation-ladder-count="no-limit"/>
      <style:text-properties style:font-name="Verdana" fo:font-size="13pt" fo:language="gl" fo:country="ES" officeooo:paragraph-rsid="001c6e36" style:font-size-asian="13pt" style:language-asian="zxx" style:country-asian="none" style:font-name-complex="Verdana" style:font-size-complex="13pt" fo:hyphenate="false" fo:hyphenation-remain-char-count="2" fo:hyphenation-push-char-count="2"/>
    </style:style>
    <style:style style:name="P23" style:family="paragraph" style:parent-style-name="Texto_20_independiente" style:master-page-name="">
      <style:paragraph-properties fo:hyphenation-ladder-count="no-limit" style:page-number="auto" fo:break-before="auto" fo:break-after="auto"/>
      <style:text-properties style:font-name="Verdana" fo:font-size="11pt" fo:language="gl" fo:country="ES" officeooo:paragraph-rsid="001c6e36" style:font-size-asian="11pt" style:language-asian="zxx" style:country-asian="none" style:font-name-complex="Verdana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hyphenation-ladder-count="no-limit" style:page-number="auto"/>
      <style:text-properties style:use-window-font-color="true" style:font-name="Verdana" fo:font-size="11pt" fo:language="gl" fo:country="ES" officeooo:paragraph-rsid="001c6e36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04cm"/>
          <style:tab-stop style:position="1.402cm"/>
          <style:tab-stop style:position="1.501cm"/>
          <style:tab-stop style:position="1.672cm"/>
          <style:tab-stop style:position="2.688cm"/>
          <style:tab-stop style:position="2.903cm"/>
          <style:tab-stop style:position="3.903cm"/>
          <style:tab-stop style:position="3.949cm"/>
          <style:tab-stop style:position="8.403cm"/>
          <style:tab-stop style:position="10.308cm"/>
          <style:tab-stop style:position="17.42cm"/>
          <style:tab-stop style:position="18.436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28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>
          <style:tab-stop style:position="0.804cm"/>
          <style:tab-stop style:position="1.402cm"/>
          <style:tab-stop style:position="1.501cm"/>
          <style:tab-stop style:position="1.672cm"/>
          <style:tab-stop style:position="2.688cm"/>
          <style:tab-stop style:position="2.903cm"/>
          <style:tab-stop style:position="3.903cm"/>
          <style:tab-stop style:position="3.949cm"/>
          <style:tab-stop style:position="8.403cm"/>
          <style:tab-stop style:position="10.308cm"/>
          <style:tab-stop style:position="17.42cm"/>
          <style:tab-stop style:position="18.436cm"/>
        </style:tab-stops>
      </style:paragraph-properties>
      <style:text-properties style:font-name="Verdana" fo:language="gl" fo:country="ES" officeooo:paragraph-rsid="001c6e36" style:language-asian="zxx" style:country-asian="none" style:font-name-complex="Verdana" fo:hyphenate="false" fo:hyphenation-remain-char-count="2" fo:hyphenation-push-char-count="2"/>
    </style:style>
    <style:style style:name="P29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T1" style:family="text">
      <style:text-properties officeooo:rsid="001c6e36"/>
    </style:style>
    <style:style style:name="T2" style:family="text">
      <style:text-properties officeooo:rsid="0003b415"/>
    </style:style>
    <style:style style:name="T3" style:family="text">
      <style:text-properties officeooo:rsid="000b7032"/>
    </style:style>
    <style:style style:name="T4" style:family="text">
      <style:text-properties style:font-name="Verdana" style:text-underline-style="solid" style:text-underline-width="auto" style:text-underline-color="font-color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b7032" style:font-name-complex="Verdana"/>
    </style:style>
    <style:style style:name="T7" style:family="text">
      <style:text-properties style:font-name="Verdana" style:text-underline-style="none" style:font-name-complex="Verdana"/>
    </style:style>
    <style:style style:name="T8" style:family="text">
      <style:text-properties style:use-window-font-color="true" fo:font-size="11pt" officeooo:rsid="0019fd61" fo:background-color="transparent" loext:char-shading-value="0" style:font-name-asian="Times New Roman" style:font-size-asian="12pt" style:font-size-complex="10pt"/>
    </style:style>
    <style:style style:name="T9" style:family="text">
      <style:text-properties style:use-window-font-color="true" fo:font-size="11pt" officeooo:rsid="00197a0a" fo:background-color="transparent" loext:char-shading-value="0" style:font-name-asian="Times New Roman" style:font-size-asian="12pt" style:font-size-complex="10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8b3c5" style:font-name-asian="Times New Roman" style:font-name-complex="Times New Roman"/>
    </style:style>
    <style:style style:name="T12" style:family="text">
      <style:text-properties officeooo:rsid="000b7032"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aeb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RESOLUCIÓN DE ALCALDÍA: </text:p>
      <text:p text:style-name="P22">DELEGACIÓNS DO ALCALDE NA XUNTA DE GOBERNO LOCAL</text:p>
      <text:p text:style-name="P6"/>
      <text:p text:style-name="P6"/>
      <text:p text:style-name="P17">De conformidade co disposto no artigo 126 da Lei 7/1985, do 2 de abril, Reguladora das Bases do Réxime Local, a Xunta de Goberno Local configúrase como o órgano municipal que, baixo a presidencia do Alcalde, colabora de xeito colexiado na función de dirección política que a este lle corresponde, exerce as funcións executivas e administrativas que se sinalan no artigo 127 da citada Lei e calquera outras que lle sexan delegadas.</text:p>
      <text:p text:style-name="P17">A Xunta de Goberno Local responde politicamente ante o Pleno da súa xestión de xeito solidario, sen prexuízo da responsabilidade directa dos seus membros pola súa xestión.</text:p>
      <text:p text:style-name="P17"/>
      <text:p text:style-name="P16">O artigo 124.5 da LRBRL determina que o Alcalde poderá delegar na Xunta de Goberno Local mediante <text:span text:style-name="T2">resolución</text:span> unha serie de competencias das enumeradas no apartado 4, <text:span text:style-name="T2">a efectos dunha mellor organización administrativa</text:span>.</text:p>
      <text:p text:style-name="P16"/>
      <text:p text:style-name="P17">Polo exposto, de conformidade co establecido nos artigos 43, 52 e 53 e demais concordantes do Real decreto 2568/1986, do 28 de novembro, polo que se aproba o Regulamento de Organización, Funcionamento e Réxime Xurídico das Entidades Locais e preceptos citados da Lei 7/1985, <text:span text:style-name="T3">na Lei 5/1997, de 22 de xullo, de Administración Local de Galicia, así como nos artigos 8 a 9 da Lei 40/2015,</text:span> <text:span text:style-name="T3">do 1 de outubro, de Réxime Xurídico do Sector Público:</text:span></text:p>
      <text:p text:style-name="P18"/>
      <text:p text:style-name="P9">RESOLVO</text:p>
      <text:p text:style-name="P10"/>
      <text:p text:style-name="P13"><text:span text:style-name="T4">Primeiro.-</text:span><text:span text:style-name="T5"> A Xunta de Goberno Local, sen prexuízo da súa colaboración colexiada coa Alcaldía na dirección política que me corresponde, exercerá as funcións executivas e administrativas sinaladas no artigo 127 da Lei 7/1985 e ademais, pola miña delegación, as seguintes atribucións:</text:span></text:p>
      <text:list xml:id="list4252606963" text:style-name="L1">
        <text:list-header>
          <text:p text:style-name="P25"/>
        </text:list-header>
        <text:list-item>
          <text:p text:style-name="P28">Aprobar, tralos trámites oportunos, as contas a xustificar rendidas polos seus perceptores.</text:p>
          <text:p text:style-name="P26"/>
        </text:list-item>
        <text:list-item>
          <text:p text:style-name="P27">Efectuar as solicitudes e aprobar os proxectos que se prevexan en convocatorias públicas de calquera administración e/ou institución pública estatal, autonómica ou europea en orde á participación en plans ou programas de colaboración e cooperación económica, técnica ou administrativa para o impulso de servizos locais ou outros asuntos de interese común municipal.</text:p>
          <text:p text:style-name="P27"/>
        </text:list-item>
        <text:list-item>
          <text:p text:style-name="P27">A aprobación das bases reguladoras para a concesión de calquera tipo de subvención ou axudas municipais destinadas ao fomento de actividades de <text:soft-page-break/>utilidade pública ou interese social, así como a resolución dos procedementos incoados.</text:p>
          <text:p text:style-name="P27"/>
        </text:list-item>
        <text:list-item>
          <text:p text:style-name="P27">A aprobación de calquera programa, plan, proxecto, campaña ou promoción de actividades e/ou servizos de competencia municipal, mesmo as que se realicen para a dirección e impulso dos servizos.</text:p>
          <text:p text:style-name="P27"/>
        </text:list-item>
        <text:list-item>
          <text:p text:style-name="P27">O exercicio de accións xudiciais e administrativas na materia das atribucións delegadas.</text:p>
          <text:p text:style-name="P27"/>
        </text:list-item>
        <text:list-item>
          <text:p text:style-name="P27">T<text:span text:style-name="T8">omar</text:span><text:span text:style-name="T9"> coñecemento de cantas resolucións xudiciais recaian en procesos xurisdicionais nos que fora parte o Concello, agás aquel</text:span><text:span text:style-name="T8">a</text:span><text:span text:style-name="T9">s </text:span><text:span text:style-name="T8">das</text:span><text:span text:style-name="T9"> que se deba dar conta ao Pleno</text:span><text:span text:style-name="T8"> ou ao Consello da Xerencia Municipal de Urbanismo e aquelas que conleven o pagamento dunha cantidade determinada ou líquida.</text:span></text:p>
          <text:p text:style-name="P27"/>
        </text:list-item>
        <text:list-item>
          <text:p text:style-name="P24"><text:span text:style-name="T11">A</text:span><text:span text:style-name="T10"> competencia para a adopción dos acordos municipais que se precisen relativos á adaptación ao Esquema Nacional de Interoperabilidade (ENI) e ao Esquema Nacional de Seguridade (ENS), así como en materia de Protección de Datos e Administración Electrónica, sen prexuízo das competencias executivas atribuídas á Concellería </text:span><text:span text:style-name="T11">Delegada</text:span><text:span text:style-name="T10"> </text:span><text:span text:style-name="T12">á que correspondan ditas atribucións.</text:span></text:p>
        </text:list-item>
      </text:list>
      <text:p text:style-name="P21"/>
      <text:p text:style-name="P11"><text:span text:style-name="T13">Segundo</text:span>.- As facultades que poderá exercer a Xunta de Goberno Local en relación coas atribucións obxecto de delegación serán as propias que corresponden ao órgano delegante, reservándose, non obstante, esta Alcaldía, conforme co establecido nos artigos 44.1 e 116 do RD 2568/1986, a facultade de avocar en todo momento as atribucións sobre calquera asunto ou atribución delegada aínda cando se atope en trámite de debate no seo da Xunta de Goberno Local.</text:p>
      <text:p text:style-name="P11"/>
      <text:p text:style-name="P11">Na<text:span text:style-name="T3">s propostas de </text:span>acordo <text:span text:style-name="T3">que se formulen á</text:span> Xunta de Goberno Local <text:span text:style-name="T3">en relación coas competencias delegadas en virtude desta resolución, </text:span>farase constar <text:span text:style-name="T3">expresamente que se dictan por</text:span> delegación.</text:p>
      <text:p text:style-name="P11"/>
      <text:p text:style-name="P11"><text:span text:style-name="T13">Terceiro</text:span>.- O réxime xurídico da presente delegación será o previsto con carácter xeral nos artigos 114 a 118 do RD 2568/1986, agás no relativo aos recursos de reposición e aos extraordinarios de revisión que se poidan interpoñer contra os acordos adoptados en exercicio de atribucións delegadas que serán resoltos pola propia Xunta de Goberno Local.</text:p>
      <text:p text:style-name="P11"/>
      <text:p text:style-name="P11">Así mesmo, deléganse na Xunta de Goberno Local as facultades de revisión de oficio reguladas <text:span text:style-name="T14">na normativa básica sobre</text:span> Procedemento Administrativo Común, cando o acto obxecto de revisión se tivese ditado en virtude de competencias delegadas polo Alcalde n<text:span text:style-name="T14">a</text:span> presente <text:span text:style-name="T14">Resolución</text:span>.</text:p>
      <text:p text:style-name="P11"/>
      <text:p text:style-name="P14"><text:span text:style-name="T13">Cuarto.</text:span>- Comunicar, para o seu coñecemento e efectos, a presente <text:s/>resolución a todos os concelleiros e concelleiras afectados e <text:span text:style-name="T3">ás</text:span> xef<text:span text:style-name="T3">aturas</text:span> das diferentes áreas <text:soft-page-break/>e servizos municipais a través da súa inserción na Intranet municipal. Lembrarlles así mesmo que, de conformidade co art. 177 do RD 2568/1986 e segundo o disposto na Circular 1/2015 da Secretaría da Xunta de Goberno Local, <text:span text:style-name="T14">e resolución desta Alcaldía de constitución da Xunta de Goberno Local </text:span>para que os expedientes conclusos <text:s/>se poidan incluír na orde do día dunha sesión ordinaria, deberán estar en poder da Secretaría do Goberno Local ás 12,00 horas do <text:span text:style-name="T14">luns</text:span> da semana de realización da devandita sesión.</text:p>
      <text:p text:style-name="P12"/>
      <text:p text:style-name="P13"><text:span text:style-name="T4">Quinto</text:span><text:span text:style-name="T5">.- Deixar sen efecto cantas resolucións da Alcaldía </text:span><text:span text:style-name="T6">de delegación de competencias na</text:span><text:span text:style-name="T5"> Xunta de Goberno Local se opoñan á presente resolución.</text:span></text:p>
      <text:p text:style-name="P11"/>
      <text:p text:style-name="P13"><text:span text:style-name="T4">Sexto</text:span><text:span text:style-name="T5">.- A presente resolución entrará en vigor no mesmo momento da súa sinatura sen prexuízo da súa publicación no Boletín Oficial da Provincia, conforme ó establecido no art. 44.2 do RD 2568/1986, e será obxecto de publicidade activa na sede electrónica municipal conforme ao disposto no artigo 6 da Lei 19/2013, do 9 de decembro, de Transparencia, Acceso á Información Pública e Bo Goberno.</text:span></text:p>
      <text:p text:style-name="P11"/>
      <text:p text:style-name="P13"><text:span text:style-name="T4">Sétimo</text:span><text:span text:style-name="T7">.-</text:span><text:span text:style-name="T5"> Da presente resolución darase conta de forma individualizada ao Pleno da Corporación para os efectos de que quede informado da mesma, de conformidade co establecido no art. 44 do RD 2568/19856, en relación co 38.d) do mesmo corpo legal. </text:span></text:p>
      <text:p text:style-name="P8"/>
      <text:p text:style-name="P7">CCA</text:p>
      <text:p text:style-name="P19"/>
      <text:p text:style-name="P19"/>
      <text:p text:style-name="P20">Data e sinatura dixital.</text:p>
      <text:p text:style-name="P20"/>
      <text:p text:style-name="P20">O ALCALDE-ABEL CABALLERO ÁLVAREZ</text:p>
      <text:p text:style-name="P15">A SECRETARIA DO GOBERNO LOCAL-Mª CONCEPCIÓN CAMPOS AC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1c6e3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448cm" svg:width="4.35cm" svg:height="2.875cm" draw:z-index="1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Secretaría do Goberno Local</text:p>
        <text:p text:style-name="MP2">Expte. 600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pan text:style-name="MT1">600</text:span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  <style:master-page style:name="InformeProposta" style:page-layout-name="Mpm6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8T10:22:20.279912263</meta:creation-date>
    <meta:editing-cycles>2</meta:editing-cycles>
    <meta:editing-duration>PT5M15S</meta:editing-duration>
    <dc:date>2019-06-18T10:27:35.214214980</dc:date>
    <meta:document-statistic meta:table-count="0" meta:image-count="2" meta:object-count="0" meta:page-count="3" meta:paragraph-count="31" meta:word-count="964" meta:character-count="6179" meta:non-whitespace-character-count="5247"/>
    <meta:user-defined meta:name="Info 1"/>
    <meta:user-defined meta:name="Info 2"/>
    <meta:user-defined meta:name="Info 3"/>
    <meta:user-defined meta:name="Info 4"/>
  </office:meta>
</office:document-meta>
</file>