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3000000DFA2B6316AA26A9D9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1.6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c6e36" officeooo:paragraph-rsid="001c6e36" fo:hyphenate="true" fo:hyphenation-remain-char-count="2" fo:hyphenation-push-char-count="2"/>
    </style:style>
    <style:style style:name="P2" style:family="paragraph" style:parent-style-name="Header" style:master-page-name="">
      <loext:graphic-properties draw:fill="none"/>
      <style:paragraph-properties fo:margin-left="-1.101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c6e36" officeooo:paragraph-rsid="001c6e36" fo:hyphenate="true" fo:hyphenation-remain-char-count="2" fo:hyphenation-push-char-count="2"/>
    </style:style>
    <style:style style:name="P3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5" style:family="paragraph" style:parent-style-name="Header">
      <style:paragraph-properties fo:margin-left="-0.469cm" fo:margin-right="0cm" fo:text-indent="0cm" style:auto-text-indent="false"/>
      <style:text-properties style:font-name="Arial" fo:font-size="9pt" style:font-size-asian="9pt" style:font-size-complex="9pt"/>
    </style:style>
    <style:style style:name="P6" style:family="paragraph" style:parent-style-name="Header">
      <style:text-properties fo:font-size="2pt" style:font-size-asian="2pt" style:font-size-complex="2pt"/>
    </style:style>
    <style:style style:name="P7" style:family="paragraph" style:parent-style-name="Standard">
      <style:paragraph-properties fo:hyphenation-ladder-count="no-limit"/>
      <style:text-properties style:font-name="Verdana" fo:font-size="11pt" fo:language="gl" fo:country="ES" officeooo:rsid="0023b155" officeooo:paragraph-rsid="0023b155" style:font-size-asian="11pt" style:language-asian="zxx" style:country-asian="none" style:font-name-complex="Verdana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Verdana" fo:font-size="11pt" fo:language="gl" fo:country="ES" fo:font-weight="bold" officeooo:paragraph-rsid="001c6e36" style:font-size-asian="11pt" style:language-asian="zxx" style:country-asian="none" style:font-weight-asian="bold" style:font-name-complex="Verdana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Verdana" fo:font-size="11pt" fo:language="gl" fo:country="ES" fo:font-weight="normal" officeooo:rsid="0020ce42" officeooo:paragraph-rsid="0020ce42" style:font-size-asian="11pt" style:language-asian="zxx" style:country-asian="none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Verdana" fo:font-size="11pt" fo:language="gl" fo:country="ES" fo:font-weight="normal" officeooo:paragraph-rsid="001c6e36" style:font-size-asian="11pt" style:language-asian="zxx" style:country-asian="none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hyphenation-ladder-count="no-limit"/>
      <style:text-properties style:font-name="Verdana" fo:font-size="11pt" fo:language="gl" fo:country="ES" officeooo:paragraph-rsid="001c6e36" style:font-size-asian="11pt" style:language-asian="zxx" style:country-asian="none" style:font-name-complex="Verdana" style:font-size-complex="11pt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font-size="11pt" fo:language="gl" fo:country="ES" style:text-underline-style="solid" style:text-underline-width="auto" style:text-underline-color="font-color" fo:font-weight="bold" officeooo:paragraph-rsid="001c6e36" style:font-size-asian="11pt" style:language-asian="zxx" style:country-asian="none" style:font-weight-asian="bold" style:font-name-complex="Verdana" style:font-size-complex="11pt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font-size="11pt" fo:language="gl" fo:country="ES" officeooo:paragraph-rsid="0020ce42" style:font-size-asian="11pt" style:language-asian="zxx" style:country-asian="none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font-size="11pt" fo:language="gl" fo:country="ES" officeooo:paragraph-rsid="0023b155" style:font-size-asian="11pt" style:language-asian="zxx" style:country-asian="none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font-size="11pt" fo:language="gl" fo:country="ES" officeooo:paragraph-rsid="001c6e36" style:font-size-asian="11pt" style:language-asian="zxx" style:country-asian="none" style:font-size-complex="11pt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font-size="11pt" fo:language="gl" fo:country="ES" officeooo:paragraph-rsid="0020ce42" style:font-size-asian="11pt" style:language-asian="zxx" style:country-asian="none" style:font-name-complex="Verdana" style:font-size-complex="11pt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font-size="11pt" fo:language="gl" fo:country="ES" officeooo:paragraph-rsid="001c6e36" style:font-size-asian="11pt" style:language-asian="zxx" style:country-asian="none" style:font-name-complex="Verdana" style:font-size-complex="11pt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font-size="11pt" fo:language="gl" fo:country="ES" officeooo:paragraph-rsid="0023b155" style:font-size-asian="11pt" style:language-asian="zxx" style:country-asian="none" style:font-name-complex="Verdana" style:font-size-complex="11pt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font-size="11pt" fo:language="gl" fo:country="ES" style:text-underline-style="none" officeooo:paragraph-rsid="001c6e36" style:font-size-asian="11pt" style:language-asian="zxx" style:country-asian="none" style:font-name-complex="Verdana" style:font-size-complex="11pt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85cm"/>
          <style:tab-stop style:position="1.448cm"/>
          <style:tab-stop style:position="1.501cm"/>
          <style:tab-stop style:position="1.718cm"/>
          <style:tab-stop style:position="2.734cm"/>
          <style:tab-stop style:position="2.949cm"/>
          <style:tab-stop style:position="3.949cm"/>
          <style:tab-stop style:position="4.004cm"/>
          <style:tab-stop style:position="8.449cm"/>
          <style:tab-stop style:position="10.354cm"/>
          <style:tab-stop style:position="17.466cm"/>
          <style:tab-stop style:position="18.482cm"/>
        </style:tab-stops>
      </style:paragraph-properties>
      <style:text-properties style:font-name="Verdana" fo:font-size="11pt" fo:font-style="italic" officeooo:paragraph-rsid="0023b155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85cm"/>
          <style:tab-stop style:position="1.448cm"/>
          <style:tab-stop style:position="1.501cm"/>
          <style:tab-stop style:position="1.718cm"/>
          <style:tab-stop style:position="2.734cm"/>
          <style:tab-stop style:position="2.949cm"/>
          <style:tab-stop style:position="3.949cm"/>
          <style:tab-stop style:position="4.004cm"/>
          <style:tab-stop style:position="8.449cm"/>
          <style:tab-stop style:position="10.354cm"/>
          <style:tab-stop style:position="17.466cm"/>
          <style:tab-stop style:position="18.482cm"/>
        </style:tab-stops>
      </style:paragraph-properties>
      <style:text-properties style:font-name="Verdana" fo:font-size="11pt" fo:font-style="italic" officeooo:paragraph-rsid="0026aaa6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85cm"/>
          <style:tab-stop style:position="1.448cm"/>
          <style:tab-stop style:position="1.501cm"/>
          <style:tab-stop style:position="1.718cm"/>
          <style:tab-stop style:position="2.734cm"/>
          <style:tab-stop style:position="2.949cm"/>
          <style:tab-stop style:position="3.949cm"/>
          <style:tab-stop style:position="4.004cm"/>
          <style:tab-stop style:position="8.449cm"/>
          <style:tab-stop style:position="10.354cm"/>
          <style:tab-stop style:position="17.466cm"/>
          <style:tab-stop style:position="18.482cm"/>
        </style:tab-stops>
      </style:paragraph-properties>
      <style:text-properties style:font-name="Verdana" fo:font-size="11pt" fo:font-style="italic" officeooo:rsid="0023b155" officeooo:paragraph-rsid="0023b155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use-window-font-color="true" style:font-name="Verdana" fo:font-size="11pt" fo:language="gl" fo:country="ES" style:text-underline-style="none" officeooo:paragraph-rsid="001c6e36" style:font-name-asian="Times New Roman" style:font-size-asian="11pt" style:language-asian="zxx" style:country-asian="none" style:font-name-complex="Verdana" style:font-size-complex="11pt" fo:hyphenate="false" fo:hyphenation-remain-char-count="2" fo:hyphenation-push-char-count="2"/>
    </style:style>
    <style:style style:name="P24" style:family="paragraph" style:parent-style-name="Text_20_body">
      <style:paragraph-properties fo:text-align="justify" style:justify-single-word="false" fo:hyphenation-ladder-count="no-limit"/>
      <style:text-properties style:font-name="Verdana" fo:font-size="11pt" fo:language="gl" fo:country="ES" officeooo:paragraph-rsid="001c6e36" style:font-size-asian="11pt" style:language-asian="zxx" style:country-asian="none" style:font-name-complex="Verdana" style:font-size-complex="11pt" fo:hyphenate="false" fo:hyphenation-remain-char-count="2" fo:hyphenation-push-char-count="2"/>
    </style:style>
    <style:style style:name="P25" style:family="paragraph" style:parent-style-name="Text_20_body">
      <style:paragraph-properties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font-size="11pt" fo:language="gl" fo:country="ES" officeooo:paragraph-rsid="001c6e36" style:font-size-asian="11pt" style:language-asian="zxx" style:country-asian="none" style:font-name-complex="Arial" style:font-size-complex="11pt" fo:hyphenate="false" fo:hyphenation-remain-char-count="2" fo:hyphenation-push-char-count="2"/>
    </style:style>
    <style:style style:name="P26" style:family="paragraph" style:parent-style-name="Text_20_body">
      <style:paragraph-properties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font-size="11pt" fo:language="gl" fo:country="ES" officeooo:rsid="0008b3c5" officeooo:paragraph-rsid="001c6e36" style:font-size-asian="11pt" style:language-asian="zxx" style:country-asian="none" style:font-name-complex="Arial" style:font-size-complex="11pt" fo:hyphenate="false" fo:hyphenation-remain-char-count="2" fo:hyphenation-push-char-count="2"/>
    </style:style>
    <style:style style:name="P27" style:family="paragraph" style:parent-style-name="Text_20_body">
      <style:paragraph-properties fo:margin-left="0.75cm" fo:margin-right="-0.501cm" fo:text-align="justify" style:justify-single-word="false" fo:hyphenation-ladder-count="no-limit" fo:text-indent="-0.737cm" style:auto-text-indent="false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font-size="11pt" fo:language="gl" fo:country="ES" officeooo:rsid="0008b3c5" officeooo:paragraph-rsid="001c6e36" style:font-size-asian="11pt" style:language-asian="zxx" style:country-asian="none" style:font-name-complex="Arial" style:font-size-complex="11pt" fo:hyphenate="false" fo:hyphenation-remain-char-count="2" fo:hyphenation-push-char-count="2"/>
    </style:style>
    <style:style style:name="P28" style:family="paragraph" style:parent-style-name="Texto_20_independiente">
      <style:paragraph-properties fo:hyphenation-ladder-count="no-limit"/>
      <style:text-properties style:font-name="Verdana" fo:font-size="11pt" fo:language="gl" fo:country="ES" officeooo:paragraph-rsid="001c6e36" style:font-size-asian="11pt" style:language-asian="zxx" style:country-asian="none" style:font-name-complex="Verdana" style:font-size-complex="11pt" fo:hyphenate="false" fo:hyphenation-remain-char-count="2" fo:hyphenation-push-char-count="2"/>
    </style:style>
    <style:style style:name="P29" style:family="paragraph" style:parent-style-name="Texto_20_independiente" style:master-page-name="">
      <style:paragraph-properties fo:hyphenation-ladder-count="no-limit" style:page-number="auto" fo:break-before="auto" fo:break-after="auto"/>
      <style:text-properties style:font-name="Verdana" fo:font-size="11pt" fo:language="gl" fo:country="ES" officeooo:paragraph-rsid="001c6e36" style:font-size-asian="11pt" style:language-asian="zxx" style:country-asian="none" style:font-name-complex="Verdana" style:font-size-complex="11pt" fo:hyphenate="false" fo:hyphenation-remain-char-count="2" fo:hyphenation-push-char-count="2"/>
    </style:style>
    <style:style style:name="T1" style:family="text">
      <style:text-properties officeooo:rsid="001c6e36"/>
    </style:style>
    <style:style style:name="T2" style:family="text">
      <style:text-properties officeooo:rsid="000b703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3b155"/>
    </style:style>
    <style:style style:name="T5" style:family="text">
      <style:text-properties style:text-underline-style="solid" style:text-underline-width="auto" style:text-underline-color="font-color" style:font-name-complex="Verdana"/>
    </style:style>
    <style:style style:name="T6" style:family="text">
      <style:text-properties style:text-underline-style="solid" style:text-underline-width="auto" style:text-underline-color="font-color" officeooo:rsid="0023b155" style:font-name-complex="Verdana"/>
    </style:style>
    <style:style style:name="T7" style:family="text">
      <style:text-properties officeooo:rsid="000aebe7"/>
    </style:style>
    <style:style style:name="T8" style:family="text">
      <style:text-properties officeooo:rsid="0020ce42"/>
    </style:style>
    <style:style style:name="T9" style:family="text">
      <style:text-properties officeooo:rsid="0021ec8e"/>
    </style:style>
    <style:style style:name="T10" style:family="text">
      <style:text-properties officeooo:rsid="0023b155"/>
    </style:style>
    <style:style style:name="T11" style:family="text">
      <style:text-properties officeooo:rsid="0026d606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1ec8e" style:font-weight-asian="normal" style:font-weight-complex="normal"/>
    </style:style>
    <style:style style:name="T14" style:family="text">
      <style:text-properties style:font-name-complex="Verdana"/>
    </style:style>
    <style:style style:name="T15" style:family="text">
      <style:text-properties officeooo:rsid="000b7032" style:font-name-complex="Verdana"/>
    </style:style>
    <style:style style:name="T16" style:family="text">
      <style:text-properties officeooo:rsid="0020ce42" style:font-name-complex="Verdana"/>
    </style:style>
    <style:style style:name="T17" style:family="text">
      <style:text-properties officeooo:rsid="0021ec8e" style:font-name-complex="Verdana"/>
    </style:style>
    <style:style style:name="T18" style:family="text">
      <style:text-properties officeooo:rsid="00021ec2" style:font-name-complex="Verdana"/>
    </style:style>
    <style:style style:name="T19" style:family="text">
      <style:text-properties officeooo:rsid="0023b155" style:font-name-complex="Verdana"/>
    </style:style>
    <style:style style:name="T20" style:family="text">
      <style:text-properties officeooo:rsid="00288a26" style:font-name-complex="Verdana"/>
    </style:style>
    <style:style style:name="T21" style:family="text">
      <style:text-properties style:text-underline-style="none" style:font-name-complex="Verdana"/>
    </style:style>
    <style:style style:name="T22" style:family="text">
      <style:text-properties fo:language="gl" fo:country="ES" officeooo:rsid="0020ce42" style:language-asian="zxx" style:country-asian="none" style:font-name-complex="Verdana"/>
    </style:style>
    <style:style style:name="T23" style:family="text">
      <style:text-properties fo:language="gl" fo:country="ES" officeooo:rsid="0024c38f" style:language-asian="zxx" style:country-asian="none" style:font-name-complex="Verdana"/>
    </style:style>
    <style:style style:name="T24" style:family="text">
      <style:text-properties fo:language="gl" fo:country="ES" officeooo:rsid="0023b155" style:language-asian="zxx" style:country-asian="none" style:font-name-complex="Verdana"/>
    </style:style>
    <style:style style:name="T25" style:family="text">
      <style:text-properties officeooo:rsid="00288a26"/>
    </style:style>
    <style:style style:name="T26" style:family="text">
      <style:text-properties officeooo:rsid="0029c5d5"/>
    </style:style>
    <style:style style:name="T27" style:family="text">
      <style:text-properties fo:font-style="italic" style:font-style-asian="italic" style:font-name-complex="Verdana" style:font-style-complex="italic"/>
    </style:style>
    <style:style style:name="T28" style:family="text">
      <style:text-properties fo:font-style="italic" officeooo:rsid="0023b155" style:font-style-asian="italic" style:font-name-complex="Verdana" style:font-style-complex="italic"/>
    </style:style>
    <style:style style:name="T29" style:family="text">
      <style:text-properties fo:font-style="italic" fo:background-color="transparent" loext:char-shading-value="0" style:font-style-asian="italic" style:font-name-complex="Verdana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8">RESOLUCIÓN DE ALCALDÍA: </text:p>
      <text:p text:style-name="P28">DELEGACIÓNS DO ALCALDE NA XUNTA DE GOBERNO LOCAL</text:p>
      <text:p text:style-name="P8"/>
      <text:p text:style-name="P9">En data <text:span text:style-name="T11">18.06.2019</text:span> por Resolución da Alcaldía e ao abeiro do disposto no artigo 124.5 da Lei 7/1985, do 2 de abril, Reguladora das Bases do Réxime Local (LRBRL) delegouse na Xunta de Goberno Local determinadas atribucións.</text:p>
      <text:p text:style-name="P10"/>
      <text:p text:style-name="P24">De conformidade co disposto no artigo 126 da Lei 7/1985, do 2 de abril, Reguladora das Bases do Réxime Local, a Xunta de Goberno Local configúrase como o órgano municipal que, baixo a presidencia do Alcalde, colabora de xeito colexiado na función de dirección política que a este lle corresponde, exerce as funcións executivas e administrativas que se sinalan no artigo 127 da citada Lei e <text:span text:style-name="T12">calquera outras que lle sexan delegadas. </text:span><text:span text:style-name="T13">E por isto que co fin de garantir unha x</text:span><text:span text:style-name="T12">estión de ampla participación, </text:span><text:span text:style-name="T13">naqueles</text:span><text:span text:style-name="T12"> asuntos </text:span><text:span text:style-name="T13">de </text:span><text:span text:style-name="T12"><text:s/>importancia política </text:span><text:span text:style-name="T13">e interese xeral á cidadanía</text:span><text:span text:style-name="T12"> aconse</text:span><text:span text:style-name="T13">lle</text:span><text:span text:style-name="T12"> que deben ser tratados </text:span><text:span text:style-name="T13">e </text:span><text:span text:style-name="T12"><text:s/>decididos en forma cole</text:span><text:span text:style-name="T13">x</text:span><text:span text:style-name="T12">iada </text:span><text:span text:style-name="T13">esta Alcaldía ao abeiro do </text:span>artigo 124.5 da LRBRL <text:span text:style-name="T9">e </text:span><text:s/>artigos 43, 52 e 53 e demais concordantes do Real decreto 2568/1986, do 28 de novembro, polo que se aproba o Regulamento de Organización, Funcionamento e Réxime Xurídico das Entidades Locais e preceptos citados da Lei 7/1985, <text:span text:style-name="T2">na Lei 5/1997, de 22 de xullo, de Administración Local de Galicia, así como nos artigos 8 a 9 da Lei 40/2015,</text:span> <text:span text:style-name="T2">do 1 de outubro, de Réxime Xurídico do Sector Público, RESOLVE </text:span></text:p>
      <text:p text:style-name="P12"/>
      <text:p text:style-name="P13"><text:span text:style-name="T5">Primeiro.-</text:span><text:span text:style-name="T14"> Modificar <text:s/>a Resolución de delegación </text:span><text:span text:style-name="T16">do Alcalde na xunta de Goberno Local </text:span><text:span text:style-name="T20">de data 18.06.2019</text:span><text:span text:style-name="T17"> </text:span><text:span text:style-name="T18">respecto do</text:span><text:span text:style-name="T14"> </text:span><text:span text:style-name="T17">punto</text:span><text:span text:style-name="T14"> </text:span><text:span text:style-name="T16">primeiro </text:span><text:span text:style-name="T14">engadi</text:span><text:span text:style-name="T19">do un </text:span><text:span text:style-name="T20">apartado</text:span><text:span text:style-name="T19"> noven</text:span><text:span text:style-name="T20">o</text:span><text:span text:style-name="T19"> </text:span><text:span text:style-name="T14"><text:s/>nos seguintes termos</text:span></text:p>
      <text:p text:style-name="P18"/>
      <text:p text:style-name="P14"><text:span text:style-name="T14">“</text:span><text:span text:style-name="T19">P</text:span><text:span text:style-name="T28">rimeiro.- </text:span><text:span text:style-name="T27">A Xunta de Goberno Local, sen prexuízo da súa colaboración </text:span><text:span text:style-name="T29">colexiada coa Alcaldía na dirección política que me corresponde, exercerá as funcións executivas e administrativas sinaladas no artigo 127 da Lei 7/1985 e ademais, pola miña delegación, as seguintes atribucións:</text:span></text:p>
      <text:p text:style-name="P20"/>
      <text:p text:style-name="P22">(...)</text:p>
      <text:p text:style-name="P20"/>
      <text:p text:style-name="P21"><text:span text:style-name="T10">9. A aprobación dos convenios con outras Administraciones e entidades públicas e privadas ou adhesión aos mesmo agás</text:span> <text:span text:style-name="T8">que a súa</text:span> aprobación corresponda <text:span text:style-name="T8">ao</text:span> Pleno. <text:span text:style-name="T26">Ditas facultades estenderanse ao </text:span><text:span text:style-name="T22">Protocolos </text:span><text:span text:style-name="T24">Xerais</text:span><text:span text:style-name="T22"> de actuación </text:span><text:span text:style-name="T23">ou</text:span><text:span text:style-name="T24"> calquera outro instrumento similar.</text:span><text:span text:style-name="T23"> “</text:span></text:p>
      <text:p text:style-name="P16"/>
      <text:p text:style-name="P23"><text:span text:style-name="T4">Segundo</text:span><text:span text:style-name="T3">.</text:span>- Comunicar, para o seu coñecemento e efectos, a presente <text:s/>resolución a todos os concelleiros e concelleiras afectados e <text:span text:style-name="T2">ás</text:span> xef<text:span text:style-name="T2">aturas</text:span> das diferentes áreas e servizos municipais a través da súa inserción na Intranet municipal. Lembrarlles así mesmo que, de conformidade co art. 177 do RD 2568/1986 e segundo o disposto na Circular 1/2015 da Secretaría da Xunta de Goberno Local, <text:span text:style-name="T7">e resolución desta Alcaldía de constitución da Xunta de Goberno Local </text:span>para que os expedientes conclusos <text:s/>se poidan incluír na orde do día dunha sesión ordinaria, deberán estar en poder da Secretaría do Goberno Local ás 12,00 horas do <text:span text:style-name="T7">luns</text:span> da semana de realización da devandita sesión.</text:p>
      <text:p text:style-name="P19"><text:soft-page-break/></text:p>
      <text:p text:style-name="P15"><text:span text:style-name="T6">Terceiro</text:span><text:span text:style-name="T14">.- Deixar sen efecto cantas resolucións da Alcaldía </text:span><text:span text:style-name="T15">de delegación de competencias na</text:span><text:span text:style-name="T14"> Xunta de Goberno Local se opoñan á presente resolución.</text:span></text:p>
      <text:p text:style-name="P17"/>
      <text:p text:style-name="P15"><text:span text:style-name="T6">Cuarto.-</text:span><text:span text:style-name="T14"> A presente resolución entrará en vigor no mesmo momento da súa sinatura sen prexuízo da súa publicación no Boletín Oficial da Provincia, conforme ó establecido no art. 44.2 do RD 2568/1986, e será obxecto de publicidade activa na sede electrónica municipal conforme ao disposto no artigo 6 da Lei 19/2013, do 9 de decembro, de Transparencia, Acceso á Información Pública e Bo Goberno.</text:span></text:p>
      <text:p text:style-name="P17"/>
      <text:p text:style-name="P15"><text:span text:style-name="T6">Quinto</text:span><text:span text:style-name="T21">.-</text:span><text:span text:style-name="T14"> Da presente resolución darase conta de forma individualizada ao Pleno da Corporación para os efectos de que quede informado da mesma, de conformidade co establecido no art. 44 do RD 2568/19856, en relación co 38.d) do mesmo corpo legal. </text:span></text:p>
      <text:p text:style-name="P11"/>
      <text:p text:style-name="P7">SGF</text:p>
      <text:p text:style-name="P25"/>
      <text:p text:style-name="P25"/>
      <text:p text:style-name="P26">Data e sinatura dixital.</text:p>
      <text:p text:style-name="P26"/>
      <text:p text:style-name="P26">O ALCALDE-ABEL CABALLERO ÁLVAREZ</text:p>
      <text:p text:style-name="P27"><text:span text:style-name="T25">Dou fe, </text:span>A SECRETARIA D<text:span text:style-name="T10">E ADMINISTRACION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loext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Texto_20_independiente" style:display-name="Texto independiente" style:family="paragraph" style:parent-style-name="Standard">
      <style:paragraph-properties fo:text-align="center" style:justify-single-word="false"/>
      <style:text-properties fo:language="gl" fo:country="ES"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-1.6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c6e36" officeooo:paragraph-rsid="001c6e36" fo:hyphenate="tru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-1.101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c6e36" officeooo:paragraph-rsid="001c6e36" fo:hyphenate="true" fo:hyphenation-remain-char-count="2" fo:hyphenation-push-char-count="2"/>
    </style:style>
    <style:style style:name="MP3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4" style:family="paragraph" style:parent-style-name="Header">
      <style:paragraph-properties fo:margin-left="-0.469cm" fo:margin-right="0cm" fo:text-indent="0cm" style:auto-text-indent="false"/>
      <style:text-properties style:font-name="Arial" fo:font-size="9pt" style:font-size-asian="9pt" style:font-size-complex="9pt"/>
    </style:style>
    <style:style style:name="MP5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P6" style:family="paragraph" style:parent-style-name="Header">
      <style:text-properties fo:font-size="2pt" style:font-size-asian="2pt" style:font-size-complex="2pt"/>
    </style:style>
    <style:style style:name="MT1" style:family="text">
      <style:text-properties officeooo:rsid="001c6e3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4.5cm" fo:margin-bottom="2cm" fo:margin-left="3cm" fo:margin-right="2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057cm" svg:y="-0.448cm" svg:width="4.35cm" svg:height="2.875cm" draw:z-index="0"><draw:image xlink:href="Pictures/1000020100000183000000DFA2B6316AA26A9D9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MP1">Secretaría do Goberno Local</text:p>
        <text:p text:style-name="MP2">Expte. 600/1102</text:p>
      </style:header>
      <style:header-left>
        <text:p text:style-name="Header"/>
      </style:header-left>
    </style:master-page>
    <style:master-page style:name="Endnote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pax.impar" style:page-layout-name="Mpm5" style:next-style-name="pax.par">
      <style:header>
        <text:p text:style-name="MP3"><draw:frame draw:style-name="Mfr1" draw:name="imaxes1" text:anchor-type="paragraph" svg:x="-0.062cm" svg:y="-0.34cm" svg:width="4.35cm" svg:height="2.875cm" draw:z-index="0"><draw:image xlink:href="Pictures/1000020100000183000000DFA2B6316AA26A9D99.png" xlink:type="simple" xlink:show="embed" xlink:actuate="onLoad" loext:mime-type="image/png"/></draw:frame></text:p>
        <text:p text:style-name="MP3"/>
        <text:p text:style-name="MP3"/>
        <text:p text:style-name="MP3"/>
        <text:p text:style-name="MP3"/>
        <text:p text:style-name="MP3"/>
        <text:p text:style-name="MP3"/>
        <text:p text:style-name="MP4">SECRETARÍA DO GOBERNO LOCAL</text:p>
        <text:p text:style-name="MP5"><text:s/><text:tab/>Expte. <text:span text:style-name="MT1">600</text:span>/1102</text:p>
      </style:header>
    </style:master-page>
    <style:master-page style:name="pax.par" style:page-layout-name="Mpm5" style:next-style-name="pax.impar">
      <style:header>
        <text:p text:style-name="Header"/>
      </style:header>
    </style:master-page>
    <style:master-page style:name="InformeProposta" style:page-layout-name="Mpm6">
      <style:header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Linux_X86_64 LibreOffice_project/54c8cbb85f300ac59db32fe8a675ff7683cd5a16</meta:generator>
    <dc:title>COMISION DE GOBERNO</dc:title>
    <meta:creation-date>2019-06-18T10:22:20.279912263</meta:creation-date>
    <meta:editing-cycles>8</meta:editing-cycles>
    <meta:editing-duration>PT39M17S</meta:editing-duration>
    <dc:date>2020-08-17T12:43:27.347097200</dc:date>
    <meta:document-statistic meta:table-count="0" meta:image-count="2" meta:object-count="0" meta:page-count="2" meta:paragraph-count="20" meta:word-count="603" meta:character-count="3765" meta:non-whitespace-character-count="3170"/>
    <meta:user-defined meta:name="Info 1"/>
    <meta:user-defined meta:name="Info 2"/>
    <meta:user-defined meta:name="Info 3"/>
    <meta:user-defined meta:name="Info 4"/>
  </office:meta>
</office:document-meta>
</file>