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3000000DFA2B6316AA26A9D9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OpenSymbol2" svg:font-family="OpenSymbol, 'Arial Unicode MS'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-0.432cm" fo:margin-right="0cm" fo:text-indent="0cm" style:auto-text-indent="false"/>
      <style:text-properties style:font-name="Arial" fo:font-size="9pt" style:font-size-asian="9pt" style:font-size-complex="9pt"/>
    </style:style>
    <style:style style:name="P2" style:family="paragraph" style:parent-style-name="Header">
      <style:paragraph-properties fo:margin-left="-0.432cm" fo:margin-right="0cm" fo:text-indent="0cm" style:auto-text-indent="false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  <style:text-properties style:font-name="Arial" fo:font-size="9pt" style:font-size-asian="9pt" style:font-size-complex="9pt"/>
    </style:style>
    <style:style style:name="P3" style:family="paragraph" style:parent-style-name="Header">
      <style:paragraph-properties fo:margin-left="-0.469cm" fo:margin-right="0cm" fo:text-indent="0cm" style:auto-text-indent="false"/>
      <style:text-properties style:font-name="Arial" fo:font-size="9pt" style:font-size-asian="9pt" style:font-size-complex="9pt"/>
    </style:style>
    <style:style style:name="P4" style:family="paragraph" style:parent-style-name="Header">
      <style:text-properties fo:font-size="2pt" style:font-size-asian="2pt" style:font-size-complex="2pt"/>
    </style:style>
    <style:style style:name="P5" style:family="paragraph" style:parent-style-name="Standard">
      <style:paragraph-properties fo:text-align="justify" style:justify-single-word="false" fo:hyphenation-ladder-count="no-limit"/>
      <style:text-properties style:font-name="Arial" fo:font-size="11pt" fo:language="gl" fo:country="ES" fo:font-weight="bold" officeooo:paragraph-rsid="001ac616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6" style:family="paragraph" style:parent-style-name="Text_20_body">
      <style:paragraph-properties fo:text-align="justify" style:justify-single-word="false" fo:hyphenation-ladder-count="no-limit">
        <style:tab-stops>
          <style:tab-stop style:position="1cm"/>
          <style:tab-stop style:position="1.27cm"/>
          <style:tab-stop style:position="1.501cm"/>
          <style:tab-stop style:position="2.286cm"/>
          <style:tab-stop style:position="2.501cm"/>
          <style:tab-stop style:position="3.501cm"/>
          <style:tab-stop style:position="3.556cm"/>
          <style:tab-stop style:position="8.001cm"/>
          <style:tab-stop style:position="9.906cm"/>
          <style:tab-stop style:position="17.018cm"/>
          <style:tab-stop style:position="18.034cm"/>
        </style:tab-stops>
      </style:paragraph-properties>
      <style:text-properties style:font-name="Arial" fo:font-size="11pt" fo:language="gl" fo:country="ES" officeooo:paragraph-rsid="001ac616" style:font-size-asian="11pt" style:font-name-complex="Arial" style:font-size-complex="11pt" fo:hyphenate="false" fo:hyphenation-remain-char-count="2" fo:hyphenation-push-char-count="2"/>
    </style:style>
    <style:style style:name="P7" style:family="paragraph" style:parent-style-name="Text_20_body">
      <style:paragraph-properties fo:text-align="justify" style:justify-single-word="false" fo:hyphenation-ladder-count="no-limit">
        <style:tab-stops>
          <style:tab-stop style:position="1cm"/>
          <style:tab-stop style:position="1.27cm"/>
          <style:tab-stop style:position="1.501cm"/>
          <style:tab-stop style:position="2.286cm"/>
          <style:tab-stop style:position="2.501cm"/>
          <style:tab-stop style:position="3.501cm"/>
          <style:tab-stop style:position="3.556cm"/>
          <style:tab-stop style:position="8.001cm"/>
          <style:tab-stop style:position="9.906cm"/>
          <style:tab-stop style:position="17.018cm"/>
          <style:tab-stop style:position="18.034cm"/>
        </style:tab-stops>
      </style:paragraph-properties>
      <style:text-properties style:font-name="Arial" fo:font-size="11pt" fo:language="gl" fo:country="ES" officeooo:rsid="001ac616" officeooo:paragraph-rsid="001ac616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Text_20_body">
      <style:paragraph-properties fo:text-align="justify" style:justify-single-word="false" fo:hyphenation-ladder-count="no-limit">
        <style:tab-stops>
          <style:tab-stop style:position="1cm"/>
          <style:tab-stop style:position="1.27cm"/>
          <style:tab-stop style:position="1.501cm"/>
          <style:tab-stop style:position="2.286cm"/>
          <style:tab-stop style:position="2.501cm"/>
          <style:tab-stop style:position="3.501cm"/>
          <style:tab-stop style:position="3.556cm"/>
          <style:tab-stop style:position="8.001cm"/>
          <style:tab-stop style:position="9.906cm"/>
          <style:tab-stop style:position="17.018cm"/>
          <style:tab-stop style:position="18.034cm"/>
        </style:tab-stops>
      </style:paragraph-properties>
      <style:text-properties style:font-name="Arial" fo:font-size="11pt" fo:language="gl" fo:country="ES" officeooo:rsid="00265538" officeooo:paragraph-rsid="00265538" style:font-size-asian="11pt" style:font-name-complex="Arial" style:font-size-complex="11pt" fo:hyphenate="false" fo:hyphenation-remain-char-count="2" fo:hyphenation-push-char-count="2"/>
    </style:style>
    <style:style style:name="P9" style:family="paragraph" style:parent-style-name="Text_20_body">
      <style:paragraph-properties fo:text-align="justify" style:justify-single-word="false" fo:hyphenation-ladder-count="no-limit">
        <style:tab-stops>
          <style:tab-stop style:position="1cm"/>
          <style:tab-stop style:position="1.27cm"/>
          <style:tab-stop style:position="1.501cm"/>
          <style:tab-stop style:position="2.286cm"/>
          <style:tab-stop style:position="2.501cm"/>
          <style:tab-stop style:position="3.501cm"/>
          <style:tab-stop style:position="3.556cm"/>
          <style:tab-stop style:position="8.001cm"/>
          <style:tab-stop style:position="9.906cm"/>
          <style:tab-stop style:position="17.018cm"/>
          <style:tab-stop style:position="18.034cm"/>
        </style:tab-stops>
      </style:paragraph-properties>
      <style:text-properties style:font-name="Arial" fo:font-size="11pt" fo:language="gl" fo:country="ES" style:text-underline-style="solid" style:text-underline-width="auto" style:text-underline-color="font-color" officeooo:paragraph-rsid="001ac616" style:font-size-asian="11pt" style:font-name-complex="Arial" style:font-size-complex="11pt" fo:hyphenate="false" fo:hyphenation-remain-char-count="2" fo:hyphenation-push-char-count="2"/>
    </style:style>
    <style:style style:name="P10" style:family="paragraph" style:parent-style-name="Text_20_body">
      <style:paragraph-properties fo:text-align="justify" style:justify-single-word="false" fo:hyphenation-ladder-count="no-limit">
        <style:tab-stops>
          <style:tab-stop style:position="1cm"/>
          <style:tab-stop style:position="1.27cm"/>
          <style:tab-stop style:position="1.501cm"/>
          <style:tab-stop style:position="2.286cm"/>
          <style:tab-stop style:position="2.501cm"/>
          <style:tab-stop style:position="3.501cm"/>
          <style:tab-stop style:position="3.556cm"/>
          <style:tab-stop style:position="8.001cm"/>
          <style:tab-stop style:position="9.906cm"/>
          <style:tab-stop style:position="17.018cm"/>
          <style:tab-stop style:position="18.034cm"/>
        </style:tab-stops>
      </style:paragraph-properties>
      <style:text-properties style:font-name="Arial" fo:font-size="11pt" fo:language="gl" fo:country="ES" style:text-underline-style="none" officeooo:paragraph-rsid="001ac616" style:font-size-asian="11pt" style:font-name-complex="Arial" style:font-size-complex="11pt" fo:hyphenate="false" fo:hyphenation-remain-char-count="2" fo:hyphenation-push-char-count="2"/>
    </style:style>
    <style:style style:name="P11" style:family="paragraph" style:parent-style-name="Text_20_body">
      <style:paragraph-properties fo:text-align="justify" style:justify-single-word="false" fo:hyphenation-ladder-count="no-limit">
        <style:tab-stops>
          <style:tab-stop style:position="1cm"/>
          <style:tab-stop style:position="1.27cm"/>
          <style:tab-stop style:position="1.501cm"/>
          <style:tab-stop style:position="2.286cm"/>
          <style:tab-stop style:position="2.501cm"/>
          <style:tab-stop style:position="3.501cm"/>
          <style:tab-stop style:position="3.556cm"/>
          <style:tab-stop style:position="8.001cm"/>
          <style:tab-stop style:position="9.906cm"/>
          <style:tab-stop style:position="17.018cm"/>
          <style:tab-stop style:position="18.034cm"/>
        </style:tab-stops>
      </style:paragraph-properties>
      <style:text-properties style:font-name="Arial" fo:font-size="11pt" officeooo:paragraph-rsid="001ac616" style:font-size-asian="11pt" style:font-size-complex="11pt" fo:hyphenate="false" fo:hyphenation-remain-char-count="2" fo:hyphenation-push-char-count="2"/>
    </style:style>
    <style:style style:name="P12" style:family="paragraph" style:parent-style-name="Text_20_body">
      <style:paragraph-properties fo:text-align="justify" style:justify-single-word="false" fo:hyphenation-ladder-count="no-limit">
        <style:tab-stops>
          <style:tab-stop style:position="1cm"/>
          <style:tab-stop style:position="1.27cm"/>
          <style:tab-stop style:position="1.501cm"/>
          <style:tab-stop style:position="2.286cm"/>
          <style:tab-stop style:position="2.501cm"/>
          <style:tab-stop style:position="3.501cm"/>
          <style:tab-stop style:position="3.556cm"/>
          <style:tab-stop style:position="8.001cm"/>
          <style:tab-stop style:position="9.906cm"/>
          <style:tab-stop style:position="17.018cm"/>
          <style:tab-stop style:position="18.034cm"/>
        </style:tab-stops>
      </style:paragraph-properties>
      <style:text-properties style:font-name="Arial" fo:font-size="11pt" officeooo:paragraph-rsid="001ac616" style:font-size-asian="11pt" style:font-name-complex="Arial" style:font-size-complex="11pt" fo:hyphenate="false" fo:hyphenation-remain-char-count="2" fo:hyphenation-push-char-count="2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fo:hyphenation-ladder-count="no-limit">
        <style:tab-stops>
          <style:tab-stop style:position="1cm"/>
          <style:tab-stop style:position="1.27cm"/>
          <style:tab-stop style:position="1.501cm"/>
          <style:tab-stop style:position="2.286cm"/>
          <style:tab-stop style:position="2.501cm"/>
          <style:tab-stop style:position="3.501cm"/>
          <style:tab-stop style:position="3.556cm"/>
          <style:tab-stop style:position="8.001cm"/>
          <style:tab-stop style:position="9.906cm"/>
          <style:tab-stop style:position="17.018cm"/>
          <style:tab-stop style:position="18.034cm"/>
        </style:tab-stops>
      </style:paragraph-properties>
      <style:text-properties style:font-name="Arial" fo:font-size="11pt" fo:language="gl" fo:country="ES" fo:font-weight="bold" officeooo:paragraph-rsid="001ac616" style:font-size-asian="11pt" style:font-weight-asian="bold" style:font-name-complex="Arial" style:font-size-complex="11pt" fo:hyphenate="false" fo:hyphenation-remain-char-count="2" fo:hyphenation-push-char-count="2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fo:hyphenation-ladder-count="no-limit">
        <style:tab-stops>
          <style:tab-stop style:position="1cm"/>
          <style:tab-stop style:position="1.27cm"/>
          <style:tab-stop style:position="1.501cm"/>
          <style:tab-stop style:position="2.286cm"/>
          <style:tab-stop style:position="2.501cm"/>
          <style:tab-stop style:position="3.501cm"/>
          <style:tab-stop style:position="3.556cm"/>
          <style:tab-stop style:position="8.001cm"/>
          <style:tab-stop style:position="9.906cm"/>
          <style:tab-stop style:position="17.018cm"/>
          <style:tab-stop style:position="18.034cm"/>
        </style:tab-stops>
      </style:paragraph-properties>
      <style:text-properties style:font-name="Arial" fo:font-size="11pt" fo:language="gl" fo:country="ES" officeooo:paragraph-rsid="001d9958" style:font-size-asian="11pt" style:font-name-complex="Arial" style:font-size-complex="11pt" fo:hyphenate="false" fo:hyphenation-remain-char-count="2" fo:hyphenation-push-char-count="2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 fo:hyphenation-ladder-count="no-limit">
        <style:tab-stops>
          <style:tab-stop style:position="1cm"/>
          <style:tab-stop style:position="1.27cm"/>
          <style:tab-stop style:position="1.501cm"/>
          <style:tab-stop style:position="2.286cm"/>
          <style:tab-stop style:position="2.501cm"/>
          <style:tab-stop style:position="3.501cm"/>
          <style:tab-stop style:position="3.556cm"/>
          <style:tab-stop style:position="8.001cm"/>
          <style:tab-stop style:position="9.906cm"/>
          <style:tab-stop style:position="17.018cm"/>
          <style:tab-stop style:position="18.034cm"/>
        </style:tab-stops>
      </style:paragraph-properties>
      <style:text-properties style:font-name="Arial" fo:font-size="11pt" officeooo:paragraph-rsid="001ac616" style:font-size-asian="11pt" style:font-size-complex="11pt" fo:hyphenate="false" fo:hyphenation-remain-char-count="2" fo:hyphenation-push-char-count="2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fo:hyphenation-ladder-count="no-limit">
        <style:tab-stops>
          <style:tab-stop style:position="1cm"/>
          <style:tab-stop style:position="1.27cm"/>
          <style:tab-stop style:position="1.501cm"/>
          <style:tab-stop style:position="2.286cm"/>
          <style:tab-stop style:position="2.501cm"/>
          <style:tab-stop style:position="3.501cm"/>
          <style:tab-stop style:position="3.556cm"/>
          <style:tab-stop style:position="8.001cm"/>
          <style:tab-stop style:position="9.906cm"/>
          <style:tab-stop style:position="17.018cm"/>
          <style:tab-stop style:position="18.034cm"/>
        </style:tab-stops>
      </style:paragraph-properties>
      <style:text-properties style:font-name="Arial" fo:font-size="11pt" officeooo:paragraph-rsid="001d9958" style:font-size-asian="11pt" style:font-size-complex="11pt" fo:hyphenate="false" fo:hyphenation-remain-char-count="2" fo:hyphenation-push-char-count="2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fo:hyphenation-ladder-count="no-limit">
        <style:tab-stops>
          <style:tab-stop style:position="1cm"/>
          <style:tab-stop style:position="1.27cm"/>
          <style:tab-stop style:position="1.501cm"/>
          <style:tab-stop style:position="2.286cm"/>
          <style:tab-stop style:position="2.501cm"/>
          <style:tab-stop style:position="3.501cm"/>
          <style:tab-stop style:position="3.556cm"/>
          <style:tab-stop style:position="8.001cm"/>
          <style:tab-stop style:position="9.906cm"/>
          <style:tab-stop style:position="17.018cm"/>
          <style:tab-stop style:position="18.034cm"/>
        </style:tab-stops>
      </style:paragraph-properties>
      <style:text-properties style:font-name="Arial" fo:font-size="13pt" fo:language="gl" fo:country="ES" fo:font-weight="bold" officeooo:paragraph-rsid="001ac616" style:font-size-asian="13pt" style:font-weight-asian="bold" style:font-name-complex="Arial" style:font-size-complex="13pt" fo:hyphenate="false" fo:hyphenation-remain-char-count="2" fo:hyphenation-push-char-count="2"/>
    </style:style>
    <style:style style:name="P18" style:family="paragraph" style:parent-style-name="Texto_20_independiente">
      <style:paragraph-properties fo:text-align="center" style:justify-single-word="false" fo:hyphenation-ladder-count="no-limit"/>
      <style:text-properties style:font-name="Arial" fo:font-size="11pt" fo:language="gl" fo:country="ES" fo:font-weight="bold" officeooo:paragraph-rsid="001ac616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19" style:family="paragraph" style:parent-style-name="Texto_20_independiente" style:master-page-name="">
      <style:paragraph-properties fo:text-align="center" style:justify-single-word="false" fo:hyphenation-ladder-count="no-limit" style:page-number="auto"/>
      <style:text-properties style:font-name="Arial" fo:font-size="11pt" fo:language="gl" fo:country="ES" fo:font-weight="bold" officeooo:paragraph-rsid="001ac616" style:font-size-asian="11pt" style:font-weight-asian="bold" style:font-name-complex="Arial" style:font-size-complex="11pt" fo:hyphenate="false" fo:hyphenation-remain-char-count="2" fo:hyphenation-push-char-count="2"/>
    </style:style>
    <style:style style:name="P20" style:family="paragraph" style:parent-style-name="Texto_20_independiente" style:master-page-name="pax.impar">
      <style:paragraph-properties fo:text-align="center" style:justify-single-word="false" style:page-number="auto" fo:break-before="auto" fo:break-after="auto"/>
      <style:text-properties style:font-name="Arial" fo:font-size="11pt" fo:language="gl" fo:country="ES" fo:font-weight="bold" officeooo:paragraph-rsid="001ac616" style:font-size-asian="11pt" style:font-weight-asian="bold" style:font-name-complex="Arial" style:font-size-complex="11pt"/>
    </style:style>
    <style:style style:name="P21" style:family="paragraph" style:parent-style-name="Text_20_body" style:list-style-name="L1">
      <style:paragraph-properties fo:margin-top="0cm" fo:margin-bottom="0cm" loext:contextual-spacing="false" fo:text-align="justify" style:justify-single-word="false" fo:hyphenation-ladder-count="no-limit">
        <style:tab-stops>
          <style:tab-stop style:position="1cm"/>
          <style:tab-stop style:position="1.27cm"/>
          <style:tab-stop style:position="1.501cm"/>
          <style:tab-stop style:position="2.286cm"/>
          <style:tab-stop style:position="2.501cm"/>
          <style:tab-stop style:position="3.501cm"/>
          <style:tab-stop style:position="3.556cm"/>
          <style:tab-stop style:position="8.001cm"/>
          <style:tab-stop style:position="9.906cm"/>
          <style:tab-stop style:position="17.018cm"/>
          <style:tab-stop style:position="18.034cm"/>
        </style:tab-stops>
      </style:paragraph-properties>
      <style:text-properties style:font-name="Arial" fo:font-size="11pt" officeooo:paragraph-rsid="001d9958" style:font-size-asian="11pt" style:font-size-complex="11pt" fo:hyphenate="false" fo:hyphenation-remain-char-count="2" fo:hyphenation-push-char-count="2"/>
    </style:style>
    <style:style style:name="T1" style:family="text">
      <style:text-properties officeooo:rsid="00229312"/>
    </style:style>
    <style:style style:name="T2" style:family="text">
      <style:text-properties officeooo:rsid="001ac616"/>
    </style:style>
    <style:style style:name="T3" style:family="text">
      <style:text-properties fo:language="gl" fo:country="ES" style:text-underline-style="solid" style:text-underline-width="auto" style:text-underline-color="font-color" style:font-name-complex="Arial"/>
    </style:style>
    <style:style style:name="T4" style:family="text">
      <style:text-properties fo:language="gl" fo:country="ES" style:text-underline-style="solid" style:text-underline-width="auto" style:text-underline-color="font-color" officeooo:rsid="001ac616" style:font-name-complex="Arial"/>
    </style:style>
    <style:style style:name="T5" style:family="text">
      <style:text-properties fo:language="gl" fo:country="ES" style:text-underline-style="solid" style:text-underline-width="auto" style:text-underline-color="font-color" officeooo:rsid="002463ff" style:font-name-complex="Arial"/>
    </style:style>
    <style:style style:name="T6" style:family="text">
      <style:text-properties fo:language="gl" fo:country="ES" style:font-name-complex="Arial"/>
    </style:style>
    <style:style style:name="T7" style:family="text">
      <style:text-properties fo:language="gl" fo:country="ES" officeooo:rsid="001ac616" style:font-name-complex="Arial"/>
    </style:style>
    <style:style style:name="T8" style:family="text">
      <style:text-properties fo:language="gl" fo:country="ES" officeooo:rsid="001d9958" style:font-name-complex="Arial"/>
    </style:style>
    <style:style style:name="T9" style:family="text">
      <style:text-properties fo:language="gl" fo:country="ES" officeooo:rsid="001e7ba7" style:font-name-complex="Arial"/>
    </style:style>
    <style:style style:name="T10" style:family="text">
      <style:text-properties fo:language="gl" fo:country="ES" officeooo:rsid="00244d05" style:font-name-complex="Arial"/>
    </style:style>
    <style:style style:name="T11" style:family="text">
      <style:text-properties fo:language="gl" fo:country="ES" officeooo:rsid="002463ff" style:font-name-complex="Arial"/>
    </style:style>
    <style:style style:name="T12" style:family="text">
      <style:text-properties fo:language="gl" fo:country="ES" officeooo:rsid="00265538" style:font-name-complex="Arial"/>
    </style:style>
    <style:style style:name="T13" style:family="text">
      <style:text-properties fo:language="gl" fo:country="ES" fo:font-style="normal" style:text-underline-style="solid" style:text-underline-width="auto" style:text-underline-color="font-color" officeooo:rsid="001ac616" fo:background-color="transparent" loext:char-shading-value="0" style:font-style-asian="normal" style:font-name-complex="Arial" style:font-style-complex="normal"/>
    </style:style>
    <style:style style:name="T14" style:family="text">
      <style:text-properties fo:language="gl" fo:country="ES" fo:font-style="normal" style:text-underline-style="none" officeooo:rsid="001ac616" fo:background-color="transparent" loext:char-shading-value="0" style:font-style-asian="normal" style:font-name-complex="Arial" style:font-style-complex="normal"/>
    </style:style>
    <style:style style:name="T15" style:family="text">
      <style:text-properties fo:language="gl" fo:country="ES" fo:font-style="normal" style:text-underline-style="none" officeooo:rsid="0014eb2e" fo:background-color="transparent" loext:char-shading-value="0" style:font-style-asian="normal" style:font-name-complex="Arial" style:font-style-complex="normal"/>
    </style:style>
    <style:style style:name="T16" style:family="text">
      <style:text-properties fo:language="gl" fo:country="ES" fo:font-style="normal" style:text-underline-style="none" officeooo:rsid="0018c947" fo:background-color="transparent" loext:char-shading-value="0" style:font-style-asian="normal" style:font-name-complex="Arial" style:font-style-complex="normal"/>
    </style:style>
    <style:style style:name="T17" style:family="text">
      <style:text-properties fo:language="gl" fo:country="ES" fo:font-style="normal" style:text-underline-style="none" officeooo:rsid="002463ff" fo:background-color="transparent" loext:char-shading-value="0" style:font-style-asian="normal" style:font-name-complex="Arial" style:font-style-complex="normal"/>
    </style:style>
    <style:style style:name="T18" style:family="text">
      <style:text-properties officeooo:rsid="00244d05"/>
    </style:style>
    <style:style style:name="T19" style:family="text">
      <style:text-properties officeooo:rsid="0026553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9"/>
      <text:p text:style-name="P18">RESOLUCIÓN DE ALCALDÍA: </text:p>
      <text:p text:style-name="P18"><text:span text:style-name="T1">NOMBRAMIENTO</text:span> TEN<text:span text:style-name="T1">I</text:span>ENTES DE ALCALDE</text:p>
      <text:p text:style-name="P5"/>
      <text:p text:style-name="P6"/>
      <text:p text:style-name="P6"/>
      <text:p text:style-name="P6">Tras <text:span text:style-name="T2">de l</text:span>as <text:span text:style-name="T18">elecciones</text:span> <text:span text:style-name="T18">municipales</text:span> <text:span text:style-name="T18">del</text:span> pasado 2<text:span text:style-name="T2">6</text:span> de <text:span text:style-name="T18">mayo</text:span> <text:span text:style-name="T2">de 2019 y</text:span> constituída <text:span text:style-name="T18">l</text:span>a <text:span text:style-name="T18">nueva</text:span> Corporación <text:span text:style-name="T18">el</text:span> pasado 1<text:span text:style-name="T2">5</text:span> de <text:span text:style-name="T18">junio</text:span>, resulta necesario proceder a<text:span text:style-name="T18">l</text:span> establecem<text:span text:style-name="T18">i</text:span>ento d<text:span text:style-name="T18">e l</text:span>a organización municipal <text:span text:style-name="T18">e</text:span>n <text:span text:style-name="T18">l</text:span>o que se <text:span text:style-name="T18">refiere a la </text:span>designación de <text:span text:style-name="T18">T</text:span>enencias d<text:span text:style-name="T18">e la</text:span> Alcaldía.</text:p>
      <text:p text:style-name="P6"/>
      <text:p text:style-name="P6">De conformidad co<text:span text:style-name="T18">n lo</text:span> <text:span text:style-name="T18">dispuesto</text:span> <text:span text:style-name="T18">en el artículo</text:span> 125.1 d<text:span text:style-name="T18">e l</text:span>a Le<text:span text:style-name="T18">y</text:span> 7/1985, d<text:span text:style-name="T18">e</text:span> 2 de abril, Reguladora d<text:span text:style-name="T18">e l</text:span>as <text:span text:style-name="T18">B</text:span>ases de <text:span text:style-name="T18">R</text:span>é<text:span text:style-name="T18">gimen</text:span> <text:span text:style-name="T18">L</text:span>ocal, en concordancia co<text:span text:style-name="T18">n l</text:span>as <text:span text:style-name="T18">previsiones</text:span> d<text:span text:style-name="T18">e l</text:span>a <text:span text:style-name="T18">legislación</text:span> autonómica <text:span text:style-name="T18">contenidas</text:span> <text:span text:style-name="T18">en los arts.</text:span> 62 <text:span text:style-name="T18">y</text:span> <text:span text:style-name="T18">siguientes</text:span> d<text:span text:style-name="T18">e l</text:span>a Le<text:span text:style-name="T18">y</text:span> 5/1997, d<text:span text:style-name="T18">e</text:span> 22 de <text:span text:style-name="T18">julio</text:span>, <text:span text:style-name="T18">l</text:span>a designación de Tenencias d<text:span text:style-name="T18">e l</text:span>a Alcaldía <text:span text:style-name="T18">es</text:span> competencia d<text:span text:style-name="T18">e </text:span>esta Alcaldía-Presidencia qu<text:span text:style-name="T18">i</text:span>e<text:span text:style-name="T2">n</text:span> <text:span text:style-name="T18">l</text:span>a realizará entre <text:span text:style-name="T18">l</text:span>os m<text:span text:style-name="T18">i</text:span>embros d<text:span text:style-name="T18">e l</text:span>a <text:span text:style-name="T18">J</text:span>unta de Gob<text:span text:style-name="T18">i</text:span>erno Local. <text:span text:style-name="T18">La</text:span> composición d<text:span text:style-name="T18">e l</text:span>a <text:span text:style-name="T18">J</text:span>unta de Gob<text:span text:style-name="T18">i</text:span>erno Local <text:span text:style-name="T18">se fijó</text:span> por Resolución d<text:span text:style-name="T18">e l</text:span>a Alcaldía de <text:span text:style-name="T18">fecha</text:span> 1<text:span text:style-name="T2">7</text:span> de <text:span text:style-name="T18">junio</text:span> de 201<text:span text:style-name="T2">9</text:span>.</text:p>
      <text:p text:style-name="P6"/>
      <text:p text:style-name="P6"><text:span text:style-name="T18">En el</text:span> uso d<text:span text:style-name="T18">e l</text:span>as <text:span text:style-name="T18">atribuciones</text:span> mencionadas </text:p>
      <text:p text:style-name="P6"/>
      <text:p text:style-name="P17">RES<text:span text:style-name="T18">UE</text:span>LVO</text:p>
      <text:p text:style-name="P13"/>
      <text:p text:style-name="P16"><text:span text:style-name="T3">Primero</text:span><text:span text:style-name="T6">.- <text:tab/></text:span><text:span text:style-name="T10">Nombrar</text:span><text:span text:style-name="T6"> </text:span><text:span text:style-name="T7">Ten</text:span><text:span text:style-name="T10">i</text:span><text:span text:style-name="T7">entes de</text:span><text:span text:style-name="T6"> Alcalde d</text:span><text:span text:style-name="T10">el Ayuntamiento</text:span><text:span text:style-name="T6"> de Vigo </text:span><text:span text:style-name="T7">conforme co</text:span><text:span text:style-name="T10">n el siguiente</text:span><text:span text:style-name="T7"> </text:span><text:span text:style-name="T10">orden</text:span><text:span text:style-name="T7">, a </text:span><text:span text:style-name="T10">l</text:span><text:span text:style-name="T7">os </text:span><text:span text:style-name="T10">concejales</text:span><text:span text:style-name="T7"> </text:span><text:span text:style-name="T10">y</text:span><text:span text:style-name="T7"> </text:span><text:span text:style-name="T10">concejalas</text:span><text:span text:style-name="T6"> m</text:span><text:span text:style-name="T10">i</text:span><text:span text:style-name="T6">embro</text:span><text:span text:style-name="T7">s</text:span><text:span text:style-name="T6"> d</text:span><text:span text:style-name="T10">e l</text:span><text:span text:style-name="T6">a </text:span><text:span text:style-name="T10">J</text:span><text:span text:style-name="T6">unta de Gob</text:span><text:span text:style-name="T10">i</text:span><text:span text:style-name="T6">erno Local: </text:span></text:p>
      <text:p text:style-name="P14"/>
      <text:list xml:id="list2712969850" text:style-name="L1">
        <text:list-item>
          <text:p text:style-name="P21"><text:span text:style-name="T6">Dª. </text:span><text:span text:style-name="T7">Mª</text:span><text:span text:style-name="T6"> C</text:span><text:span text:style-name="T8">armen Silva Rego</text:span><text:span text:style-name="T6"> </text:span></text:p>
        </text:list-item>
        <text:list-item>
          <text:p text:style-name="P21"><text:span text:style-name="T7">D. F</text:span><text:span text:style-name="T8">rancisco Javier Pardo Espiñeira</text:span></text:p>
        </text:list-item>
        <text:list-item>
          <text:p text:style-name="P21"><text:span text:style-name="T7">Dª E</text:span><text:span text:style-name="T8">lena Espinosa Mangana</text:span></text:p>
        </text:list-item>
        <text:list-item>
          <text:p text:style-name="P21"><text:span text:style-name="T7">Dª Mª J</text:span><text:span text:style-name="T8">osé Caride Estévez</text:span></text:p>
        </text:list-item>
      </text:list>
      <text:p text:style-name="P6"/>
      <text:p text:style-name="P11"><text:span text:style-name="T4">Segundo</text:span><text:span text:style-name="T6">.-. </text:span><text:span text:style-name="T10">Lo</text:span><text:span text:style-name="T6">s </text:span><text:span text:style-name="T7">T</text:span><text:span text:style-name="T6">en</text:span><text:span text:style-name="T10">i</text:span><text:span text:style-name="T6">entes de </text:span><text:span text:style-name="T7">A</text:span><text:span text:style-name="T6">lcalde substituirán, po</text:span><text:span text:style-name="T10">r el orden de su</text:span><text:span text:style-name="T6"> </text:span><text:span text:style-name="T10">nombramiento</text:span><text:span text:style-name="T6"> a esta Alcaldía </text:span><text:span text:style-name="T10">en lo</text:span><text:span text:style-name="T6">s casos de vacante, ausencia, enferm</text:span><text:span text:style-name="T10">e</text:span><text:span text:style-name="T6">dad o impedimento. No obstante </text:span><text:span text:style-name="T10">l</text:span><text:span text:style-name="T6">as </text:span><text:span text:style-name="T10">funciones</text:span><text:span text:style-name="T6"> d</text:span><text:span text:style-name="T10">el</text:span><text:span text:style-name="T6"> Alcalde no </text:span><text:span text:style-name="T10">podrán</text:span><text:span text:style-name="T6"> ser asumidas po</text:span><text:span text:style-name="T10">r </text:span><text:span text:style-name="T6">los Ten</text:span><text:span text:style-name="T10">i</text:span><text:span text:style-name="T6">entes de Alcalde s</text:span><text:span text:style-name="T10">i</text:span><text:span text:style-name="T6">n expresa delegación realizada c</text:span><text:span text:style-name="T10">on l</text:span><text:span text:style-name="T6">os requisitos previstos </text:span><text:span text:style-name="T10">en el artículo</text:span><text:span text:style-name="T6"> 44.1 </text:span><text:span text:style-name="T10">y</text:span><text:span text:style-name="T6"> 2 d</text:span><text:span text:style-name="T10">el</text:span><text:span text:style-name="T6"> RD 2568/1986, d</text:span><text:span text:style-name="T10">e</text:span><text:span text:style-name="T6"> 28 de </text:span><text:span text:style-name="T10">noviembre</text:span><text:span text:style-name="T6">, s</text:span><text:span text:style-name="T10">i</text:span><text:span text:style-name="T6">n </text:span><text:span text:style-name="T10">perjuicio</text:span><text:span text:style-name="T6"> d</text:span><text:span text:style-name="T10">e l</text:span><text:span text:style-name="T6">as </text:span><text:span text:style-name="T10">delegaciones</text:span><text:span text:style-name="T6"> que </text:span><text:span text:style-name="T10">hubiesen</text:span><text:span text:style-name="T6"> recaído </text:span><text:span text:style-name="T10">en ellos</text:span><text:span text:style-name="T6"> </text:span><text:span text:style-name="T10">en</text:span><text:span text:style-name="T6"> aplicación d</text:span><text:span text:style-name="T10">e l</text:span><text:span text:style-name="T6">a Resolución de estru</text:span><text:span text:style-name="T10">v</text:span><text:span text:style-name="T6">tura d</text:span><text:span text:style-name="T10">e l</text:span><text:span text:style-name="T6">as áreas e</text:span><text:span text:style-name="T10">j</text:span><text:span text:style-name="T6">ecutivas d</text:span><text:span text:style-name="T10">el</text:span><text:span text:style-name="T6"> Gob</text:span><text:span text:style-name="T10">i</text:span><text:span text:style-name="T6">erno.</text:span></text:p>
      <text:p text:style-name="P12"/>
      <text:p text:style-name="P11"><text:span text:style-name="T4">Tercero</text:span><text:span text:style-name="T6">.- En todo caso, c</text:span><text:span text:style-name="T10">ua</text:span><text:span text:style-name="T6">ndo esta Alcaldía se ausente d</text:span><text:span text:style-name="T10">el</text:span><text:span text:style-name="T6"> </text:span><text:span text:style-name="T10">término</text:span><text:span text:style-name="T6"> municipal por </text:span><text:span text:style-name="T10">más</text:span><text:span text:style-name="T6"> de </text:span><text:span text:style-name="T10">veinticuatro h</text:span><text:span text:style-name="T6">oras s</text:span><text:span text:style-name="T10">i</text:span><text:span text:style-name="T6">n conferir delegación, será en todo caso substituída </text:span><text:span text:style-name="T10">por los/as</text:span><text:span text:style-name="T6"> Ten</text:span><text:span text:style-name="T10">i</text:span><text:span text:style-name="T6">entes de Alcalde </text:span><text:span text:style-name="T10">siguiendo el</text:span><text:span text:style-name="T6"> </text:span><text:span text:style-name="T10">orden</text:span><text:span text:style-name="T6"> d</text:span><text:span text:style-name="T10">e</text:span><text:span text:style-name="T6"> eu </text:span><text:span text:style-name="T10">nombramiento</text:span><text:span text:style-name="T6">, deb</text:span><text:span text:style-name="T10">i</text:span><text:span text:style-name="T6">endo dar </text:span><text:span text:style-name="T10">cuenta</text:span><text:span text:style-name="T6"> desa circunstancia a</text:span><text:span text:style-name="T10">l</text:span><text:span text:style-name="T6"> resto d</text:span><text:span text:style-name="T10">e l</text:span><text:span text:style-name="T6">a Corporación.</text:span></text:p>
      <text:p text:style-name="P6"/>
      <text:p text:style-name="P11"><text:span text:style-name="T3">Quinto</text:span><text:span text:style-name="T6">.- Notificar esta </text:span><text:span text:style-name="T10">R</text:span><text:span text:style-name="T6">esolución </text:span><text:span text:style-name="T10">a los/las Ilmos./as.</text:span><text:span text:style-name="T7"> señoras </text:span><text:span text:style-name="T10">y</text:span><text:span text:style-name="T7"> señores Ten</text:span><text:span text:style-name="T10">i</text:span><text:span text:style-name="T7">entes de Alcalde</text:span><text:span text:style-name="T6">, </text:span><text:span text:style-name="T10">haciendo</text:span><text:span text:style-name="T6"> constar que </text:span><text:span text:style-name="T10">tendrán</text:span><text:span text:style-name="T6"> que </text:span><text:span text:style-name="T10">mantener</text:span><text:span text:style-name="T6"> informada a esta Alcaldía d</text:span><text:span text:style-name="T10">el</text:span><text:span text:style-name="T6"> </text:span><text:span text:style-name="T10">ejercicio</text:span><text:span text:style-name="T6"> d</text:span><text:span text:style-name="T10">e</text:span><text:span text:style-name="T6"> </text:span><text:span text:style-name="T10">sus</text:span><text:span text:style-name="T6"> </text:span><text:span text:style-name="T10">atribuciones</text:span><text:span text:style-name="T6"> como </text:span><text:span text:style-name="T7">A</text:span><text:span text:style-name="T6">lcaldesa o </text:span><text:span text:style-name="T7">A</text:span><text:span text:style-name="T6">lcalde accidental, no </text:span><text:span text:style-name="T10">pudiendo</text:span><text:span text:style-name="T6">, </text:span><text:span text:style-name="T11">en el</text:span><text:span text:style-name="T6"> citado </text:span><text:span text:style-name="T11">ejercicio</text:span><text:span text:style-name="T6">, modificar </text:span><text:span text:style-name="T11">l</text:span><text:span text:style-name="T6">as </text:span><text:span text:style-name="T11">delegaciones</text:span><text:span text:style-name="T6"> efectuadas por esta Alcaldía, ni otorgar otras </text:span><text:span text:style-name="T11">nuevas</text:span><text:span text:style-name="T6">.</text:span></text:p>
      <text:p text:style-name="P6"/>
      <text:p text:style-name="P15"><text:soft-page-break/><text:span text:style-name="T13">Sexto</text:span><text:span text:style-name="T14">.- </text:span><text:span text:style-name="T17">Las/lo</text:span><text:span text:style-name="T14">s</text:span><text:span text:style-name="T15"> </text:span><text:span text:style-name="T14">Ten</text:span><text:span text:style-name="T17">i</text:span><text:span text:style-name="T14">entes de Alcalde </text:span><text:span text:style-name="T15">estarán </text:span><text:span text:style-name="T17">sujetos</text:span><text:span text:style-name="T15"> </text:span><text:span text:style-name="T17">en su</text:span><text:span text:style-name="T15"> actuación </text:span><text:span text:style-name="T17">a las</text:span><text:span text:style-name="T15"> causas de abstención </text:span><text:span text:style-name="T17">y</text:span><text:span text:style-name="T15"> recusación fi</text:span><text:span text:style-name="T17">j</text:span><text:span text:style-name="T15">adas po</text:span><text:span text:style-name="T17">r </text:span><text:span text:style-name="T15">la </text:span><text:span text:style-name="T17">Ley</text:span><text:span text:style-name="T15"> 40/2015, d</text:span><text:span text:style-name="T17">e</text:span><text:span text:style-name="T15"> 1 de </text:span><text:span text:style-name="T17">octubre</text:span><text:span text:style-name="T15">, de</text:span><text:span text:style-name="T17">l</text:span><text:span text:style-name="T15"> Ré</text:span><text:span text:style-name="T17">gimen</text:span><text:span text:style-name="T15"> </text:span><text:span text:style-name="T17">J</text:span><text:span text:style-name="T15">urídico d</text:span><text:span text:style-name="T17">el</text:span><text:span text:style-name="T15"> Sector Público, causas de incompatibilidad fi</text:span><text:span text:style-name="T17">j</text:span><text:span text:style-name="T15">adas </text:span><text:span text:style-name="T17">en la Ley </text:span><text:span text:style-name="T15">53/1984, de 26 de </text:span><text:span text:style-name="T17">diciembre</text:span><text:span text:style-name="T15">, <text:s/>de Incompatibilidades d</text:span><text:span text:style-name="T17">el</text:span><text:span text:style-name="T15"> Perso</text:span><text:span text:style-name="T17">n</text:span><text:span text:style-name="T15">al a</text:span><text:span text:style-name="T17">l</text:span><text:span text:style-name="T15"> </text:span><text:span text:style-name="T16">Servi</text:span><text:span text:style-name="T17">ici</text:span><text:span text:style-name="T16">o</text:span><text:span text:style-name="T15"> d</text:span><text:span text:style-name="T17">e l</text:span><text:span text:style-name="T15">as </text:span><text:span text:style-name="T17">Administraciones</text:span><text:span text:style-name="T15"> </text:span><text:span text:style-name="T17">P</text:span><text:span text:style-name="T15">úblicas, L</text:span><text:span text:style-name="T17">ey</text:span><text:span text:style-name="T15"> Orgánica 5/1985, d</text:span><text:span text:style-name="T17">e</text:span><text:span text:style-name="T15"> 19 de </text:span><text:span text:style-name="T17">junio</text:span><text:span text:style-name="T15">, de</text:span><text:span text:style-name="T17">l</text:span><text:span text:style-name="T15"> Ré</text:span><text:span text:style-name="T17">gimen</text:span><text:span text:style-name="T15"> Electoral </text:span><text:span text:style-name="T17">Gene</text:span><text:span text:style-name="T15">ral, </text:span><text:span text:style-name="T17">y demás</text:span><text:span text:style-name="T15"> normativa sectorial </text:span><text:span text:style-name="T17">e</text:span><text:span text:style-name="T15">n esta materia, deb</text:span><text:span text:style-name="T17">i</text:span><text:span text:style-name="T15">endo </text:span><text:span text:style-name="T16">respetar</text:span><text:span text:style-name="T15">, </text:span><text:span text:style-name="T17">señaladamente</text:span><text:span text:style-name="T15">, </text:span><text:span text:style-name="T17">l</text:span><text:span text:style-name="T15">o </text:span><text:span text:style-name="T17">dispuesto</text:span><text:span text:style-name="T15"> en materia de </text:span><text:span text:style-name="T16">confli</text:span><text:span text:style-name="T17">c</text:span><text:span text:style-name="T16">to</text:span><text:span text:style-name="T15"> de intereses </text:span><text:span text:style-name="T17">en la</text:span><text:span text:style-name="T15"> Le</text:span><text:span text:style-name="T17">y</text:span><text:span text:style-name="T15"> 9/2017, d</text:span><text:span text:style-name="T17">e</text:span><text:span text:style-name="T15"> 8 de </text:span><text:span text:style-name="T17">noviembre</text:span><text:span text:style-name="T15">, de Contratos d</text:span><text:span text:style-name="T17">el</text:span><text:span text:style-name="T15"> Sector Público.</text:span></text:p>
      <text:p text:style-name="P10"/>
      <text:p text:style-name="P11"><text:span text:style-name="T3">S</text:span><text:span text:style-name="T4">é</text:span><text:span text:style-name="T5">p</text:span><text:span text:style-name="T4">timo</text:span><text:span text:style-name="T6">.-. Dar </text:span><text:span text:style-name="T11">cuenta</text:span><text:span text:style-name="T6"> a</text:span><text:span text:style-name="T11">l</text:span><text:span text:style-name="T6"> Pleno d</text:span><text:span text:style-name="T11">el</text:span><text:span text:style-name="T6"> </text:span><text:span text:style-name="T11">Ayuntamiento</text:span><text:span text:style-name="T6"> d</text:span><text:span text:style-name="T11">e </text:span><text:span text:style-name="T6">esta </text:span><text:span text:style-name="T11">R</text:span><text:span text:style-name="T6">esolución </text:span><text:span text:style-name="T11">en l</text:span><text:span text:style-name="T6">a primera sesión que realice, conforme co</text:span><text:span text:style-name="T11">n lo</text:span><text:span text:style-name="T6"> </text:span><text:span text:style-name="T11">dispuesto</text:span><text:span text:style-name="T6"> </text:span><text:span text:style-name="T11">en el artículo </text:span><text:span text:style-name="T6">38 d</text:span><text:span text:style-name="T11">el</text:span><text:span text:style-name="T6"> RD 2568/1986.</text:span></text:p>
      <text:p text:style-name="P9"/>
      <text:p text:style-name="P11"><text:span text:style-name="T4">Noveno</text:span><text:span text:style-name="T6">.- </text:span><text:span text:style-name="T12">La</text:span><text:span text:style-name="T6"> presente </text:span><text:span text:style-name="T12">R</text:span><text:span text:style-name="T6">esolución entrará en vigor </text:span><text:span text:style-name="T12">el</text:span><text:span text:style-name="T6"> día </text:span><text:span text:style-name="T12">siguiente</text:span><text:span text:style-name="T6"> </text:span><text:span text:style-name="T12">al de</text:span><text:span text:style-name="T6"> s</text:span><text:span text:style-name="T12">u</text:span><text:span text:style-name="T6"> </text:span><text:span text:style-name="T12">firma</text:span><text:span text:style-name="T6"> s</text:span><text:span text:style-name="T12">i</text:span><text:span text:style-name="T6">n </text:span><text:span text:style-name="T12">perjuicio</text:span><text:span text:style-name="T6"> d</text:span><text:span text:style-name="T12">e</text:span><text:span text:style-name="T6"> </text:span><text:span text:style-name="T12">su</text:span><text:span text:style-name="T6"> publicación </text:span><text:span text:style-name="T12">en el</text:span><text:span text:style-name="T6"> Boletín Oficial d</text:span><text:span text:style-name="T12">e l</text:span><text:span text:style-name="T6">a Provincia conforme co</text:span><text:span text:style-name="T12">n lo</text:span><text:span text:style-name="T6"> establecido </text:span><text:span text:style-name="T12">en el</text:span><text:span text:style-name="T6"> art. 44.2 d</text:span><text:span text:style-name="T12">el</text:span><text:span text:style-name="T6"> RD 2568/1986, d</text:span><text:span text:style-name="T12">e</text:span><text:span text:style-name="T6"> 28 de </text:span><text:span text:style-name="T12">noviembre</text:span><text:span text:style-name="T6">, deb</text:span><text:span text:style-name="T12">i</text:span><text:span text:style-name="T6">endo ser publicada </text:span><text:span text:style-name="T12">e</text:span><text:span text:style-name="T6">n </text:span><text:span text:style-name="T12">l</text:span><text:span text:style-name="T6">a </text:span><text:span text:style-name="T12">S</text:span><text:span text:style-name="T6">ede </text:span><text:span text:style-name="T12">E</text:span><text:span text:style-name="T6">lectrónica municipal en </text:span><text:span text:style-name="T12">cumplimiento de lo</text:span><text:span text:style-name="T6"> </text:span><text:span text:style-name="T12">dispuesto</text:span><text:span text:style-name="T6"> </text:span><text:span text:style-name="T12">en el</text:span><text:span text:style-name="T6"> </text:span><text:span text:style-name="T12">artículo</text:span><text:span text:style-name="T6"> 6 d</text:span><text:span text:style-name="T12">e l</text:span><text:span text:style-name="T6">a Le</text:span><text:span text:style-name="T12">y</text:span><text:span text:style-name="T6"> 19/2013, d</text:span><text:span text:style-name="T12">e</text:span><text:span text:style-name="T6"> 9 de </text:span><text:span text:style-name="T12">diciembre</text:span><text:span text:style-name="T6">, de Transparencia, Acceso </text:span><text:span text:style-name="T12">a la</text:span><text:span text:style-name="T6"> Información Pública </text:span><text:span text:style-name="T12">y Buen</text:span><text:span text:style-name="T6"> Gob</text:span><text:span text:style-name="T12">i</text:span><text:span text:style-name="T6">erno.</text:span></text:p>
      <text:p text:style-name="P6"/>
      <text:p text:style-name="P11"><text:span text:style-name="T4">Décimo</text:span><text:span text:style-name="T6">.- Notificar </text:span><text:span text:style-name="T12">l</text:span><text:span text:style-name="T6">a presente </text:span><text:span text:style-name="T12">R</text:span><text:span text:style-name="T6">esolución </text:span><text:span text:style-name="T12">a las</text:span><text:span text:style-name="T9"> </text:span><text:span text:style-name="T12">J</text:span><text:span text:style-name="T9">efaturas</text:span><text:span text:style-name="T6"> d</text:span><text:span text:style-name="T12">e l</text:span><text:span text:style-name="T6">as diferentes áreas </text:span><text:span text:style-name="T12">y servicios</text:span><text:span text:style-name="T6"> </text:span><text:span text:style-name="T12">municipales</text:span><text:span text:style-name="T6"> para </text:span><text:span text:style-name="T12">su conocimiento</text:span><text:span text:style-name="T6"> </text:span><text:span text:style-name="T12">e</text:span><text:span text:style-name="T6"> efectos, dando publicidad </text:span><text:span text:style-name="T12">e</text:span><text:span text:style-name="T6">n </text:span><text:span text:style-name="T12">l</text:span><text:span text:style-name="T6">a intranet municipal.</text:span></text:p>
      <text:p text:style-name="P6"/>
      <text:p text:style-name="P6">CCA</text:p>
      <text:p text:style-name="P6"/>
      <text:p text:style-name="P6"/>
      <text:p text:style-name="P8">Fecha y firma digital</text:p>
      <text:p text:style-name="P7"/>
      <text:p text:style-name="P7">ALCALDE-ABEL CABALLERO ÁLVAREZ</text:p>
      <text:p text:style-name="P7">SECRETARIA D<text:span text:style-name="T19">EL</text:span> GOB<text:span text:style-name="T19">I</text:span>ERNO LOCAL-Mª CONCEPCIÓN CAMPOS ACUÑ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OpenSymbol2" svg:font-family="OpenSymbol, 'Arial Unicode MS'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gl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gl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2pt" fo:language="es" fo:country="ES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1pt" fo:letter-spacing="0.035cm" fo:font-weight="bold" style:font-size-asian="11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-1.251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2pt" fo:language="es" fo:country="ES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urier New" fo:font-family="'Courier New'" style:font-family-generic="modern" fo:font-size="14pt" fo:language="es" fo:country="ES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Courier New" fo:font-family="'Courier New'" style:font-family-generic="modern" fo:font-size="11pt" fo:language="es" fo:country="ES" fo:font-weight="bold" style:font-size-asian="11pt" style:font-weight-asian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cm" fo:margin-bottom="0cm" loext:contextual-spacing="false" fo:line-height="150%" fo:text-align="justify" style:justify-single-word="false" fo:text-indent="-1cm" style:auto-text-indent="false"/>
      <style:text-properties style:font-name="Courier New" fo:font-family="'Courier New'" style:font-family-generic="modern" fo:font-size="11pt" fo:language="es" fo:country="ES" style:font-size-asian="11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fo:font-size="11pt" style:font-size-asian="11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cm" fo:margin-bottom="0cm" loext:contextual-spacing="false" fo:text-indent="1.251cm" style:auto-text-indent="false"/>
      <style:text-properties fo:font-size="11pt" fo:font-weight="bold" style:font-size-asian="11pt" style:font-weight-asian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2pt" style:font-size-asian="12pt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Antefirma" style:family="paragraph" style:parent-style-name="Standard" style:next-style-name="Standard">
      <style:paragraph-properties fo:margin-left="8.502cm" fo:margin-right="0cm" fo:margin-top="0cm" fo:margin-bottom="0cm" loext:contextual-spacing="false" fo:text-align="center" style:justify-single-word="false" fo:text-indent="0cm" style:auto-text-indent="false"/>
      <style:text-properties style:text-position="70% 100%" style:font-name="Arial" fo:font-family="Arial" style:font-family-generic="swiss" style:font-pitch="variable" fo:font-size="12pt" fo:language="es" fo:country="ES" style:font-size-asian="12pt" style:language-asian="es" style:country-asian="E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rafo" style:family="paragraph" style:parent-style-name="Text_20_body" style:class="text">
      <style:paragraph-properties fo:margin-left="0.75cm" fo:margin-right="-0.501cm" fo:margin-top="0cm" fo:margin-bottom="0cm" loext:contextual-spacing="false" fo:text-align="center" style:justify-single-word="false" fo:hyphenation-ladder-count="no-limit" fo:text-indent="-0.75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Texto_20_independiente" style:display-name="Texto independiente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language="gl" fo:country="ES" fo:font-weight="bold" style:font-weight-asian="bold" style:font-name-complex="Arial" style:font-family-complex="Arial" style:font-family-generic-complex="swiss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0" style:family="text">
      <style:text-properties style:font-name="Wingdings" fo:font-family="Wingdings" style:font-pitch="variable" style:font-charset="x-symbol" fo:font-size="16pt" style:font-size-asian="16pt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-complex="OpenSymbol2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e1" style:family="text" style:parent-style-name="Fuente_20_de_20_párrafo_20_predeter.">
      <style:text-properties style:font-name="Verdana" fo:font-family="Verdana" style:font-family-generic="swiss" style:font-pitch="variable" fo:font-size="8pt" style:font-name-complex="Verdana" style:font-family-complex="Verdana" style:font-family-generic-complex="swiss" style:font-pitch-complex="variable" style:font-size-complex="8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2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3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4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5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6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7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8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9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-0.432cm" fo:margin-right="0cm" fo:text-indent="0cm" style:auto-text-indent="false"/>
      <style:text-properties style:font-name="Arial" fo:font-size="9pt" style:font-size-asian="9pt" style:font-size-complex="9pt"/>
    </style:style>
    <style:style style:name="MP2" style:family="paragraph" style:parent-style-name="Header">
      <style:paragraph-properties fo:margin-left="-0.469cm" fo:margin-right="0cm" fo:text-indent="0cm" style:auto-text-indent="false"/>
      <style:text-properties style:font-name="Arial" fo:font-size="9pt" style:font-size-asian="9pt" style:font-size-complex="9pt"/>
    </style:style>
    <style:style style:name="MP3" style:family="paragraph" style:parent-style-name="Header">
      <style:paragraph-properties fo:margin-left="-0.432cm" fo:margin-right="0cm" fo:text-indent="0cm" style:auto-text-indent="false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  <style:text-properties style:font-name="Arial" fo:font-size="9pt" style:font-size-asian="9pt" style:font-size-complex="9pt"/>
    </style:style>
    <style:style style:name="MP4" style:family="paragraph" style:parent-style-name="Header">
      <style:text-properties fo:font-size="2pt" style:font-size-asian="2pt" style:font-size-complex="2pt"/>
    </style:style>
    <style:style style:name="MT1" style:family="text">
      <style:text-properties officeooo:rsid="00229312"/>
    </style:style>
    <style:style style:name="MT2" style:family="text">
      <style:text-properties officeooo:rsid="001ac61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1cm" fo:margin-bottom="2.108cm" fo:margin-left="3.3cm" fo:margin-right="1.7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4.5cm" fo:margin-bottom="2cm" fo:margin-left="3cm" fo:margin-right="2cm" style:writing-mode="lr-tb" style:layout-grid-color="#c0c0c0" style:layout-grid-lines="36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-2.057cm" svg:y="-0.395cm" svg:width="4.35cm" svg:height="2.875cm" draw:z-index="0"><draw:image xlink:href="Pictures/1000020100000183000000DFA2B6316AA26A9D99.png" xlink:type="simple" xlink:show="embed" xlink:actuate="onLoad" loext:mime-type="image/png"/></draw:frame></text:p>
      </style:header>
      <style:header-left>
        <text:p text:style-name="Header"/>
      </style:header-left>
    </style:master-page>
    <style:master-page style:name="Endnote" style:page-layout-name="Mpm2"/>
    <style:master-page style:name="Right_20_Page" style:display-name="Right Page" style:page-layout-name="Mpm3"/>
    <style:master-page style:name="Left_20_Page" style:display-name="Left Page" style:page-layout-name="Mpm4" style:next-style-name="Right_20_Page"/>
    <style:master-page style:name="pax.impar" style:page-layout-name="Mpm5" style:next-style-name="pax.par">
      <style:header>
        <text:p text:style-name="MP1"><draw:frame draw:style-name="Mfr1" draw:name="imaxes1" text:anchor-type="paragraph" svg:x="-0.062cm" svg:y="-0.34cm" svg:width="4.35cm" svg:height="2.875cm" draw:z-index="0"><draw:image xlink:href="Pictures/1000020100000183000000DFA2B6316AA26A9D99.png" xlink:type="simple" xlink:show="embed" xlink:actuate="onLoad" loext:mime-type="image/png"/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2">SECRETARÍA D<text:span text:style-name="MT1">EL</text:span> GOB<text:span text:style-name="MT1">I</text:span>ERNO LOCAL</text:p>
        <text:p text:style-name="MP3"><text:s/><text:tab/>Expte. <text:s/><text:span text:style-name="MT2">596</text:span>/1102</text:p>
      </style:header>
    </style:master-page>
    <style:master-page style:name="pax.par" style:page-layout-name="Mpm5" style:next-style-name="pax.impar">
      <style:header>
        <text:p text:style-name="Header"/>
      </style:header>
    </style:master-page>
    <style:master-page style:name="InformeProposta" style:page-layout-name="Mpm6">
      <style:header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Linux_X86_64 LibreOffice_project/54c8cbb85f300ac59db32fe8a675ff7683cd5a16</meta:generator>
    <dc:title>COMISION DE GOBERNO</dc:title>
    <meta:creation-date>2019-06-17T10:03:37.781586579</meta:creation-date>
    <meta:editing-cycles>7</meta:editing-cycles>
    <meta:editing-duration>PT43M7S</meta:editing-duration>
    <dc:date>2019-10-21T14:02:23.294756043</dc:date>
    <meta:document-statistic meta:table-count="0" meta:image-count="2" meta:object-count="0" meta:page-count="2" meta:paragraph-count="24" meta:word-count="627" meta:character-count="3919" meta:non-whitespace-character-count="3311"/>
    <meta:user-defined meta:name="Info 1"/>
    <meta:user-defined meta:name="Info 2"/>
    <meta:user-defined meta:name="Info 3"/>
    <meta:user-defined meta:name="Info 4"/>
  </office:meta>
</office:document-meta>
</file>