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432cm" fo:margin-right="0cm" fo:text-indent="0cm" style:auto-text-indent="false"/>
      <style:text-properties style:font-name="Arial" fo:font-size="9pt" style:font-size-asian="9pt" style:font-size-complex="9pt"/>
    </style:style>
    <style:style style:name="P2"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style:font-size-asian="9pt" style:font-size-complex="9pt"/>
    </style:style>
    <style:style style:name="P3" style:family="paragraph" style:parent-style-name="Header">
      <style:paragraph-properties fo:margin-left="-0.469cm" fo:margin-right="0cm" fo:text-indent="0cm" style:auto-text-indent="false"/>
      <style:text-properties style:font-name="Arial" fo:font-size="9pt" style:font-size-asian="9pt" style:font-size-complex="9pt"/>
    </style:style>
    <style:style style:name="P4" style:family="paragraph" style:parent-style-name="Header">
      <style:text-properties fo:font-size="2pt" style:font-size-asian="2pt" style:font-size-complex="2pt"/>
    </style:style>
    <style:style style:name="P5" style:family="paragraph" style:parent-style-name="Standard">
      <style:paragraph-properties fo:text-align="justify" style:justify-single-word="false" fo:hyphenation-ladder-count="no-limit"/>
      <style:text-properties style:font-name="Arial" fo:font-size="11pt" fo:language="gl" fo:country="ES" fo:font-weight="bold" officeooo:paragraph-rsid="001ac616" style:font-size-asian="11pt" style:font-weight-asian="bold" style:font-name-complex="Arial" style:font-size-complex="11pt" style:font-weight-complex="bold" fo:hyphenate="false" fo:hyphenation-remain-char-count="2" fo:hyphenation-push-char-count="2"/>
    </style:style>
    <style:style style:name="P6" style:family="paragraph" style:parent-style-name="Text_20_body">
      <style:paragraph-properties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fo:language="gl" fo:country="ES" officeooo:paragraph-rsid="001ac616" style:font-size-asian="11pt" style:font-name-complex="Arial" style:font-size-complex="11pt" fo:hyphenate="false" fo:hyphenation-remain-char-count="2" fo:hyphenation-push-char-count="2"/>
    </style:style>
    <style:style style:name="P7" style:family="paragraph" style:parent-style-name="Text_20_body">
      <style:paragraph-properties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fo:language="gl" fo:country="ES" officeooo:rsid="001ac616" officeooo:paragraph-rsid="001ac616" style:font-size-asian="11pt" style:font-name-complex="Arial" style:font-size-complex="11pt" fo:hyphenate="false" fo:hyphenation-remain-char-count="2" fo:hyphenation-push-char-count="2"/>
    </style:style>
    <style:style style:name="P8" style:family="paragraph" style:parent-style-name="Text_20_body">
      <style:paragraph-properties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fo:language="gl" fo:country="ES" style:text-underline-style="solid" style:text-underline-width="auto" style:text-underline-color="font-color" officeooo:paragraph-rsid="001ac616" style:font-size-asian="11pt" style:font-name-complex="Arial" style:font-size-complex="11pt" fo:hyphenate="false" fo:hyphenation-remain-char-count="2" fo:hyphenation-push-char-count="2"/>
    </style:style>
    <style:style style:name="P9" style:family="paragraph" style:parent-style-name="Text_20_body">
      <style:paragraph-properties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fo:language="gl" fo:country="ES" style:text-underline-style="none" officeooo:paragraph-rsid="001ac616" style:font-size-asian="11pt" style:font-name-complex="Arial" style:font-size-complex="11pt" fo:hyphenate="false" fo:hyphenation-remain-char-count="2" fo:hyphenation-push-char-count="2"/>
    </style:style>
    <style:style style:name="P10" style:family="paragraph" style:parent-style-name="Text_20_body">
      <style:paragraph-properties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officeooo:paragraph-rsid="001ac616" style:font-size-asian="11pt" style:font-size-complex="11pt" fo:hyphenate="false" fo:hyphenation-remain-char-count="2" fo:hyphenation-push-char-count="2"/>
    </style:style>
    <style:style style:name="P11" style:family="paragraph" style:parent-style-name="Text_20_body">
      <style:paragraph-properties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officeooo:paragraph-rsid="001ac616" style:font-size-asian="11pt" style:font-name-complex="Arial" style:font-size-complex="11pt" fo:hyphenate="fals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fo:language="gl" fo:country="ES" fo:font-weight="bold" officeooo:paragraph-rsid="001ac616" style:font-size-asian="11pt" style:font-weight-asian="bold" style:font-name-complex="Arial" style:font-size-complex="11pt" fo:hyphenate="false" fo:hyphenation-remain-char-count="2" fo:hyphenation-push-char-count="2"/>
    </style:style>
    <style:style style:name="P13"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fo:language="gl" fo:country="ES" officeooo:paragraph-rsid="001d9958" style:font-size-asian="11pt" style:font-name-complex="Arial" style:font-size-complex="11pt" fo:hyphenate="false" fo:hyphenation-remain-char-count="2" fo:hyphenation-push-char-count="2"/>
    </style:style>
    <style:style style:name="P14"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officeooo:paragraph-rsid="001ac616" style:font-size-asian="11pt" style:font-size-complex="11pt" fo:hyphenate="false" fo:hyphenation-remain-char-count="2" fo:hyphenation-push-char-count="2"/>
    </style:style>
    <style:style style:name="P15"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officeooo:paragraph-rsid="001d9958" style:font-size-asian="11pt" style:font-size-complex="11pt" fo:hyphenate="false" fo:hyphenation-remain-char-count="2" fo:hyphenation-push-char-count="2"/>
    </style:style>
    <style:style style:name="P16" style:family="paragraph" style:parent-style-name="Text_20_body">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3pt" fo:language="gl" fo:country="ES" fo:font-weight="bold" officeooo:paragraph-rsid="001ac616" style:font-size-asian="13pt" style:font-weight-asian="bold" style:font-name-complex="Arial" style:font-size-complex="13pt" fo:hyphenate="false" fo:hyphenation-remain-char-count="2" fo:hyphenation-push-char-count="2"/>
    </style:style>
    <style:style style:name="P17" style:family="paragraph" style:parent-style-name="Texto_20_independiente">
      <style:paragraph-properties fo:text-align="center" style:justify-single-word="false" fo:hyphenation-ladder-count="no-limit"/>
      <style:text-properties style:font-name="Arial" fo:font-size="11pt" fo:language="gl" fo:country="ES" fo:font-weight="bold" officeooo:paragraph-rsid="001ac616" style:font-size-asian="11pt" style:font-weight-asian="bold" style:font-name-complex="Arial" style:font-size-complex="11pt" style:font-weight-complex="bold" fo:hyphenate="false" fo:hyphenation-remain-char-count="2" fo:hyphenation-push-char-count="2"/>
    </style:style>
    <style:style style:name="P18" style:family="paragraph" style:parent-style-name="Texto_20_independiente" style:master-page-name="">
      <style:paragraph-properties fo:text-align="center" style:justify-single-word="false" fo:hyphenation-ladder-count="no-limit" style:page-number="auto"/>
      <style:text-properties style:font-name="Arial" fo:font-size="11pt" fo:language="gl" fo:country="ES" fo:font-weight="bold" officeooo:paragraph-rsid="001ac616" style:font-size-asian="11pt" style:font-weight-asian="bold" style:font-name-complex="Arial" style:font-size-complex="11pt" fo:hyphenate="false" fo:hyphenation-remain-char-count="2" fo:hyphenation-push-char-count="2"/>
    </style:style>
    <style:style style:name="P19" style:family="paragraph" style:parent-style-name="Text_20_body" style:list-style-name="L1">
      <style:paragraph-properties fo:margin-top="0cm" fo:margin-bottom="0cm" loext:contextual-spacing="false" fo:text-align="justify" style:justify-single-word="false" fo:hyphenation-ladder-count="no-limit">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style:font-name="Arial" fo:font-size="11pt" officeooo:paragraph-rsid="001d9958" style:font-size-asian="11pt" style:font-size-complex="11pt" fo:hyphenate="false" fo:hyphenation-remain-char-count="2" fo:hyphenation-push-char-count="2"/>
    </style:style>
    <style:style style:name="P20" style:family="paragraph" style:parent-style-name="Texto_20_independiente" style:master-page-name="pax.impar">
      <style:paragraph-properties fo:text-align="center" style:justify-single-word="false" style:page-number="auto" fo:break-before="auto" fo:break-after="auto"/>
      <style:text-properties style:font-name="Arial" fo:font-size="11pt" fo:language="gl" fo:country="ES" fo:font-weight="bold" officeooo:paragraph-rsid="001ac616" style:font-size-asian="11pt" style:font-weight-asian="bold" style:font-name-complex="Arial" style:font-size-complex="11pt"/>
    </style:style>
    <style:style style:name="T1" style:family="text">
      <style:text-properties officeooo:rsid="001ac616"/>
    </style:style>
    <style:style style:name="T2" style:family="text">
      <style:text-properties fo:language="gl" fo:country="ES" style:text-underline-style="solid" style:text-underline-width="auto" style:text-underline-color="font-color" style:font-name-complex="Arial"/>
    </style:style>
    <style:style style:name="T3" style:family="text">
      <style:text-properties fo:language="gl" fo:country="ES" style:text-underline-style="solid" style:text-underline-width="auto" style:text-underline-color="font-color" officeooo:rsid="001ac616" style:font-name-complex="Arial"/>
    </style:style>
    <style:style style:name="T4" style:family="text">
      <style:text-properties fo:language="gl" fo:country="ES" style:font-name-complex="Arial"/>
    </style:style>
    <style:style style:name="T5" style:family="text">
      <style:text-properties fo:language="gl" fo:country="ES" officeooo:rsid="001ac616" style:font-name-complex="Arial"/>
    </style:style>
    <style:style style:name="T6" style:family="text">
      <style:text-properties fo:language="gl" fo:country="ES" officeooo:rsid="001d9958" style:font-name-complex="Arial"/>
    </style:style>
    <style:style style:name="T7" style:family="text">
      <style:text-properties fo:language="gl" fo:country="ES" officeooo:rsid="001e7ba7" style:font-name-complex="Arial"/>
    </style:style>
    <style:style style:name="T8" style:family="text">
      <style:text-properties fo:language="gl" fo:country="ES" fo:font-style="normal" style:text-underline-style="solid" style:text-underline-width="auto" style:text-underline-color="font-color" officeooo:rsid="001ac616" fo:background-color="transparent" loext:char-shading-value="0" style:font-style-asian="normal" style:font-name-complex="Arial" style:font-style-complex="normal"/>
    </style:style>
    <style:style style:name="T9" style:family="text">
      <style:text-properties fo:language="gl" fo:country="ES" fo:font-style="normal" style:text-underline-style="none" officeooo:rsid="001ac616" fo:background-color="transparent" loext:char-shading-value="0" style:font-style-asian="normal" style:font-name-complex="Arial" style:font-style-complex="normal"/>
    </style:style>
    <style:style style:name="T10" style:family="text">
      <style:text-properties fo:language="gl" fo:country="ES" fo:font-style="normal" style:text-underline-style="none" officeooo:rsid="0014eb2e" fo:background-color="transparent" loext:char-shading-value="0" style:font-style-asian="normal" style:font-name-complex="Arial" style:font-style-complex="normal"/>
    </style:style>
    <style:style style:name="T11" style:family="text">
      <style:text-properties fo:language="gl" fo:country="ES" fo:font-style="normal" style:text-underline-style="none" officeooo:rsid="0018c947" fo:background-color="transparent" loext:char-shading-value="0" style:font-style-asian="normal" style:font-name-complex="Ari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8"/>
      <text:p text:style-name="P17">RESOLUCIÓN DE ALCALDÍA: </text:p>
      <text:p text:style-name="P17">NOMEAMENTO TENENTES DE ALCALDE</text:p>
      <text:p text:style-name="P5"/>
      <text:p text:style-name="P6"/>
      <text:p text:style-name="P6"/>
      <text:p text:style-name="P6">Tras <text:span text:style-name="T1">d</text:span>as eleccións municipais do pasado 2<text:span text:style-name="T1">6</text:span> de maio <text:span text:style-name="T1">do 2019 </text:span>e constituída a nova Corporación o pasado 1<text:span text:style-name="T1">5</text:span> de xuño, resulta necesario proceder ao establecemento da organización municipal no que se refire á designación de tenencias da Alcaldía.</text:p>
      <text:p text:style-name="P6"/>
      <text:p text:style-name="P6">De conformidade co disposto no artigo 125.1 da Lei 7/1985, do 2 de abril, Reguladora das bases de réxime local, en concordancia coas previsións da lexislación autonómica contidas nos arts. 62 e seguintes da Lei 5/1997, do 22 de xullo, a designación de Tenencias da Alcaldía é competencia desta Alcaldía-Presidencia que<text:span text:style-name="T1">n</text:span> a realizará entre os membros da Xunta de Goberno Local. A composición da Xunta de Goberno Local fixouse por Resolución da Alcaldía de data 1<text:span text:style-name="T1">7</text:span> de xuño de 201<text:span text:style-name="T1">9</text:span>.</text:p>
      <text:p text:style-name="P6"/>
      <text:p text:style-name="P6">No uso das atribucións mencionadas </text:p>
      <text:p text:style-name="P6"/>
      <text:p text:style-name="P16">RESOLVO</text:p>
      <text:p text:style-name="P12"/>
      <text:p text:style-name="P15"><text:span text:style-name="T2">Primeiro</text:span><text:span text:style-name="T4">.- <text:tab/>Nomear </text:span><text:span text:style-name="T5">Tenentes de</text:span><text:span text:style-name="T4"> Alcalde do Concello de Vigo </text:span><text:span text:style-name="T5">conforme coa seguinte orde, aos concelleiros e concelleiras</text:span><text:span text:style-name="T4"> membro</text:span><text:span text:style-name="T5">s</text:span><text:span text:style-name="T4"> da Xunta de Goberno Local: </text:span></text:p>
      <text:p text:style-name="P13"/>
      <text:list xml:id="list2548396231" text:style-name="L1">
        <text:list-item>
          <text:p text:style-name="P19"><text:span text:style-name="T4">Dª. </text:span><text:span text:style-name="T5">Mª</text:span><text:span text:style-name="T4"> C</text:span><text:span text:style-name="T6">armen Silva Rego</text:span><text:span text:style-name="T4"> </text:span></text:p>
        </text:list-item>
        <text:list-item>
          <text:p text:style-name="P19"><text:span text:style-name="T5">D. F</text:span><text:span text:style-name="T6">rancisco Javier Pardo Espiñeira</text:span></text:p>
        </text:list-item>
        <text:list-item>
          <text:p text:style-name="P19"><text:span text:style-name="T5">Dª E</text:span><text:span text:style-name="T6">lena Espinosa Mangana</text:span></text:p>
        </text:list-item>
        <text:list-item>
          <text:p text:style-name="P19"><text:span text:style-name="T5">Dª Mª J</text:span><text:span text:style-name="T6">osé Caride Estévez</text:span></text:p>
        </text:list-item>
      </text:list>
      <text:p text:style-name="P6"/>
      <text:p text:style-name="P10"><text:span text:style-name="T3">Segundo</text:span><text:span text:style-name="T4">.-. Os </text:span><text:span text:style-name="T5">T</text:span><text:span text:style-name="T4">enentes de </text:span><text:span text:style-name="T5">A</text:span><text:span text:style-name="T4">lcalde substituirán, pola orde do seu nomeamento a esta Alcaldía nos casos de vacante, ausencia, enfermidade ou impedimento. Non obstante as funcións do Alcalde non poderán ser asumidas polos Tenentes de Alcalde sen expresa delegación realizada cos requisitos previstos no artigo 44.1 e 2 do RD 2568/1986, do 28 de novembro, sen prexuízo das delegacións que tivesen recaído neles </text:span><text:span text:style-name="T5">na</text:span><text:span text:style-name="T4"> aplicación da Resolución de estrutura das áreas executivas do Goberno.</text:span></text:p>
      <text:p text:style-name="P11"/>
      <text:p text:style-name="P10"><text:span text:style-name="T3">Terceiro</text:span><text:span text:style-name="T4">.- En todo caso, cando esta Alcaldía se ausente do termo municipal por máis de vinte e catro horas sen conferir delegación, será en todo caso substituída polos/</text:span><text:span text:style-name="T5">as</text:span><text:span text:style-name="T4"> Tenentes de Alcalde seguindo a orde do seu nomeamento, debendo dar conta desa circunstancia ao resto da Corporación.</text:span></text:p>
      <text:p text:style-name="P6"/>
      <text:p text:style-name="P10"><text:span text:style-name="T2">Quinto</text:span><text:span text:style-name="T4">.- Notificar esta resolución </text:span><text:span text:style-name="T5">ás/aos Ilmas/os señoras e señores Tenentes de Alcalde</text:span><text:span text:style-name="T4">, facendo constar que terán que manter informada a esta Alcaldía do </text:span><text:span text:style-name="T5">exercicio</text:span><text:span text:style-name="T4"> das súas atribucións como </text:span><text:span text:style-name="T5">A</text:span><text:span text:style-name="T4">lcaldesa ou </text:span><text:span text:style-name="T5">A</text:span><text:span text:style-name="T4">lcalde accidental, non podendo, no citado </text:span><text:span text:style-name="T5">exercicio</text:span><text:span text:style-name="T4">, modificar as delegacións efectuadas por esta Alcaldía, nin outorgar outras novas.</text:span></text:p>
      <text:p text:style-name="P6"/>
      <text:p text:style-name="P14"><text:soft-page-break/><text:span text:style-name="T8">Sexto</text:span><text:span text:style-name="T9">.- As/os</text:span><text:span text:style-name="T10"> </text:span><text:span text:style-name="T9">Tenentes de Alcalde </text:span><text:span text:style-name="T10">estarán suxeitos na súa actuación ás causas de abstención e recusación fixadas pola Lei <text:s/>40/2015, do 1 de outubro, de Réxime Xurídico do Sector Público, causas de incompatibilidade fixadas na Lei 53/1984, de 26 de d</text:span><text:span text:style-name="T11">ecembro</text:span><text:span text:style-name="T10">, <text:s/>de Incompatibilidades do Persoal ao </text:span><text:span text:style-name="T11">Servizo</text:span><text:span text:style-name="T10"> das Administracións públicas, Lei Orgánica 5/1985, do 19 de xuño, de Réxime Electoral Xeral, e </text:span><text:span text:style-name="T11">demais</text:span><text:span text:style-name="T10"> normativa sectorial nesta materia, debendo </text:span><text:span text:style-name="T11">respectar</text:span><text:span text:style-name="T10">, sinaladamente, o disposto en materia de </text:span><text:span text:style-name="T11">conflito</text:span><text:span text:style-name="T10"> de intereses na Lei 9/2017, do 8 de novembro, de Contratos do Sector Público.</text:span></text:p>
      <text:p text:style-name="P9"/>
      <text:p text:style-name="P10"><text:span text:style-name="T2">S</text:span><text:span text:style-name="T3">étimo</text:span><text:span text:style-name="T4">.-. Dar conta ao Pleno do Concello desta resolución na primeira sesión que realice, conforme co disposto no artigo 38 do RD 2568/1986.</text:span></text:p>
      <text:p text:style-name="P8"/>
      <text:p text:style-name="P10"><text:span text:style-name="T3">Noveno</text:span><text:span text:style-name="T4">.- A presente resolución entrará en vigor o día seguinte ao da súa sinatura sen prexuízo da súa publicación no Boletín Oficial da Provincia conforme co establecido no art. 44.2 do RD 2568/1986, do 28 de novembro, debendo ser publicada na sede electrónica municipal en cumprimento do disposto no artigo 6 da Lei 19/2013, do 9 de decembro, de Transparencia, Acceso á Información Pública e Bo Goberno.</text:span></text:p>
      <text:p text:style-name="P6"/>
      <text:p text:style-name="P10"><text:span text:style-name="T3">Décimo</text:span><text:span text:style-name="T4">.- Notificar a presente resolución </text:span><text:span text:style-name="T7">ás Xefaturas</text:span><text:span text:style-name="T4"> das diferentes áreas e servizos municipais para o seu coñecemento e efectos, dando publicidade na intranet municipal.</text:span></text:p>
      <text:p text:style-name="P6"/>
      <text:p text:style-name="P6">CCA</text:p>
      <text:p text:style-name="P6"/>
      <text:p text:style-name="P6"/>
      <text:p text:style-name="P7">Data e sinatura dixital</text:p>
      <text:p text:style-name="P7"/>
      <text:p text:style-name="P7">ALCALDE-ABEL CABALLERO ÁLVAREZ</text:p>
      <text:p text:style-name="P7">SECRETARIA DO GOBERNO LOCAL-Mª CONCEPCIÓN CAMPOS ACUÑ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rrafo" style:family="paragraph" style:parent-style-name="Text_20_body" style:class="text">
      <style:paragraph-properties fo:margin-left="0.75cm" fo:margin-right="-0.501cm" fo:margin-top="0cm" fo:margin-bottom="0cm" loext:contextual-spacing="false" fo:text-align="center" style:justify-single-word="false" fo:hyphenation-ladder-count="no-limit" fo:text-indent="-0.75cm" style:auto-text-indent="false">
        <style:tab-stops>
          <style:tab-stop style:position="0.751cm"/>
        </style:tab-stops>
      </style:paragraph-properties>
      <style:text-properties fo:hyphenate="false" fo:hyphenation-remain-char-count="2" fo:hyphenation-push-char-count="2"/>
    </style:style>
    <style:style style:name="Texto_20_independiente" style:display-name="Texto independiente" style:family="paragraph" style:parent-style-name="Standard">
      <style:paragraph-properties fo:text-align="center" style:justify-single-word="false"/>
      <style:text-properties style:font-name="Arial" fo:font-family="Arial" style:font-family-generic="swiss" style:font-pitch="variable" fo:language="gl" fo:country="ES" fo:font-weight="bold" style:font-weight-asian="bold" style:font-name-complex="Arial"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2"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432cm" fo:margin-right="0cm" fo:text-indent="0cm" style:auto-text-indent="false"/>
      <style:text-properties style:font-name="Arial" fo:font-size="9pt" style:font-size-asian="9pt" style:font-size-complex="9pt"/>
    </style:style>
    <style:style style:name="MP2" style:family="paragraph" style:parent-style-name="Header">
      <style:paragraph-properties fo:margin-left="-0.469cm" fo:margin-right="0cm" fo:text-indent="0cm" style:auto-text-indent="false"/>
      <style:text-properties style:font-name="Arial" fo:font-size="9pt" style:font-size-asian="9pt" style:font-size-complex="9pt"/>
    </style:style>
    <style:style style:name="MP3"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style:font-size-asian="9pt" style:font-size-complex="9pt"/>
    </style:style>
    <style:style style:name="MP4" style:family="paragraph" style:parent-style-name="Header">
      <style:text-properties fo:font-size="2pt" style:font-size-asian="2pt" style:font-size-complex="2pt"/>
    </style:style>
    <style:style style:name="MT1" style:family="text">
      <style:text-properties officeooo:rsid="001ac61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4.5cm" fo:margin-bottom="2cm" fo:margin-left="3cm" fo:margin-right="2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Header"/>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062cm" svg:y="-0.34cm" svg:width="4.35cm" svg:height="2.875cm" draw:z-index="0"><draw:image xlink:href="Pictures/1000020100000183000000DFA2B6316AA26A9D99.png" xlink:type="simple" xlink:show="embed" xlink:actuate="onLoad" loext:mime-type="image/png"/></draw:frame></text:p>
        <text:p text:style-name="MP1"/>
        <text:p text:style-name="MP1"/>
        <text:p text:style-name="MP1"/>
        <text:p text:style-name="MP1"/>
        <text:p text:style-name="MP1"/>
        <text:p text:style-name="MP1"/>
        <text:p text:style-name="MP2">SECRETARÍA DO GOBERNO LOCAL</text:p>
        <text:p text:style-name="MP3"><text:s/><text:tab/>Expte. <text:s/><text:span text:style-name="MT1">596</text:span>/1102</text:p>
      </style:header>
    </style:master-page>
    <style:master-page style:name="pax.par" style:page-layout-name="Mpm5" style:next-style-name="pax.impar">
      <style:header>
        <text:p text:style-name="Header"/>
      </style:header>
    </style:master-page>
    <style:master-page style:name="InformeProposta" style:page-layout-name="Mpm6">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9-06-17T10:03:37.781586579</meta:creation-date>
    <meta:editing-cycles>5</meta:editing-cycles>
    <meta:editing-duration>PT17M43S</meta:editing-duration>
    <dc:date>2019-06-17T10:50:24.178000000</dc:date>
    <meta:document-statistic meta:table-count="0" meta:image-count="2" meta:object-count="0" meta:page-count="2" meta:paragraph-count="24" meta:word-count="571" meta:character-count="3644" meta:non-whitespace-character-count="3091"/>
    <meta:user-defined meta:name="Info 1"/>
    <meta:user-defined meta:name="Info 2"/>
    <meta:user-defined meta:name="Info 3"/>
    <meta:user-defined meta:name="Info 4"/>
  </office:meta>
</office:document-meta>
</file>