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Arial1" svg:font-family="Arial" style:font-family-generic="system"/>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hyphenation-ladder-count="no-limit"/>
      <style:text-properties style:font-name="Arial" fo:font-size="12pt" fo:language="gl" fo:country="ES" officeooo:paragraph-rsid="001e3221" style:font-size-asian="12pt" style:font-size-complex="12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Arial" fo:font-size="12pt" fo:language="gl" fo:country="ES" officeooo:paragraph-rsid="001e3221" style:font-size-asian="12pt" style:font-size-complex="12pt" fo:hyphenate="false" fo:hyphenation-remain-char-count="2" fo:hyphenation-push-char-count="2"/>
    </style:style>
    <style:style style:name="P3" style:family="paragraph" style:parent-style-name="Standard">
      <style:paragraph-properties fo:line-height="100%" fo:text-align="justify" style:justify-single-word="false" fo:hyphenation-ladder-count="no-limit"/>
      <style:text-properties style:font-name="Arial" fo:font-size="11pt" officeooo:paragraph-rsid="001e3221" style:font-size-asian="11pt" style:font-size-complex="11pt" fo:hyphenate="false" fo:hyphenation-remain-char-count="2" fo:hyphenation-push-char-count="2"/>
    </style:style>
    <style:style style:name="P4" style:family="paragraph" style:parent-style-name="Standard">
      <style:paragraph-properties fo:line-height="100%" fo:text-align="justify" style:justify-single-word="false" fo:hyphenation-ladder-count="no-limit"/>
      <style:text-properties style:font-name="Arial" fo:font-size="11pt" officeooo:rsid="000b6c93" officeooo:paragraph-rsid="001e3221" style:font-size-asian="11pt" style:font-size-complex="11pt" fo:hyphenate="false" fo:hyphenation-remain-char-count="2" fo:hyphenation-push-char-count="2"/>
    </style:style>
    <style:style style:name="P5" style:family="paragraph" style:parent-style-name="Texto_20_sin_20_formato">
      <style:paragraph-properties fo:text-align="justify" style:justify-single-word="false" fo:hyphenation-ladder-count="no-limit"/>
      <style:text-properties style:font-name="Arial" fo:font-size="12pt" fo:language="gl" fo:country="ES" officeooo:paragraph-rsid="001e3221" style:font-size-asian="12pt" style:font-size-complex="12pt" fo:hyphenate="false" fo:hyphenation-remain-char-count="2" fo:hyphenation-push-char-count="2"/>
    </style:style>
    <style:style style:name="P6"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officeooo:paragraph-rsid="001e3221" style:font-size-asian="12pt" style:font-size-complex="12pt" fo:hyphenate="false" fo:hyphenation-remain-char-count="2" fo:hyphenation-push-char-count="2"/>
    </style:style>
    <style:style style:name="P7"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paragraph-rsid="001e3221" style:font-size-asian="12pt" style:font-size-complex="12pt" fo:hyphenate="false" fo:hyphenation-remain-char-count="2" fo:hyphenation-push-char-count="2"/>
    </style:style>
    <style:style style:name="P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2pt" fo:language="gl" fo:country="ES" officeooo:paragraph-rsid="001e3221" style:font-size-asian="12pt" style:font-size-complex="12pt" fo:hyphenate="tru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language="gl" fo:country="ES" officeooo:paragraph-rsid="001e3221" style:font-size-asian="12pt" style:font-size-complex="12pt"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language="gl" fo:country="ES" officeooo:paragraph-rsid="001e3221" style:font-size-asian="12pt" style:font-size-complex="12pt"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Courier New1" fo:font-size="11pt" fo:language="gl" fo:country="ES" officeooo:paragraph-rsid="001e3221" style:font-size-asian="11pt" style:font-size-complex="11pt"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Courier New1" fo:font-size="11pt" fo:language="gl" fo:country="ES" fo:font-weight="bold" officeooo:rsid="002646ae" officeooo:paragraph-rsid="001e3221" style:font-size-asian="11pt" style:font-weight-asian="bold" style:font-name-complex="Cambria" style:font-size-complex="11pt"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501cm"/>
        </style:tab-stops>
      </style:paragraph-properties>
      <style:text-properties style:font-name="Arial" fo:font-size="12pt" fo:font-weight="bold" officeooo:paragraph-rsid="001e3221" style:font-size-asian="12pt" style:font-weight-asian="bold" style:font-size-complex="12pt" style:font-weight-complex="bold"/>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style:font-name="Arial" fo:font-size="12pt" fo:language="gl" fo:country="ES" officeooo:paragraph-rsid="001e3221" style:font-size-asian="12pt" style:font-size-complex="12pt" fo:hyphenate="true" fo:hyphenation-remain-char-count="2" fo:hyphenation-push-char-count="2"/>
    </style:style>
    <style:style style:name="P1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language="gl" fo:country="ES" fo:font-weight="bold" officeooo:rsid="002646ae" officeooo:paragraph-rsid="001e3221" style:font-size-asian="11pt" style:font-weight-asian="bold" style:font-name-complex="Cambria" style:font-size-complex="11pt" style:font-weight-complex="bold" fo:hyphenate="false" fo:hyphenation-remain-char-count="2" fo:hyphenation-push-char-count="2"/>
    </style:style>
    <style:style style:name="P16"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gl" fo:country="ES" officeooo:paragraph-rsid="001e3221" style:font-size-asian="12pt" style:font-size-complex="12pt"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weight="bold" officeooo:rsid="0016d73f" officeooo:paragraph-rsid="001e3221" fo:background-color="transparent" style:font-name-asian="Times New Roman" style:font-size-asian="11pt" style:font-weight-asian="bold" style:font-name-complex="Times New Roman" style:font-size-complex="11pt" style:font-weight-complex="bold"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weight="normal" officeooo:rsid="0016d73f"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weight="normal" officeooo:rsid="000b6c93"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weight="normal" officeooo:rsid="003bedf6"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weight="normal" officeooo:rsid="00451cef"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weight="normal" officeooo:rsid="003b7c6e"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style="normal" fo:font-weight="normal" officeooo:rsid="00451cef" officeooo:paragraph-rsid="001e3221"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officeooo:paragraph-rsid="001e3221" style:font-size-asian="11pt"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normal" officeooo:rsid="00045e6e" officeooo:paragraph-rsid="001e3221" style:font-name-asian="Times New Roman" style:font-size-asian="11pt" style:font-weight-asian="normal" style:font-name-complex="Times New Roman"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normal" officeooo:rsid="00162805" officeooo:paragraph-rsid="001e3221"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normal" officeooo:rsid="003dc203"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normal" officeooo:rsid="0016d73f"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style:text-underline-style="solid" style:text-underline-width="auto" style:text-underline-color="font-color" fo:font-weight="bold" officeooo:paragraph-rsid="001e3221" style:font-name-asian="Times New Roman" style:font-size-asian="11pt" style:font-weight-asian="bold" style:font-name-complex="Times New Roman" style:font-size-complex="11pt" fo:hyphenate="fals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officeooo:paragraph-rsid="001e3221" style:font-size-asian="11pt" style:font-size-complex="11pt" fo:hyphenate="false" fo:hyphenation-remain-char-count="2" fo:hyphenation-push-char-count="2"/>
    </style:style>
    <style:style style:name="P31" style:family="paragraph" style:parent-style-name="Text_20_body">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normal" officeooo:rsid="0026dc77"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 style:family="paragraph" style:parent-style-name="Text_20_body">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officeooo:rsid="0026dc77" officeooo:paragraph-rsid="001e3221" style:font-size-asian="11pt" style:font-size-complex="11pt" fo:hyphenate="false" fo:hyphenation-remain-char-count="2" fo:hyphenation-push-char-count="2"/>
    </style:style>
    <style:style style:name="P33" style:family="paragraph" style:parent-style-name="Text_20_body">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bold" officeooo:rsid="0026dc77" officeooo:paragraph-rsid="001e3221" style:font-size-asian="11pt" style:font-weight-asian="bold" style:font-size-complex="11pt" style:font-weight-complex="bold" fo:hyphenate="false" fo:hyphenation-remain-char-count="2" fo:hyphenation-push-char-count="2"/>
    </style:style>
    <style:style style:name="P34"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gl" fo:country="ES" fo:font-weight="bold" officeooo:paragraph-rsid="001e3221" style:font-size-asian="12pt" style:font-weight-asian="bold" style:font-size-complex="12pt" fo:hyphenate="false" fo:hyphenation-remain-char-count="2" fo:hyphenation-push-char-count="2"/>
    </style:style>
    <style:style style:name="P35" style:family="paragraph" style:parent-style-name="Standard" style:list-style-name="L1">
      <style:paragraph-properties fo:margin-top="0cm" fo:margin-bottom="0cm" loext:contextual-spacing="false" fo:line-height="100%" fo:text-align="justify" style:justify-single-word="false" fo:orphans="0" fo:widows="0" fo:hyphenation-ladder-count="no-limit" style:writing-mode="lr-tb"/>
      <style:text-properties style:font-name="Arial" fo:font-size="11pt" fo:language="gl" fo:country="ES" fo:font-style="normal" officeooo:paragraph-rsid="001e3221"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36" style:family="paragraph" style:parent-style-name="Standard" style:list-style-name="L1">
      <style:paragraph-properties fo:margin-top="0cm" fo:margin-bottom="0cm" loext:contextual-spacing="false" fo:line-height="100%" fo:text-align="justify" style:justify-single-word="false" fo:orphans="0" fo:widows="0" fo:hyphenation-ladder-count="no-limit" style:writing-mode="lr-tb"/>
      <style:text-properties style:font-name="Arial" fo:font-size="11pt" fo:language="gl" fo:country="ES" fo:font-style="normal" officeooo:rsid="002c947d" officeooo:paragraph-rsid="001e3221"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37" style:family="paragraph" style:parent-style-name="Standard" style:list-style-name="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1pt" fo:language="gl" fo:country="ES" fo:font-style="normal" fo:font-weight="normal" officeooo:rsid="00451cef" officeooo:paragraph-rsid="001e3221"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38" style:family="paragraph" style:parent-style-name="Standard" style:list-style-name="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1pt" fo:language="gl" fo:country="ES" fo:font-style="normal" fo:font-weight="normal" officeooo:rsid="00578a04" officeooo:paragraph-rsid="001e3221"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39"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 fo:font-size="11pt" fo:language="gl" fo:country="ES" fo:font-style="italic" officeooo:paragraph-rsid="001e3221"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40"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 fo:font-size="11pt" fo:language="gl" fo:country="ES" fo:font-style="italic" officeooo:rsid="002c947d" officeooo:paragraph-rsid="001e3221"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41"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053cm" style:auto-text-indent="false" style:writing-mode="lr-tb"/>
      <style:text-properties style:font-name="Arial" fo:font-size="11pt" fo:language="gl" fo:country="ES" fo:font-style="italic" officeooo:paragraph-rsid="001e3221"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42"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053cm" style:auto-text-indent="false" style:writing-mode="lr-tb"/>
      <style:text-properties style:font-name="Arial" fo:font-size="11pt" fo:language="gl" fo:country="ES" officeooo:paragraph-rsid="001e3221" style:font-size-asian="11pt" style:font-size-complex="11pt" fo:hyphenate="false" fo:hyphenation-remain-char-count="2" fo:hyphenation-push-char-count="2"/>
    </style:style>
    <style:style style:name="P43"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053cm" style:auto-text-indent="false" style:writing-mode="lr-tb"/>
      <style:text-properties style:font-name="Arial" fo:font-size="11pt" fo:language="gl" fo:country="ES" officeooo:rsid="00578a04" officeooo:paragraph-rsid="001e3221" style:font-size-asian="11pt" style:font-size-complex="11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7168" style:font-weight-asian="bold" style:font-weight-complex="bold"/>
    </style:style>
    <style:style style:name="T4" style:family="text">
      <style:text-properties fo:font-weight="bold" style:font-name-asian="Times New Roman" style:font-weight-asian="bold" style:font-name-complex="Times New Roman"/>
    </style:style>
    <style:style style:name="T5" style:family="text">
      <style:text-properties officeooo:rsid="0016c75a"/>
    </style:style>
    <style:style style:name="T6" style:family="text">
      <style:text-properties fo:language="gl" fo:country="ES"/>
    </style:style>
    <style:style style:name="T7" style:family="text">
      <style:text-properties fo:language="gl" fo:country="ES" officeooo:rsid="00356f36"/>
    </style:style>
    <style:style style:name="T8" style:family="text">
      <style:text-properties fo:language="gl" fo:country="ES" officeooo:rsid="00191b3c"/>
    </style:style>
    <style:style style:name="T9" style:family="text">
      <style:text-properties fo:language="gl" fo:country="ES" officeooo:rsid="002c5379"/>
    </style:style>
    <style:style style:name="T10" style:family="text">
      <style:text-properties fo:language="gl" fo:country="ES" officeooo:rsid="000ace77" style:font-name-asian="Times New Roman" style:font-name-complex="Times New Roman"/>
    </style:style>
    <style:style style:name="T11" style:family="text">
      <style:text-properties fo:language="gl" fo:country="ES" officeooo:rsid="00191b3c" style:font-name-asian="Times New Roman" style:font-name-complex="Times New Roman"/>
    </style:style>
    <style:style style:name="T12" style:family="text">
      <style:text-properties fo:font-variant="normal" fo:text-transform="none" style:use-window-font-color="true" fo:font-size="12pt" fo:letter-spacing="normal" fo:language="pt" fo:country="BR" fo:font-style="normal" style:text-underline-style="none" fo:font-weight="normal" officeooo:rsid="001f72e3"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fo:font-variant="normal" fo:text-transform="none" style:use-window-font-color="true" fo:font-size="12pt" fo:letter-spacing="normal" fo:language="pt" fo:country="BR" fo:font-style="normal" style:text-underline-style="none" fo:font-weight="normal" officeooo:rsid="0036945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 style:family="text">
      <style:text-properties fo:font-variant="normal" fo:text-transform="none" style:use-window-font-color="true" style:font-name="Arial" fo:font-size="11pt" fo:letter-spacing="normal" fo:font-style="normal" style:text-underline-style="solid" style:text-underline-width="auto" style:text-underline-color="font-color" fo:font-weight="bold" officeooo:rsid="007742e5"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T15" style:family="text">
      <style:text-properties fo:font-variant="normal" fo:text-transform="none" style:use-window-font-color="true" style:font-name="Arial" fo:font-size="12pt" fo:letter-spacing="normal" fo:language="pt" fo:country="BR" fo:font-style="normal" style:text-underline-style="none" fo:font-weight="normal" officeooo:rsid="007742e5"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6" style:family="text">
      <style:text-properties fo:font-variant="normal" fo:text-transform="none" style:use-window-font-color="true" fo:font-size="11pt" fo:letter-spacing="normal" fo:font-style="normal" style:text-underline-style="solid" style:text-underline-width="auto" style:text-underline-color="font-color" fo:font-weight="bold" officeooo:rsid="007742e5"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T17" style:family="text">
      <style:text-properties fo:font-variant="normal" fo:text-transform="none" style:use-window-font-color="true" fo:font-size="11pt" fo:letter-spacing="normal" fo:font-style="normal" style:text-underline-style="none" fo:font-weight="bold" officeooo:rsid="007742e5"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T18" style:family="text">
      <style:text-properties fo:font-variant="normal" fo:text-transform="none" style:use-window-font-color="true" fo:font-size="11pt" fo:letter-spacing="normal" fo:font-style="normal" style:text-underline-style="none" fo:font-weight="normal" officeooo:rsid="007742e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9" style:family="text">
      <style:text-properties fo:font-variant="normal" fo:text-transform="none" style:use-window-font-color="true" fo:font-size="11pt" fo:letter-spacing="normal" fo:font-style="normal" style:text-underline-style="none" fo:font-weight="normal" officeooo:rsid="003b7c6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0" style:family="text">
      <style:text-properties fo:font-variant="normal" fo:text-transform="none" fo:color="#000000" style:font-name="Arial" fo:font-size="12pt" fo:letter-spacing="normal" fo:language="pt" fo:country="BR" fo:font-style="normal" style:text-underline-style="solid" style:text-underline-width="auto" style:text-underline-color="font-color" fo:font-weight="bold" officeooo:rsid="001f5434" style:letter-kerning="true" fo:background-color="transparent" loext:char-shading-value="0" style:font-name-asian="Arial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21" style:family="text">
      <style:text-properties fo:font-variant="normal" fo:text-transform="none" fo:color="#000000" style:font-name="Arial" fo:font-size="12pt" fo:letter-spacing="normal" fo:language="pt" fo:country="BR" fo:font-style="normal" style:text-underline-style="none" fo:font-weight="normal" officeooo:rsid="001f5434" style:letter-kerning="true" fo:background-color="transparent" loext:char-shading-value="0" style:font-name-asian="Arial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22" style:family="text">
      <style:text-properties officeooo:rsid="000b6c93"/>
    </style:style>
    <style:style style:name="T23" style:family="text">
      <style:text-properties officeooo:rsid="000de63a"/>
    </style:style>
    <style:style style:name="T24" style:family="text">
      <style:text-properties officeooo:rsid="00403a97"/>
    </style:style>
    <style:style style:name="T25" style:family="text">
      <style:text-properties fo:font-style="normal" officeooo:rsid="0043cb5a" fo:background-color="transparent" loext:char-shading-value="0" style:language-asian="en" style:country-asian="US" style:font-style-asian="normal" style:font-style-complex="normal" style:font-weight-complex="normal"/>
    </style:style>
    <style:style style:name="T26" style:family="text">
      <style:text-properties fo:font-style="normal" officeooo:rsid="00403a97" fo:background-color="transparent" loext:char-shading-value="0" style:language-asian="en" style:country-asian="US" style:font-style-asian="normal" style:font-style-complex="normal" style:font-weight-complex="normal"/>
    </style:style>
    <style:style style:name="T27" style:family="text">
      <style:text-properties fo:font-style="normal" officeooo:rsid="004c1dde" fo:background-color="transparent" loext:char-shading-value="0" style:language-asian="en" style:country-asian="US" style:font-style-asian="normal" style:font-style-complex="normal" style:font-weight-complex="normal"/>
    </style:style>
    <style:style style:name="T28" style:family="text">
      <style:text-properties fo:font-style="normal" officeooo:rsid="00451cef" fo:background-color="transparent" loext:char-shading-value="0" style:language-asian="en" style:country-asian="US" style:font-style-asian="normal" style:font-style-complex="normal" style:font-weight-complex="normal"/>
    </style:style>
    <style:style style:name="T29" style:family="text">
      <style:text-properties fo:font-style="normal" officeooo:rsid="00406573" fo:background-color="transparent" loext:char-shading-value="0" style:language-asian="en" style:country-asian="US" style:font-style-asian="normal" style:font-style-complex="normal" style:font-weight-complex="normal"/>
    </style:style>
    <style:style style:name="T30" style:family="text">
      <style:text-properties fo:font-style="normal" officeooo:rsid="004d463c" fo:background-color="transparent" loext:char-shading-value="0" style:language-asian="en" style:country-asian="US" style:font-style-asian="normal" style:font-style-complex="normal" style:font-weight-complex="normal"/>
    </style:style>
    <style:style style:name="T31" style:family="text">
      <style:text-properties fo:font-style="normal" officeooo:rsid="00406fbb" fo:background-color="transparent" loext:char-shading-value="0" style:language-asian="en" style:country-asian="US" style:font-style-asian="normal" style:font-style-complex="normal" style:font-weight-complex="normal"/>
    </style:style>
    <style:style style:name="T32" style:family="text">
      <style:text-properties fo:font-style="normal" officeooo:rsid="003d5953" fo:background-color="transparent" loext:char-shading-value="0" style:language-asian="en" style:country-asian="US" style:font-style-asian="normal" style:font-style-complex="normal" style:font-weight-complex="normal"/>
    </style:style>
    <style:style style:name="T33" style:family="text">
      <style:text-properties fo:font-style="normal" officeooo:rsid="006a2ebb" fo:background-color="transparent" loext:char-shading-value="0" style:language-asian="en" style:country-asian="US" style:font-style-asian="normal" style:font-style-complex="normal" style:font-weight-complex="normal"/>
    </style:style>
    <style:style style:name="T34" style:family="text">
      <style:text-properties fo:font-style="normal" officeooo:rsid="00086c36" fo:background-color="transparent" loext:char-shading-value="0" style:language-asian="en" style:country-asian="US" style:font-style-asian="normal" style:font-style-complex="normal" style:font-weight-complex="normal"/>
    </style:style>
    <style:style style:name="T35" style:family="text">
      <style:text-properties fo:font-style="normal" officeooo:rsid="0048995a" fo:background-color="transparent" loext:char-shading-value="0" style:language-asian="en" style:country-asian="US" style:font-style-asian="normal" style:font-style-complex="normal" style:font-weight-complex="normal"/>
    </style:style>
    <style:style style:name="T36" style:family="text">
      <style:text-properties fo:font-style="normal" officeooo:rsid="00344aa0" fo:background-color="transparent" loext:char-shading-value="0" style:language-asian="en" style:country-asian="US" style:font-style-asian="normal" style:font-style-complex="normal" style:font-weight-complex="normal"/>
    </style:style>
    <style:style style:name="T37" style:family="text">
      <style:text-properties fo:font-style="normal" officeooo:rsid="003dc203" fo:background-color="transparent" loext:char-shading-value="0" style:language-asian="en" style:country-asian="US" style:font-style-asian="normal" style:font-style-complex="normal" style:font-weight-complex="normal"/>
    </style:style>
    <style:style style:name="T38" style:family="text">
      <style:text-properties fo:font-style="normal" style:language-asian="en" style:country-asian="US" style:font-style-asian="normal" style:font-style-complex="normal"/>
    </style:style>
    <style:style style:name="T39" style:family="text">
      <style:text-properties fo:font-style="normal" officeooo:rsid="00451cef" style:language-asian="en" style:country-asian="US" style:font-style-asian="normal" style:font-style-complex="normal"/>
    </style:style>
    <style:style style:name="T40" style:family="text">
      <style:text-properties fo:font-style="normal" officeooo:rsid="004c1dde" style:language-asian="en" style:country-asian="US" style:font-style-asian="normal" style:font-style-complex="normal"/>
    </style:style>
    <style:style style:name="T41" style:family="text">
      <style:text-properties officeooo:rsid="000c4fde"/>
    </style:style>
    <style:style style:name="T42" style:family="text">
      <style:text-properties officeooo:rsid="001f9493" style:font-name-complex="Arial"/>
    </style:style>
    <style:style style:name="T43" style:family="text">
      <style:text-properties officeooo:rsid="000c4fde" style:font-name-complex="Arial"/>
    </style:style>
    <style:style style:name="T44" style:family="text">
      <style:text-properties officeooo:rsid="003ea194" style:font-name-complex="Arial"/>
    </style:style>
    <style:style style:name="T45" style:family="text">
      <style:text-properties officeooo:rsid="00250ad4" style:font-name-complex="Arial"/>
    </style:style>
    <style:style style:name="T46" style:family="text">
      <style:text-properties officeooo:rsid="001f9493"/>
    </style:style>
    <style:style style:name="T47" style:family="text">
      <style:text-properties fo:font-style="italic" style:font-style-asian="italic" style:font-style-complex="italic"/>
    </style:style>
    <style:style style:name="T48" style:family="text">
      <style:text-properties fo:font-style="italic" officeooo:rsid="001f9493" style:font-style-asian="italic" style:font-style-complex="italic"/>
    </style:style>
    <style:style style:name="T49" style:family="text">
      <style:text-properties fo:font-style="italic" officeooo:rsid="000c4fde" style:font-style-asian="italic" style:font-name-complex="Arial" style:font-style-complex="italic"/>
    </style:style>
    <style:style style:name="T50" style:family="text">
      <style:text-properties officeooo:rsid="0019cdaa"/>
    </style:style>
    <style:style style:name="T51" style:family="text">
      <style:text-properties officeooo:rsid="003e4d5d"/>
    </style:style>
    <style:style style:name="T52" style:family="text">
      <style:text-properties officeooo:rsid="004c1dde"/>
    </style:style>
    <style:style style:name="T53" style:family="text">
      <style:text-properties officeooo:rsid="005375e4"/>
    </style:style>
    <style:style style:name="T54" style:family="text">
      <style:text-properties officeooo:rsid="000ace77"/>
    </style:style>
    <style:style style:name="T55" style:family="text">
      <style:text-properties officeooo:rsid="00451cef"/>
    </style:style>
    <style:style style:name="T56" style:family="text">
      <style:text-properties fo:color="#000000" fo:font-weight="normal" officeooo:rsid="00c93aed" fo:background-color="transparent" loext:char-shading-value="0" style:font-weight-asian="normal" style:font-weight-complex="normal"/>
    </style:style>
    <style:style style:name="T57" style:family="text">
      <style:text-properties fo:color="#000000" fo:font-weight="normal" officeooo:rsid="00451cef" fo:background-color="transparent" loext:char-shading-value="0" style:font-weight-asian="normal" style:font-weight-complex="normal"/>
    </style:style>
    <style:style style:name="T58" style:family="text">
      <style:text-properties fo:color="#000000" fo:font-weight="normal" officeooo:rsid="00c1acdf" fo:background-color="transparent" loext:char-shading-value="0" style:font-weight-asian="normal" style:font-weight-complex="normal"/>
    </style:style>
    <style:style style:name="T59" style:family="text">
      <style:text-properties fo:color="#000000" fo:font-weight="normal" officeooo:rsid="005375e4" fo:background-color="transparent" loext:char-shading-value="0" style:font-weight-asian="normal" style:font-weight-complex="normal"/>
    </style:style>
    <style:style style:name="T60" style:family="text">
      <style:text-properties fo:color="#000000" fo:font-style="italic" fo:font-weight="normal" style:font-name-asian="Times New Roman" style:font-style-asian="italic" style:font-weight-asian="normal" style:font-name-complex="Times New Roman" style:font-style-complex="italic" style:font-weight-complex="normal"/>
    </style:style>
    <style:style style:name="T61" style:family="text">
      <style:text-properties fo:color="#000000" fo:font-style="italic" fo:font-weight="normal" officeooo:rsid="00c93aed" style:font-name-asian="Times New Roman" style:font-style-asian="italic" style:font-weight-asian="normal" style:font-name-complex="Times New Roman" style:font-style-complex="italic" style:font-weight-complex="normal"/>
    </style:style>
    <style:style style:name="T62" style:family="text">
      <style:text-properties fo:color="#000000" fo:font-style="italic" fo:font-weight="normal" officeooo:rsid="005375e4" style:font-name-asian="Times New Roman" style:font-style-asian="italic" style:font-weight-asian="normal" style:font-name-complex="Times New Roman" style:font-style-complex="italic" style:font-weight-complex="normal"/>
    </style:style>
    <style:style style:name="T63" style:family="text">
      <style:text-properties fo:color="#000000" fo:font-style="italic" fo:font-weight="normal" officeooo:rsid="00c1acdf" style:font-name-asian="Times New Roman" style:font-style-asian="italic" style:font-weight-asian="normal" style:font-name-complex="Times New Roman" style:font-style-complex="italic" style:font-weight-complex="normal"/>
    </style:style>
    <style:style style:name="T64" style:family="text">
      <style:text-properties officeooo:rsid="0058b497"/>
    </style:style>
    <style:style style:name="T65" style:family="text">
      <style:text-properties style:use-window-font-color="true" fo:letter-spacing="normal" officeooo:rsid="003d3c9f"/>
    </style:style>
    <style:style style:name="T66" style:family="text">
      <style:text-properties style:use-window-font-color="true" fo:letter-spacing="normal" officeooo:rsid="0026a0e6"/>
    </style:style>
    <style:style style:name="T67" style:family="text">
      <style:text-properties style:use-window-font-color="true" fo:letter-spacing="normal" officeooo:rsid="005375e4"/>
    </style:style>
    <style:style style:name="T68" style:family="text">
      <style:text-properties style:use-window-font-color="true" fo:letter-spacing="normal" officeooo:rsid="001eb527"/>
    </style:style>
    <style:style style:name="T69" style:family="text">
      <style:text-properties style:use-window-font-color="true" fo:letter-spacing="normal" officeooo:rsid="002d7a1c"/>
    </style:style>
    <style:style style:name="T70" style:family="text">
      <style:text-properties style:text-underline-style="solid" style:text-underline-width="auto" style:text-underline-color="font-color" fo:font-weight="bold" style:font-name-asian="Times New Roman" style:font-weight-asian="bold" style:font-name-complex="Times New Roman"/>
    </style:style>
    <style:style style:name="T71" style:family="text">
      <style:text-properties fo:font-weight="normal" officeooo:rsid="000ace77" style:font-name-asian="Times New Roman" style:font-weight-asian="normal" style:font-name-complex="Times New Roman" style:font-weight-complex="normal"/>
    </style:style>
    <style:style style:name="T72" style:family="text">
      <style:text-properties fo:font-weight="normal" officeooo:rsid="000b6c93" style:font-name-asian="Times New Roman" style:font-weight-asian="normal" style:font-name-complex="Times New Roman" style:font-weight-complex="normal"/>
    </style:style>
    <style:style style:name="T73" style:family="text">
      <style:text-properties fo:font-weight="normal" officeooo:rsid="000c4fde" style:font-name-asian="Times New Roman" style:font-weight-asian="normal" style:font-name-complex="Times New Roman" style:font-weight-complex="normal"/>
    </style:style>
    <style:style style:name="T74" style:family="text">
      <style:text-properties fo:font-weight="normal" officeooo:rsid="005375e4" style:font-name-asian="Times New Roman" style:font-weight-asian="normal" style:font-name-complex="Times New Roman" style:font-weight-complex="normal"/>
    </style:style>
    <style:style style:name="T75" style:family="text">
      <style:text-properties fo:font-weight="normal" officeooo:rsid="000f20fb" style:font-name-asian="Times New Roman" style:font-weight-asian="normal" style:font-name-complex="Times New Roman" style:font-weight-complex="normal"/>
    </style:style>
    <style:style style:name="T76" style:family="text">
      <style:text-properties fo:font-weight="normal" officeooo:rsid="00496ce2" style:font-name-asian="Times New Roman" style:font-weight-asian="normal" style:font-name-complex="Times New Roman" style:font-weight-complex="normal"/>
    </style:style>
    <style:style style:name="T77" style:family="text">
      <style:text-properties fo:font-weight="normal" officeooo:rsid="00403a97" style:font-name-asian="Times New Roman" style:font-weight-asian="normal" style:font-name-complex="Times New Roman" style:font-weight-complex="normal"/>
    </style:style>
    <style:style style:name="T78" style:family="text">
      <style:text-properties fo:font-weight="normal" officeooo:rsid="003b7c6e" style:font-name-asian="Times New Roman"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ª. <text:span text:style-name="T5">NURIA RODRÍGUEZ RODRÍGUEZ</text:span>, CONCELLEIRA-SECRETARIA DA XUNTA DE GOBERNO LOCAL DO CONCELLO DE VIGO</text:p>
      <text:p text:style-name="P2"/>
      <text:p text:style-name="P5"/>
      <text:p text:style-name="P16"><text:span text:style-name="T1">C E R T I F I C O</text:span>: Que a Xunta de Goberno Local, na <text:span text:style-name="T2">sesión </text:span><text:span text:style-name="T3">ordinaria do 22 de novembro de 2018</text:span>, <text:s/>adoptou o seguinte acordo:</text:p>
      <text:p text:style-name="P1"/>
      <text:p text:style-name="P8"/>
      <text:p text:style-name="P13"><text:span text:style-name="T7">19</text:span><text:span text:style-name="T6">.-<text:tab/></text:span><text:span text:style-name="T8">PROPOSTA DE APROBACIÓN D</text:span><text:span text:style-name="T9">UN</text:span><text:span text:style-name="T8"> </text:span><text:span text:style-name="T9">P</text:span><text:span text:style-name="T10">ROGRAMA DE INTEGRIDADE NA CONTRATACIÓN </text:span><text:span text:style-name="T11">P</text:span><text:span text:style-name="T10">ÚBLICA. </text:span><text:span text:style-name="T11">EXPTE. 439/1102.</text:span></text:p>
      <text:p text:style-name="P15"><text:span text:style-name="Strong_20_Emphasis"><text:span text:style-name="T12">Dáse conta do informe-proposta de data </text:span></text:span><text:span text:style-name="Strong_20_Emphasis"><text:span text:style-name="T13">19/11/18, </text:span></text:span><text:span text:style-name="Strong_20_Emphasis"><text:span text:style-name="T12">asinado pola</text:span></text:span><text:span text:style-name="Strong_20_Emphasis"><text:span text:style-name="T13"> secretaria do Goberno Local </text:span></text:span><text:span text:style-name="Strong_20_Emphasis"><text:span text:style-name="T12">e o</text:span></text:span><text:span text:style-name="Strong_20_Emphasis"><text:span text:style-name="T13"> concelleiro-delegado de Xestión Municipa</text:span></text:span><text:span text:style-name="Strong_20_Emphasis"><text:span text:style-name="T12">l, que di o seguinte:</text:span></text:span></text:p>
      <text:p text:style-name="P17"/>
      <text:p text:style-name="P18">ANTECEDENTES</text:p>
      <text:p text:style-name="P3"><text:span text:style-name="T22">A aprobación das Directivas europeas en materia de contratación (Directiva 2014/24/UE, sobre contratación pública, a Directiva 2014/25/UE, relativa á contratación por entidades que operan nos sectores da auga, a enerxía, os transportes e os servizos postais, e a Directiva 2014/23/UE, relativa á adxudicación de contratos de concesión) introduciu novos mecanismos na mellora da integridade na contratación pública, que se acollen no ordenamento xurídico coa Lei 9/2017, do 8 de novembro, de Contratos do Sector Público, que inclúe a integridade no seu artigo 1, como un dos principios reitores da contratación pública, e que no seu artigo 64.1</text:span>1 <text:span text:style-name="T22">impón a</text:span>os órganos de contratación <text:span text:style-name="T23">o </text:span>deber <text:span text:style-name="T23">de adoptar</text:span> as medidas a<text:span text:style-name="T23">xeitadas</text:span> para l<text:span text:style-name="T23">oitar</text:span> contra <text:span text:style-name="T23">o</text:span> fraude, <text:span text:style-name="T23">o </text:span>favoritismo <text:span text:style-name="T23">e</text:span> a corrupción, <text:span text:style-name="T23">e</text:span> previr, detectar <text:span text:style-name="T23">e</text:span> solucionar de modo efectivo os conflitos de intereses que p<text:span text:style-name="T23">oi</text:span>dan <text:span text:style-name="T23">xurd</text:span>ir nos proced<text:span text:style-name="T24">e</text:span>mentos de licitación co fin de evitar calquer<text:span text:style-name="T23">a</text:span> distorsión da competencia <text:span text:style-name="T23">e</text:span> garantir a transparencia n<text:span text:style-name="T23">o</text:span> proced<text:span text:style-name="T24">e</text:span>mento <text:span text:style-name="T23">e</text:span> a igualdad<text:span text:style-name="T23">e</text:span> de trato a todos os candidatos <text:span text:style-name="T23">e</text:span> licitadores. </text:p>
      <text:p text:style-name="P4"/>
      <text:p text:style-name="P25"><text:span text:style-name="T25">O órgano de contratación do Concello de Vigo é a</text:span><text:span text:style-name="T26"> Xunta de Goberno Local, </text:span><text:span text:style-name="T25">en aplicación do disposto na Disposición Adicional Segunda da LCSP, e, sen p</text:span><text:span text:style-name="T27">r</text:span><text:span text:style-name="T25">exuízo daquelas delegacións que en determinadas materias ten efectuado nos órganos de goberno unipersoais, </text:span><text:span text:style-name="T28">polo que</text:span><text:span text:style-name="T25"> e</text:span><text:span text:style-name="T29">ste órgano </text:span><text:span text:style-name="T30">se </text:span><text:span text:style-name="T29">at</text:span><text:span text:style-name="T30">opa </text:span><text:span text:style-name="T29">directamente afectado polas previsións establecidas no devandito artigo 64 e, polo tanto, debe actuar como garante da imparcialidade e independencia do persoal ao seu servizo que participe ou poida influír no procedemento de licitación, </text:span><text:span text:style-name="T28">así como adoptar cantas medidas repercutan positivamente na integridade da contratación pública</text:span><text:span text:style-name="T29">.</text:span></text:p>
      <text:p text:style-name="P4"/>
      <text:p text:style-name="P19">O Concello de Vigo ten unha longa traxectoria en materia de integridade, tanto na dimensión de transparencia como de bo goberno, como pode comprobarse na xestión das obrigas legalmente establecidas na Lei 9/2013, do <text:span text:style-name="T41">9 de decembro, de Transparencia, Acceso á Información e o recoñecemento da mesma a través das boas prácticas municipais pola Rede de Entidades Locais pola Transparencia e a Participación Cidadá da FEMP e no ámbito da contratación xa viña adoptando medidas nesa liña de acción con anterioridade á entrada en vigor da nova normativa, como o amosa o recoñecemento como boa práctica da xestión da publicidade activa dos contratos menores.</text:span></text:p>
      <text:p text:style-name="P19"/>
      <text:p text:style-name="P19"><text:span text:style-name="T41">Asi mesmo, en execución das políticas públicas de transparencia e integridade, o Concello de Vigo daba un paso máis coa súa integración </text:span><text:span text:style-name="T42">como Socio Titular</text:span><text:span text:style-name="T46">, mediante acordo plenario de data 30.03.2015, na </text:span><text:span text:style-name="T48">“Red de Entidades Locales</text:span><text:span text:style-name="T49"> por la Transparencia y Participación Ciudadana”</text:span><text:span text:style-name="T43"> da </text:span><text:span text:style-name="T49">Federación Española de Municipios y Provincias</text:span><text:span text:style-name="T43">, d</text:span><text:span text:style-name="T44">e a</text:span><text:span text:style-name="T43">cordo co disposto no artigo 8 das Normas </text:span><text:soft-page-break/><text:span text:style-name="T43">de Funcionamento e Organización da mesma e </text:span><text:span text:style-name="T44">cumprir</text:span><text:span text:style-name="T43"> os seus fins estatutarios </text:span><text:span text:style-name="T45">e co acordo do</text:span><text:span text:style-name="T50"> Pleno da Corporación en sesión ordinaria de data 30 de novembro de 2015, de adhesión ao Código de Bo Goberno Local da FEMP.</text:span></text:p>
      <text:p text:style-name="P20"/>
      <text:p text:style-name="P27"><text:span text:style-name="T38">Para seguir avanzando nesta materia cómpre adoptar unha estratexia conxunta que permita dar unha maior visibilidade á xestión municipal da integridade na contratación pública, aliñada coas novas esixencias normativas, </text:span><text:span text:style-name="T39">e na procura da mellora cont</text:span><text:span text:style-name="T40">i</text:span><text:span text:style-name="T39">nua e da rendición de contas. </text:span><text:span text:style-name="T51">En concordancia con este obxectivo con data 02.10.2018, por resolución do concelleiro delegado de Xestión Municipal, ditouse resolución de incoación de expediente administrativo para a coordinación e seguimento dos mecanismos municipais de integridade na contratación pública.</text:span></text:p>
      <text:p text:style-name="P20"/>
      <text:p text:style-name="P21">O novo marco legal fixado pola Lei 9/2017, do 1 de outubro, recollendo o principio de integridade no seu artigo 1 como un eixo do modelo de contratación estratéxi<text:span text:style-name="T52">c</text:span>a, a aposta pola transparencia como un dos obxectivos principais da norma e, en particular, coa reconfiguración do perfil do contratante, a apertura dos datos para promover a súa reutilización e unha maior <text:span text:style-name="T47">accountability</text:span>, a introdución de mecanismos para a prevención e control dos conflitos de intereses, medidas activas para a implantación dos límites á contratación menor e o seguimento dos expedientes a través das ferramentas electrónicas, constitúen tan só algúns dos exemplos das prácticas de integridade na contratación do Concello de Vigo, que aconsellan, dende un punto de vista formal, a adopción dos correspondentes acordos do órgano de contratación, a Xunta de Goberno Local, para a súa sistematización, difusión e seguimento. </text:p>
      <text:p text:style-name="P21"/>
      <text:p text:style-name="P21"><text:span text:style-name="T53">As d</text:span>ita<text:span text:style-name="T52">s</text:span> finalidades acadara<text:span text:style-name="T52">n</text:span>se no marco dun Programa de <text:span text:style-name="T54">Integridade na Contratación pública para a coordinación e seguimento dos mecanismos municipais xa existentes e a adopción de novas ferramentas, a efectos de integrar o conxunto de medidas adoptadas polo Concello na materia e aliñar o seu desenvolvemento no marco dunha estratexia global, </text:span>programa que será obxecto de execución polo<text:span text:style-name="T54"> Comité Técnico de Integridade na Contratación, que se integrará por:</text:span></text:p>
      <text:p text:style-name="P22"/>
      <text:list xml:id="list1821314457" text:style-name="L1">
        <text:list-item>
          <text:p text:style-name="P35">A <text:span text:style-name="T53">t</text:span>itular da Asesoría Xurídica Municipal, Dna. Margarita Parajó Calvo, <text:span text:style-name="T55">en atención ás competencias legalmente atribuídas en materia de informe nos procedementos de contratación municipal.</text:span></text:p>
        </text:list-item>
        <text:list-item>
          <text:p text:style-name="P36">O <text:span text:style-name="T53">i</text:span>nterventor <text:span text:style-name="T53">x</text:span>eral <text:span text:style-name="T53">m</text:span>unicipal, D. Alberto Escariz Couso, <text:span text:style-name="T55">en atención ás competencias legalmente atribuídas en materia de control e fiscalización da contratación municipal.</text:span></text:p>
        </text:list-item>
        <text:list-item>
          <text:p text:style-name="P35">O <text:span text:style-name="T53">t</text:span>esoureiro <text:span text:style-name="T53">m</text:span>unicipal, D. Luis <text:span text:style-name="T53">García</text:span> Álvarez, <text:span text:style-name="T55">en atención ás funcións de <text:s/>responsable da Dirección Superior Contable e Orzamentaria da contratación municipal.</text:span></text:p>
        </text:list-item>
        <text:list-item>
          <text:p text:style-name="P35"><text:span text:style-name="T56">A xefa</text:span><text:span text:style-name="T57"> do Servi</text:span><text:span text:style-name="T58">z</text:span><text:span text:style-name="T57">o de Contratación, D</text:span><text:span text:style-name="T58">n</text:span><text:span text:style-name="T57">a. Beatriz Barbará </text:span><text:span text:style-name="T59">Rodríguez</text:span><text:span text:style-name="T57">, en atención ás funcións de </text:span><text:span text:style-name="T59">r</text:span><text:span text:style-name="T57">esponsable da xestión e tramitación da contratación municipal.</text:span></text:p>
        </text:list-item>
        <text:list-item>
          <text:p text:style-name="P37">A <text:span text:style-name="T53">s</text:span>ecretar<text:span text:style-name="T53">i</text:span>a do Goberno Local, Dna. Mª Concepción Campos Acuña, en atención ás competencias legalmente <text:span text:style-name="T53">atribuídas</text:span> en materia de transparencia e acceso á información pública da contratación municipal.</text:p>
        </text:list-item>
        <text:list-item>
          <text:p text:style-name="P38">O xefe do servizo <text:span text:style-name="T64">de Administración electrónica, D. Antonio Villanueva Guimeráns, en atención ás funcións de responsable da tramitación electrónica en materia de contratación municipal.</text:span></text:p>
        </text:list-item>
      </text:list>
      <text:p text:style-name="P23"/>
      <text:p text:style-name="P28"><text:span text:style-name="T65">C</text:span><text:span text:style-name="T66">onforme </text:span><text:span text:style-name="T67">coa</text:span><text:span text:style-name="T66"> Resolución de delegación de competencias da Alcaldía de data 19 de xuño de 2015 pola que </text:span><text:span text:style-name="T68">lle </text:span><text:span text:style-name="T66">corresponde</text:span><text:span text:style-name="T67">n</text:span><text:span text:style-name="T66"> á Concellería-</text:span><text:span text:style-name="T68">D</text:span><text:span text:style-name="T66">elegada de Xestión Municipal, Persoal, Patrimonio e Administración Electrónica as competencias en materia de administración electrónica, </text:span><text:soft-page-break/><text:span text:style-name="T66">sinaladamente, entre outras, planificar, deseñar e executar a estratexia municipal para garantir a implantación das obrigas legais en materia de transparencia, implicando e coordinando a totalidade da organización municipal no marco das súas áreas funcionais, </text:span><text:span text:style-name="T69">así como as dem</text:span><text:span text:style-name="T68">a</text:span><text:span text:style-name="T69">is recoñecidas </text:span><text:span text:style-name="T67">na</text:span><text:span text:style-name="T69"> dita delegación. </text:span></text:p>
      <text:p text:style-name="P31"/>
      <text:p text:style-name="P25"><text:span text:style-name="T31">Polo exposto,</text:span><text:span text:style-name="T32"> </text:span><text:span text:style-name="T33">no</text:span><text:span text:style-name="T32"> exe</text:span><text:span text:style-name="T34">rcicio</text:span><text:span text:style-name="T32"> das competencias </text:span><text:span text:style-name="T35">atribuídas</text:span><text:span text:style-name="T32"> por delegación a esta Concellería por Resolución de Alcaldía do 19 de xuño de 2015, e por acordo a Xunta de Goberno Local de data 4 de novembro de 2016, </text:span><text:span text:style-name="T36">e posteriores modificacións, </text:span><text:span text:style-name="T37">formúlase á Xunta de Goberno Local a seguinte:</text:span></text:p>
      <text:p text:style-name="P32"/>
      <text:p text:style-name="P33">PROPOSTA DE ACORDO</text:p>
      <text:p text:style-name="P29"/>
      <text:p text:style-name="P30"><text:span text:style-name="T70">Primeiro</text:span><text:span text:style-name="T4">.- </text:span><text:span text:style-name="T71">Aprobar a posta en marcha dun Programa de Integridade na Contratación pública </text:span><text:span text:style-name="T72">para a </text:span><text:span text:style-name="T73">coordinación e seguimento</text:span><text:span text:style-name="T72"> dos mecanismos </text:span><text:span text:style-name="T73">municipais xa existentes e a adopción de novas ferramentas</text:span><text:span text:style-name="T72">, </text:span><text:span text:style-name="T74">para os</text:span><text:span text:style-name="T75"> efectos de integrar o conxunto de medidas adoptadas polo Concello na materia e aliñar o seu desenvolvemento no marco </text:span><text:span text:style-name="T76">do disposto no artigo 64 da Lei de Contratos do Sector Público como unha</text:span><text:span text:style-name="T75"> estratexia global </text:span><text:span text:style-name="T76">e transversal ao conxunto da organización municipal</text:span><text:span text:style-name="T75">. </text:span></text:p>
      <text:p text:style-name="P26"/>
      <text:p text:style-name="P24"><text:span text:style-name="T70">Segundo</text:span><text:span text:style-name="T4">.- </text:span><text:span text:style-name="T71">Constitu</text:span><text:span text:style-name="T77">í</text:span><text:span text:style-name="T71">r, </text:span><text:span text:style-name="T74">para os</text:span><text:span text:style-name="T78"> efectos de garantir a realización das medi</text:span><text:span text:style-name="T77">d</text:span><text:span text:style-name="T78">as que resulten precisas, </text:span><text:span text:style-name="T71">un Comité Técnico de Integridade na Contratació</text:span><text:span text:style-name="T78">n, que se integrará por:</text:span></text:p>
      <text:list xml:id="list3451432332" text:style-name="WW8Num2">
        <text:list-item>
          <text:p text:style-name="P39">A <text:span text:style-name="T53">t</text:span>itular da Asesoría Xurídica Municipal, Dna. Margarita Parajó Calvo.</text:p>
        </text:list-item>
        <text:list-item>
          <text:p text:style-name="P40">O <text:span text:style-name="T53">i</text:span>nterventor <text:span text:style-name="T53">x</text:span>eral <text:span text:style-name="T53">m</text:span>unicipal, D. Alberto Escariz Couso.</text:p>
        </text:list-item>
        <text:list-item>
          <text:p text:style-name="P41">O <text:span text:style-name="T53">t</text:span>esoureiro <text:span text:style-name="T53">m</text:span>unicipal, D. Luis García Álvarez.</text:p>
        </text:list-item>
        <text:list-item>
          <text:p text:style-name="P41">A <text:span text:style-name="T53">s</text:span>ecretar<text:span text:style-name="T53">i</text:span>a do Goberno Local, Dna. Mª Concepción Campos Acuña.</text:p>
        </text:list-item>
        <text:list-item>
          <text:p text:style-name="P42"><text:span text:style-name="T61">A </text:span><text:span text:style-name="T62">x</text:span><text:span text:style-name="T61">efa</text:span><text:span text:style-name="T60"> do Servi</text:span><text:span text:style-name="T63">z</text:span><text:span text:style-name="T60">o de Contratación, D</text:span><text:span text:style-name="T63">n</text:span><text:span text:style-name="T60">a. Beatriz Barbará </text:span><text:span text:style-name="T62">Rodríguez.</text:span></text:p>
        </text:list-item>
        <text:list-item>
          <text:p text:style-name="P43">O xefe do servizo de Administración electrónica, D. Antonio Villanueva <text:tab/>Guimeráns.</text:p>
        </text:list-item>
      </text:list>
      <text:p text:style-name="P9"><text:span text:style-name="Strong_20_Emphasis"><text:span text:style-name="T14"/></text:span></text:p>
      <text:p text:style-name="P9"><text:span text:style-name="Strong_20_Emphasis"><text:span text:style-name="T16">Terceiro</text:span></text:span><text:span text:style-name="Strong_20_Emphasis"><text:span text:style-name="T17">.-</text:span></text:span><text:span text:style-name="Strong_20_Emphasis"><text:span text:style-name="T18"> Dar traslado do presente acordo aos </text:span></text:span><text:span text:style-name="Strong_20_Emphasis"><text:span text:style-name="T19">membros da Comisión Técnica e</text:span></text:span><text:span text:style-name="Strong_20_Emphasis"><text:span text:style-name="T18"> ordenar a súa publicación na Intranet municipal, na Sede electrónica municipal e no Portal de Transparencia do Concello de Vigo, para asegurar o <text:s/>xeral coñecemento do mesmo pola cidadanía e polo conxunto da organización municipal.</text:span></text:span></text:p>
      <text:p text:style-name="P10"><text:span text:style-name="Strong_20_Emphasis"><text:span text:style-name="T15"/></text:span></text:p>
      <text:p text:style-name="P11"><text:span text:style-name="Strong_20_Emphasis"><text:span text:style-name="T20">Acordo</text:span></text:span></text:p>
      <text:p text:style-name="P12"><text:span text:style-name="Strong_20_Emphasis"><text:span text:style-name="T21">A Xunta de Goberno local aproba a proposta contida no precedente informe-proposta.</text:span></text:span></text:p>
      <text:p text:style-name="P14"/>
      <text:p text:style-name="P5">E para que así conste e produza os seus efectos, emito a presente certificación coa salvedade do artigo 206 do Regulamento de organización, funcionamento e réxime xurídico das entidades locais, de orde do Excmo. Alcalde, en Vigo a data da sinatura dixital.</text:p>
      <text:p text:style-name="P5"/>
      <text:p text:style-name="P6">CCA/me</text:p>
      <text:p text:style-name="P6"/>
      <text:p text:style-name="P6">V. e <text:s/>Pr.</text:p>
      <text:p text:style-name="P7">O ALCALDE,</text:p>
      <text:p text:style-name="P1">Abel Caballero Álvarez.</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Arial1" svg:font-family="Arial" style:font-family-generic="system"/>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2"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Header"/>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Header"><draw:frame draw:style-name="Mfr1" draw:name="imaxes1" text:anchor-type="paragraph" svg:x="-0.212cm" svg:y="-0.086cm" svg:width="4.35cm" svg:height="2.875cm" draw:z-index="1"><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8</meta:editing-cycles>
    <meta:editing-duration>PT1H20S</meta:editing-duration>
    <dc:date>2018-11-22T12:41:53.700751091</dc:date>
    <meta:printed-by>Luis Iglesias</meta:printed-by>
    <meta:print-date>2017-01-13T14:27:18</meta:print-date>
    <meta:document-statistic meta:table-count="0" meta:image-count="2" meta:object-count="0" meta:page-count="3" meta:paragraph-count="37" meta:word-count="1374" meta:character-count="8989" meta:non-whitespace-character-count="7655"/>
    <meta:user-defined meta:name="Info 1"/>
    <meta:user-defined meta:name="Info 2"/>
    <meta:user-defined meta:name="Info 3"/>
    <meta:user-defined meta:name="Info 4"/>
  </office:meta>
</office:document-meta>
</file>