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4.982cm" fo:margin-left="0cm" table:align="left" style:writing-mode="lr-tb"/>
    </style:style>
    <style:style style:name="Tabla1.A" style:family="table-column">
      <style:table-column-properties style:column-width="1.242cm"/>
    </style:style>
    <style:style style:name="Tabla1.B" style:family="table-column">
      <style:table-column-properties style:column-width="13.741cm"/>
    </style:style>
    <style:style style:name="Tabla1.A1"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A6"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Tabla2" style:family="table">
      <style:table-properties style:width="17cm" style:rel-width="100%" table:align="center" style:writing-mode="lr-tb"/>
    </style:style>
    <style:style style:name="Tabla2.A" style:family="table-column">
      <style:table-column-properties style:column-width="2.722cm" style:rel-column-width="1360*"/>
    </style:style>
    <style:style style:name="Tabla2.B" style:family="table-column">
      <style:table-column-properties style:column-width="14.279cm" style:rel-column-width="7134*"/>
    </style:style>
    <style:style style:name="Tabla2.1" style:family="table-row">
      <style:table-row-properties fo:keep-together="always" style:use-optimal-row-height="false"/>
    </style:style>
    <style:style style:name="Tabla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 style:family="table">
      <style:table-properties style:width="15cm" fo:margin-left="0cm" table:align="left" style:writing-mode="lr-tb"/>
    </style:style>
    <style:style style:name="Tabla3.A" style:family="table-column">
      <style:table-column-properties style:column-width="3.995cm"/>
    </style:style>
    <style:style style:name="Tabla3.B" style:family="table-column">
      <style:table-column-properties style:column-width="11.005cm"/>
    </style:style>
    <style:style style:name="Tabla3.A1" style:family="table-cell">
      <style:table-cell-properties fo:padding="0.097cm" fo:border-left="0.25pt solid #000000" fo:border-right="none" fo:border-top="0.25pt solid #000000" fo:border-bottom="0.25pt solid #000000" style:writing-mode="lr-tb"/>
    </style:style>
    <style:style style:name="Tabla3.B1" style:family="table-cell">
      <style:table-cell-properties fo:padding="0.097cm" fo:border="0.25pt solid #000000" style:writing-mode="lr-tb"/>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text-properties fo:language="es" fo:country="ES"/>
    </style:style>
    <style:style style:name="P2" style:family="paragraph" style:parent-style-name="Texto_20_sin_20_formato">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3" style:family="paragraph" style:parent-style-name="Texto_20_sin_20_formato">
      <style:paragraph-properties fo:text-align="justify" style:justify-single-word="false" fo:hyphenation-ladder-count="no-limit"/>
      <style:text-properties style:font-name="Arial" fo:font-size="12pt" fo:language="es" fo:country="ES" officeooo:paragraph-rsid="00668e79" style:font-size-asian="12pt" style:font-size-complex="12pt" fo:hyphenate="false" fo:hyphenation-remain-char-count="2" fo:hyphenation-push-char-count="2"/>
    </style:style>
    <style:style style:name="P4"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paragraph-rsid="00668e79" style:font-size-asian="12pt" style:font-size-complex="12pt" fo:hyphenate="false" fo:hyphenation-remain-char-count="2" fo:hyphenation-push-char-count="2"/>
    </style:style>
    <style:style style:name="P5"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rsid="0059f1a9" officeooo:paragraph-rsid="00668e79" style:font-size-asian="12pt" style:font-size-complex="12pt" fo:hyphenate="false" fo:hyphenation-remain-char-count="2" fo:hyphenation-push-char-count="2"/>
    </style:style>
    <style:style style:name="P6"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rsid="0049db70" officeooo:paragraph-rsid="00668e79" style:font-size-asian="12pt" style:font-size-complex="12pt" fo:hyphenate="false" fo:hyphenation-remain-char-count="2" fo:hyphenation-push-char-count="2"/>
    </style:style>
    <style:style style:name="P7" style:family="paragraph" style:parent-style-name="WW-Body_20_Text_20_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paragraph-properties>
      <style:text-properties style:use-window-font-color="true" style:font-name="Arial" fo:font-size="12pt" fo:language="gl" fo:country="ES" fo:font-weight="normal" officeooo:rsid="002646ae" officeooo:paragraph-rsid="00668e79" style:font-name-asian="Arial" style:font-size-asian="12pt" style:language-asian="es" style:country-asian="ES" style:font-weight-asian="normal" style:font-name-complex="Arial" style:font-size-complex="12pt" style:language-complex="hi" style:country-complex="IN" style:font-weight-complex="normal" fo:hyphenate="false" fo:hyphenation-remain-char-count="2" fo:hyphenation-push-char-count="2"/>
    </style:style>
    <style:style style:name="P8" style:family="paragraph" style:parent-style-name="Párrafo_20_de_20_lista"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3pt" fo:language="gl" fo:country="ES" style:text-underline-style="solid" style:text-underline-width="auto" style:text-underline-color="font-color" officeooo:rsid="002a4793" officeooo:paragraph-rsid="0063a839" style:font-size-asian="13pt" style:font-size-complex="13pt" fo:hyphenate="false" fo:hyphenation-remain-char-count="2" fo:hyphenation-push-char-count="2"/>
    </style:style>
    <style:style style:name="P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10" style:family="paragraph" style:parent-style-name="Párrafo_20_de_20_list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3pt" fo:language="gl" fo:country="ES" style:text-underline-style="solid" style:text-underline-width="auto" style:text-underline-color="font-color" officeooo:rsid="002a4793" officeooo:paragraph-rsid="0063a839" style:font-size-asian="13pt" style:font-size-complex="13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12" style:family="paragraph" style:parent-style-name="Normal">
      <loext:graphic-properties draw:fill="none"/>
      <style:paragraph-properties fo:margin-left="0cm" fo:margin-right="0cm" fo:margin-top="0.071cm" fo:margin-bottom="0.071cm" loext:contextual-spacing="false" fo:line-height="100%" fo:text-align="center" style:justify-single-word="false" fo:orphans="2" fo:widows="2" fo:hyphenation-ladder-count="no-limit" fo:text-indent="0cm" style:auto-text-indent="false" fo:background-color="transparent" style:text-autospace="none" style:writing-mode="page">
        <style:tab-stops>
          <style:tab-stop style:position="17.866cm" style:leader-style="dotted" style:leader-text="."/>
        </style:tab-stops>
      </style:paragraph-properties>
      <style:text-properties style:use-window-font-color="true" style:font-name="Arial" fo:font-size="22pt" fo:language="gl" fo:country="ES" fo:font-weight="normal" officeooo:rsid="002646ae" officeooo:paragraph-rsid="00668e79" style:font-name-asian="Arial" style:font-size-asian="22pt" style:language-asian="es" style:country-asian="ES" style:font-weight-asian="normal" style:font-name-complex="Arial" style:font-size-complex="22pt" style:language-complex="hi" style:country-complex="IN" style:font-weight-complex="normal" fo:hyphenate="false" fo:hyphenation-remain-char-count="2" fo:hyphenation-push-char-count="2"/>
    </style:style>
    <style:style style:name="P13" style:family="paragraph" style:parent-style-name="Texto_20_sin_20_formato">
      <style:paragraph-properties fo:margin-left="0cm" fo:margin-right="0cm" fo:margin-top="0.254cm" fo:margin-bottom="0.508cm" loext:contextual-spacing="false" fo:line-height="150%" fo:text-align="justify" style:justify-single-word="false" fo:hyphenation-ladder-count="no-limit" fo:text-indent="0cm" style:auto-text-indent="false"/>
      <style:text-properties style:font-name="Arial" fo:font-size="12pt" fo:language="gl" fo:country="ES" officeooo:rsid="004bd7b0" officeooo:paragraph-rsid="00668e79" style:font-size-asian="12pt" style:font-size-complex="12pt" fo:hyphenate="false" fo:hyphenation-remain-char-count="2" fo:hyphenation-push-char-count="2"/>
    </style:style>
    <style:style style:name="P14" style:family="paragraph" style:parent-style-name="WW-Body_20_Text_20_2">
      <style:paragraph-properties fo:margin-left="0cm" fo:margin-right="0cm" fo:margin-top="0.254cm" fo:margin-bottom="0.508cm" loext:contextual-spacing="false" fo:line-height="100%" fo:text-align="justify" style:justify-single-word="false" fo:text-indent="0cm" style:auto-text-indent="false" style:text-autospace="none" style:writing-mode="page"/>
      <style:text-properties style:use-window-font-color="true" style:font-name="Arial" fo:font-size="12pt" fo:language="gl" fo:country="ES" fo:font-weight="normal" officeooo:rsid="00289bc2" officeooo:paragraph-rsid="00668e79" style:font-name-asian="Arial" style:font-size-asian="12pt" style:language-asian="es" style:country-asian="ES" style:font-weight-asian="normal" style:font-name-complex="Tahoma" style:font-size-complex="12pt" style:language-complex="hi" style:country-complex="IN" style:font-weight-complex="normal"/>
    </style:style>
    <style:style style:name="P15" style:family="paragraph" style:parent-style-name="Párrafo_20_de_20_lista">
      <loext:graphic-properties draw:fill="none"/>
      <style:paragraph-properties fo:margin-left="0cm" fo:margin-right="0cm" fo:margin-top="0.254cm" fo:margin-bottom="0.508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rsid="004bd7b0" officeooo:paragraph-rsid="00668e79" style:font-size-asian="12pt" style:font-size-complex="12pt" fo:hyphenate="false" fo:hyphenation-remain-char-count="2" fo:hyphenation-push-char-count="2"/>
    </style:style>
    <style:style style:name="P16" style:family="paragraph" style:parent-style-name="Párrafo_20_de_20_lista">
      <style:paragraph-properties fo:margin-left="0cm" fo:margin-right="0cm" fo:margin-top="0.254cm" fo:margin-bottom="0.508cm" loext:contextual-spacing="false" fo:line-height="150%" fo:text-align="justify" style:justify-single-word="false" fo:text-indent="0cm" style:auto-text-indent="false"/>
      <style:text-properties officeooo:paragraph-rsid="00668e79"/>
    </style:style>
    <style:style style:name="P17" style:family="paragraph" style:parent-style-name="Texto_20_nota_20_pie">
      <style:text-properties fo:language="es" fo:country="ES"/>
    </style:style>
    <style:style style:name="P18" style:family="paragraph" style:parent-style-name="Texto_20_nota_20_pie">
      <style:paragraph-properties fo:text-align="justify" style:justify-single-word="false"/>
      <style:text-properties fo:language="es" fo:country="ES"/>
    </style:style>
    <style:style style:name="P19" style:family="paragraph" style:parent-style-name="Texto_20_nota_20_pie">
      <style:paragraph-properties>
        <style:tab-stops>
          <style:tab-stop style:position="3.704cm"/>
        </style:tab-stops>
      </style:paragraph-properties>
      <style:text-properties fo:language="es" fo:country="ES"/>
    </style:style>
    <style:style style:name="P20" style:family="paragraph" style:parent-style-name="Descripción">
      <style:text-properties style:use-window-font-color="true" fo:font-size="12pt" fo:language="es" fo:country="ES" officeooo:paragraph-rsid="00668e79" style:font-size-asian="12pt" style:font-size-complex="12pt"/>
    </style:style>
    <style:style style:name="P21" style:family="paragraph" style:parent-style-name="Descripción">
      <style:paragraph-properties fo:margin-top="0cm" fo:margin-bottom="0.635cm" loext:contextual-spacing="false" fo:line-height="100%"/>
      <style:text-properties style:use-window-font-color="true" fo:font-size="10.5pt" fo:language="es" fo:country="ES" officeooo:paragraph-rsid="00668e79" style:font-size-asian="10.5pt" style:font-size-complex="10.5pt"/>
    </style:style>
    <style:style style:name="P22" style:family="paragraph" style:parent-style-name="Tabla_20_de_20_ilustraciones">
      <style:paragraph-properties>
        <style:tab-stops>
          <style:tab-stop style:position="14.982cm" style:type="right" style:leader-style="dotted" style:leader-text="."/>
        </style:tab-stops>
      </style:paragraph-properties>
      <style:text-properties officeooo:paragraph-rsid="00668e79"/>
    </style:style>
    <style:style style:name="P23" style:family="paragraph" style:parent-style-name="TDC_20_2">
      <style:paragraph-properties>
        <style:tab-stops>
          <style:tab-stop style:position="14.559cm" style:type="right" style:leader-style="dotted" style:leader-text="."/>
        </style:tab-stops>
      </style:paragraph-properties>
      <style:text-properties officeooo:paragraph-rsid="00668e79"/>
    </style:style>
    <style:style style:name="P24" style:family="paragraph" style:parent-style-name="TDC_20_1">
      <style:paragraph-properties>
        <style:tab-stops>
          <style:tab-stop style:position="14.982cm" style:type="right" style:leader-style="dotted" style:leader-text="."/>
        </style:tab-stops>
      </style:paragraph-properties>
      <style:text-properties officeooo:paragraph-rsid="00668e79"/>
    </style:style>
    <style:style style:name="P25" style:family="paragraph" style:parent-style-name="Heading_20_2">
      <style:paragraph-properties fo:margin-top="0.254cm" fo:margin-bottom="0.508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26" style:family="paragraph" style:parent-style-name="Normal">
      <style:paragraph-properties fo:margin-top="0.254cm" fo:margin-bottom="0.508cm" loext:contextual-spacing="false" fo:line-height="100%" fo:text-align="justify" style:justify-single-word="false"/>
      <style:text-properties officeooo:paragraph-rsid="00668e79"/>
    </style:style>
    <style:style style:name="P27" style:family="paragraph" style:parent-style-name="Normal">
      <style:paragraph-properties fo:margin-top="0.254cm" fo:margin-bottom="0.508cm" loext:contextual-spacing="false" fo:line-height="100%" fo:text-align="justify" style:justify-single-word="false"/>
      <style:text-properties style:font-name="Arial" fo:font-size="10.5pt" fo:language="es" fo:country="ES" officeooo:paragraph-rsid="00668e79" fo:background-color="#ffffff" style:font-size-asian="10.5pt" style:font-name-complex="Arial" style:font-size-complex="10.5pt"/>
    </style:style>
    <style:style style:name="P28" style:family="paragraph" style:parent-style-name="Normal">
      <style:paragraph-properties fo:margin-top="0.254cm" fo:margin-bottom="0.508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29" style:family="paragraph" style:parent-style-name="Normal">
      <style:paragraph-properties fo:margin-top="0.254cm" fo:margin-bottom="0.508cm" loext:contextual-spacing="false" fo:line-height="150%" fo:text-align="center" style:justify-single-word="false"/>
      <style:text-properties style:font-name="Arial" fo:font-size="11pt" fo:language="es" fo:country="ES" fo:font-weight="bold" officeooo:paragraph-rsid="00668e79" style:font-size-asian="11pt" style:font-weight-asian="bold" style:font-name-complex="Arial" style:font-size-complex="11pt" style:font-weight-complex="bold"/>
    </style:style>
    <style:style style:name="P30" style:family="paragraph" style:parent-style-name="Normal">
      <style:paragraph-properties fo:margin-top="0.254cm" fo:margin-bottom="0.508cm" loext:contextual-spacing="false" fo:line-height="150%" fo:text-align="justify" style:justify-single-word="false"/>
      <style:text-properties style:font-name="Arial" fo:font-size="12pt" fo:language="es" fo:country="ES" officeooo:paragraph-rsid="00668e79" style:font-size-asian="12pt" style:font-name-complex="Arial" style:font-size-complex="12pt"/>
    </style:style>
    <style:style style:name="P31" style:family="paragraph" style:parent-style-name="Normal">
      <style:paragraph-properties fo:margin-top="0.254cm" fo:margin-bottom="0.508cm" loext:contextual-spacing="false" fo:line-height="150%" fo:text-align="justify" style:justify-single-word="false"/>
      <style:text-properties officeooo:paragraph-rsid="00668e79"/>
    </style:style>
    <style:style style:name="P32" style:family="paragraph" style:parent-style-name="Normal">
      <style:paragraph-properties fo:margin-top="0.254cm" fo:margin-bottom="0.508cm" loext:contextual-spacing="false" fo:line-height="150%" fo:text-align="justify" style:justify-single-word="false"/>
      <style:text-properties fo:language="es" fo:country="ES" officeooo:paragraph-rsid="00668e79"/>
    </style:style>
    <style:style style:name="P33" style:family="paragraph" style:parent-style-name="Normal">
      <style:paragraph-properties fo:margin-top="0.254cm" fo:margin-bottom="0.508cm" loext:contextual-spacing="false" fo:line-height="100%" fo:text-align="justify" style:justify-single-word="false"/>
      <style:text-properties fo:language="es" fo:country="ES" officeooo:paragraph-rsid="00668e79"/>
    </style:style>
    <style:style style:name="P34" style:family="paragraph" style:parent-style-name="Normal">
      <style:paragraph-properties fo:margin-top="0cm" fo:margin-bottom="0cm" loext:contextual-spacing="false" fo:line-height="100%"/>
      <style:text-properties style:font-name="Arial" fo:font-size="11pt" fo:language="es" fo:country="ES" officeooo:paragraph-rsid="00668e79" style:font-size-asian="11pt" style:font-name-complex="Arial" style:font-size-complex="11pt"/>
    </style:style>
    <style:style style:name="P35" style:family="paragraph" style:parent-style-name="Normal">
      <style:paragraph-properties fo:margin-top="0cm" fo:margin-bottom="0cm" loext:contextual-spacing="false" fo:line-height="100%" fo:text-align="justify" style:justify-single-word="false"/>
      <style:text-properties style:font-name="Arial" fo:font-size="11pt" fo:language="es" fo:country="ES" officeooo:paragraph-rsid="00668e79" style:font-size-asian="11pt" style:font-name-complex="Arial" style:font-size-complex="11pt"/>
    </style:style>
    <style:style style:name="P36" style:family="paragraph" style:parent-style-name="Normal">
      <style:paragraph-properties fo:margin-top="0cm" fo:margin-bottom="0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37" style:family="paragraph" style:parent-style-name="Normal">
      <style:paragraph-properties fo:margin-top="0cm" fo:margin-bottom="0cm" loext:contextual-spacing="false" fo:line-height="100%"/>
      <style:text-properties style:font-name="Arial" fo:font-size="10.5pt" fo:language="es" fo:country="ES" officeooo:paragraph-rsid="00668e79" style:font-size-asian="10.5pt" style:font-name-complex="Arial" style:font-size-complex="10.5pt"/>
    </style:style>
    <style:style style:name="P38" style:family="paragraph" style:parent-style-name="Normal">
      <style:paragraph-properties fo:margin-top="0cm" fo:margin-bottom="0cm" loext:contextual-spacing="false" fo:line-height="100%" fo:text-align="center" style:justify-single-word="false"/>
      <style:text-properties style:font-name="Arial" fo:font-size="10.5pt" fo:language="es" fo:country="ES" fo:font-weight="bold" officeooo:paragraph-rsid="00668e79" style:font-size-asian="10.5pt" style:font-weight-asian="bold" style:font-name-complex="Arial" style:font-size-complex="10.5pt" style:font-weight-complex="bold"/>
    </style:style>
    <style:style style:name="P39" style:family="paragraph" style:parent-style-name="Normal">
      <style:paragraph-properties fo:margin-top="0cm" fo:margin-bottom="0cm" loext:contextual-spacing="false" fo:line-height="100%" fo:keep-with-next="always"/>
      <style:text-properties style:font-name="Arial" fo:font-size="10.5pt" fo:language="es" fo:country="ES" officeooo:paragraph-rsid="00668e79" style:font-size-asian="10.5pt" style:font-name-complex="Arial" style:font-size-complex="10.5pt"/>
    </style:style>
    <style:style style:name="P40" style:family="paragraph" style:parent-style-name="Normal">
      <style:paragraph-properties fo:margin-top="0cm" fo:margin-bottom="0cm" loext:contextual-spacing="false" fo:line-height="100%" fo:keep-with-next="always"/>
      <style:text-properties style:font-name="Arial" fo:font-size="11pt" fo:language="es" fo:country="ES" officeooo:paragraph-rsid="00668e79" style:font-size-asian="11pt" style:font-name-complex="Arial" style:font-size-complex="11pt"/>
    </style:style>
    <style:style style:name="P41" style:family="paragraph" style:parent-style-name="Normal">
      <style:text-properties fo:font-size="10.5pt" fo:language="es" fo:country="ES" officeooo:paragraph-rsid="00668e79" style:font-size-asian="10.5pt" style:font-size-complex="10.5pt"/>
    </style:style>
    <style:style style:name="P42"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Arial" fo:font-size="12pt" fo:language="es" fo:country="ES" style:text-underline-style="solid" style:text-underline-width="auto" style:text-underline-color="font-color" officeooo:paragraph-rsid="00668e79" style:font-size-asian="12pt" style:font-name-complex="Arial" style:font-size-complex="12pt"/>
    </style:style>
    <style:style style:name="P43" style:family="paragraph" style:parent-style-name="Normal">
      <style:paragraph-properties fo:margin-top="0.071cm" fo:margin-bottom="0.071cm" loext:contextual-spacing="false" fo:line-height="100%" fo:text-align="center" style:justify-single-word="false"/>
      <style:text-properties style:font-name="Arial" fo:font-size="10.5pt" fo:language="es" fo:country="ES" officeooo:paragraph-rsid="00668e79" style:font-size-asian="10.5pt" style:font-name-complex="Arial" style:font-size-complex="10.5pt"/>
    </style:style>
    <style:style style:name="P44" style:family="paragraph" style:parent-style-name="Normal">
      <style:paragraph-properties fo:margin-top="0.071cm" fo:margin-bottom="0.071cm" loext:contextual-spacing="false" fo:line-height="100%"/>
      <style:text-properties style:font-name="Arial" fo:font-size="10.5pt" fo:language="es" fo:country="ES" officeooo:paragraph-rsid="00668e79" style:font-size-asian="10.5pt" style:font-name-complex="Arial" style:font-size-complex="10.5pt"/>
    </style:style>
    <style:style style:name="P45" style:family="paragraph" style:parent-style-name="Normal">
      <style:paragraph-properties fo:margin-top="0.071cm" fo:margin-bottom="0.071cm" loext:contextual-spacing="false" fo:line-height="100%"/>
      <style:text-properties style:font-name="Arial" fo:font-size="10.5pt" fo:language="es" fo:country="ES" fo:font-weight="bold" officeooo:paragraph-rsid="00668e79" style:font-size-asian="10.5pt" style:font-weight-asian="bold" style:font-name-complex="Arial" style:font-size-complex="10.5pt"/>
    </style:style>
    <style:style style:name="P46" style:family="paragraph" style:parent-style-name="Normal">
      <style:paragraph-properties fo:margin-top="0.071cm" fo:margin-bottom="0.071cm" loext:contextual-spacing="false" fo:line-height="100%" fo:text-align="justify" style:justify-single-word="false"/>
      <style:text-properties style:font-name="Arial" fo:font-size="10.5pt" fo:language="es" fo:country="ES" fo:font-weight="bold" officeooo:paragraph-rsid="00668e79" style:font-size-asian="10.5pt" style:font-weight-asian="bold" style:font-name-complex="Arial" style:font-size-complex="10.5pt"/>
    </style:style>
    <style:style style:name="P47" style:family="paragraph" style:parent-style-name="Normal">
      <style:paragraph-properties fo:margin-top="0.071cm" fo:margin-bottom="0.071cm" loext:contextual-spacing="false" fo:line-height="100%"/>
      <style:text-properties officeooo:paragraph-rsid="00668e79"/>
    </style:style>
    <style:style style:name="P48" style:family="paragraph" style:parent-style-name="Normal">
      <style:paragraph-properties fo:margin-top="0.071cm" fo:margin-bottom="0.071cm" loext:contextual-spacing="false" fo:line-height="100%" fo:keep-with-next="always"/>
      <style:text-properties style:font-name="Arial" fo:font-size="10.5pt" fo:language="es" fo:country="ES" officeooo:paragraph-rsid="00668e79" style:font-size-asian="10.5pt" style:font-name-complex="Arial" style:font-size-complex="10.5pt"/>
    </style:style>
    <style:style style:name="P49" style:family="paragraph" style:parent-style-name="Normal" style:master-page-name="">
      <style:paragraph-properties fo:line-height="100%" style:page-number="auto" fo:break-before="auto" fo:break-after="auto"/>
      <style:text-properties style:font-name="Arial" fo:font-size="10.5pt" fo:language="es" fo:country="ES" officeooo:paragraph-rsid="00668e79" style:font-size-asian="10.5pt" style:font-name-complex="Arial" style:font-size-complex="10.5pt"/>
    </style:style>
    <style:style style:name="P50" style:family="paragraph" style:parent-style-name="Standard" style:master-page-name="">
      <loext:graphic-properties draw:fill-image-width="0cm" draw:fill-image-height="0cm"/>
      <style:paragraph-properties fo:line-height="150%" fo:text-align="justify" style:justify-single-word="false" style:page-number="auto" style:shadow="none">
        <style:tab-stops/>
      </style:paragraph-properties>
      <style:text-properties style:font-name="Arial" fo:font-size="12pt" fo:language="es" fo:country="ES" officeooo:paragraph-rsid="00668e79" style:font-size-asian="12pt" style:font-size-complex="12pt"/>
    </style:style>
    <style:style style:name="P51" style:family="paragraph" style:parent-style-name="Table_20_Contents">
      <style:paragraph-properties fo:text-align="justify" style:justify-single-word="false"/>
      <style:text-properties style:font-name="Arial" fo:font-size="11pt" fo:language="es" fo:country="ES" officeooo:paragraph-rsid="00668e79" style:font-size-asian="11pt" style:font-size-complex="11pt"/>
    </style:style>
    <style:style style:name="P52"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style:font-size-asian="12pt" style:font-size-complex="12pt" fo:hyphenate="false" fo:hyphenation-remain-char-count="2" fo:hyphenation-push-char-count="2"/>
    </style:style>
    <style:style style:name="P53" style:family="paragraph" style:parent-style-name="WW-Body_20_Text_20_2">
      <style:paragraph-properties fo:line-height="100%" fo:text-align="justify" style:justify-single-word="false" style:text-autospace="none" style:writing-mode="page"/>
      <style:text-properties style:use-window-font-color="true" style:font-name="Arial" fo:font-size="12pt" fo:language="es" fo:country="ES" style:text-underline-style="solid" style:text-underline-width="auto" style:text-underline-color="font-color" fo:font-weight="bold" officeooo:rsid="00289bc2" officeooo:paragraph-rsid="00668e79" style:font-name-asian="Arial" style:font-size-asian="12pt" style:language-asian="es" style:country-asian="ES" style:font-weight-asian="bold" style:font-name-complex="Tahoma" style:font-size-complex="12pt" style:language-complex="hi" style:country-complex="IN" style:font-weight-complex="bold"/>
    </style:style>
    <style:style style:name="P54" style:family="paragraph" style:parent-style-name="WW-Body_20_Text_20_2">
      <style:paragraph-properties fo:line-height="100%" fo:text-align="justify" style:justify-single-word="false" style:text-autospace="none" style:writing-mode="page"/>
      <style:text-properties officeooo:paragraph-rsid="00668e79"/>
    </style:style>
    <style:style style:name="P55" style:family="paragraph" style:parent-style-name="WW-Body_20_Text_20_2">
      <style:paragraph-properties fo:line-height="100%" fo:text-align="justify" style:justify-single-word="false" style:text-autospace="none" style:writing-mode="page"/>
      <style:text-properties fo:language="es" fo:country="ES" officeooo:paragraph-rsid="00668e79"/>
    </style:style>
    <style:style style:name="P56" style:family="paragraph" style:parent-style-name="Standard">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57" style:family="paragraph" style:parent-style-name="Standard">
      <style:paragraph-properties fo:hyphenation-ladder-count="no-limit"/>
      <style:text-properties style:use-window-font-color="true"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58" style:family="paragraph" style:parent-style-name="Standard">
      <loext:graphic-properties draw:fill-image-width="0cm" draw:fill-image-height="0cm"/>
      <style:paragraph-properties fo:line-height="150%" fo:text-align="justify" style:justify-single-word="false" style:shadow="none">
        <style:tab-stops/>
      </style:paragraph-properties>
      <style:text-properties style:font-name="Arial" fo:font-size="12pt" fo:language="es" fo:country="ES" officeooo:paragraph-rsid="00668e79" style:font-size-asian="12pt" style:font-size-complex="12pt"/>
    </style:style>
    <style:style style:name="P59" style:family="paragraph" style:parent-style-name="Standard">
      <loext:graphic-properties draw:fill-image-width="0cm" draw:fill-image-height="0cm"/>
      <style:paragraph-properties fo:line-height="150%" fo:text-align="justify" style:justify-single-word="false" style:shadow="none">
        <style:tab-stops/>
      </style:paragraph-properties>
      <style:text-properties style:font-name="Arial" fo:font-size="12pt" fo:language="es" fo:country="ES" fo:font-weight="normal" officeooo:rsid="001f9493" officeooo:paragraph-rsid="00668e79" style:font-size-asian="12pt" style:font-weight-asian="normal" style:font-size-complex="12pt" style:font-weight-complex="normal"/>
    </style:style>
    <style:style style:name="P60"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es" fo:country="ES" fo:font-weight="bold" style:font-size-asian="12pt" style:font-weight-asian="bold" style:font-size-complex="12pt" fo:hyphenate="false" fo:hyphenation-remain-char-count="2" fo:hyphenation-push-char-count="2"/>
    </style:style>
    <style:style style:name="P61" style:family="paragraph" style:parent-style-name="Normal">
      <style:paragraph-properties fo:margin-top="0.254cm" fo:margin-bottom="0.508cm" loext:contextual-spacing="false" fo:line-height="100%" fo:text-align="justify" style:justify-single-word="false"/>
      <style:text-properties officeooo:paragraph-rsid="00668e79"/>
    </style:style>
    <style:style style:name="P62" style:family="paragraph" style:parent-style-name="Título_20_TDC">
      <style:paragraph-properties fo:margin-top="0.254cm" fo:margin-bottom="0.508cm" loext:contextual-spacing="false" fo:line-height="150%" fo:text-align="justify" style:justify-single-word="false"/>
      <style:text-properties officeooo:paragraph-rsid="00668e79"/>
    </style:style>
    <style:style style:name="P63" style:family="paragraph" style:parent-style-name="Título_20_TDC">
      <style:paragraph-properties fo:margin-top="0.254cm" fo:margin-bottom="0.508cm" loext:contextual-spacing="false" fo:line-height="150%" fo:text-align="justify" style:justify-single-word="false"/>
      <style:text-properties fo:font-size="10.5pt" fo:language="es" fo:country="ES" officeooo:paragraph-rsid="00668e79" style:font-size-asian="10.5pt" style:font-size-complex="10.5pt"/>
    </style:style>
    <style:style style:name="P64" style:family="paragraph" style:parent-style-name="Título_20_TDC">
      <style:paragraph-properties fo:margin-top="0.254cm" fo:margin-bottom="0.508cm" loext:contextual-spacing="false" fo:line-height="150%" fo:text-align="justify" style:justify-single-word="false"/>
      <style:text-properties style:font-name="Arial" fo:font-size="10.5pt" fo:language="es" fo:country="ES" officeooo:paragraph-rsid="00668e79" style:font-size-asian="10.5pt" style:font-name-complex="Arial" style:font-size-complex="10.5pt"/>
    </style:style>
    <style:style style:name="P65" style:family="paragraph" style:parent-style-name="Heading_20_1">
      <style:paragraph-properties fo:margin-top="0.254cm" fo:margin-bottom="0.508cm" loext:contextual-spacing="false" fo:line-height="150%" fo:text-align="justify" style:justify-single-word="false"/>
      <style:text-properties style:font-name="Arial" fo:font-size="12pt" fo:language="es" fo:country="ES" officeooo:paragraph-rsid="00668e79" style:font-size-asian="12pt" style:font-name-complex="Arial" style:font-size-complex="12pt"/>
    </style:style>
    <style:style style:name="P66" style:family="paragraph" style:parent-style-name="Heading_20_1">
      <style:paragraph-properties fo:margin-top="0.254cm" fo:margin-bottom="0.508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67" style:family="paragraph" style:parent-style-name="Heading_20_1" style:master-page-name="">
      <style:paragraph-properties fo:margin-top="0.254cm" fo:margin-bottom="0.508cm" loext:contextual-spacing="false" fo:line-height="100%" fo:text-align="justify" style:justify-single-word="false" style:page-number="auto" fo:break-before="page"/>
      <style:text-properties style:font-name="Arial" fo:font-size="10.5pt" fo:language="es" fo:country="ES" officeooo:paragraph-rsid="00668e79" style:font-size-asian="10.5pt" style:font-name-complex="Arial" style:font-size-complex="10.5pt"/>
    </style:style>
    <style:style style:name="P68" style:family="paragraph" style:parent-style-name="Párrafo_20_de_20_lista" style:list-style-name="L1">
      <style:paragraph-properties fo:margin-top="0.254cm" fo:margin-bottom="0.508cm" loext:contextual-spacing="false" fo:line-height="150%" fo:text-align="justify" style:justify-single-word="false"/>
      <style:text-properties fo:language="es" fo:country="ES" officeooo:paragraph-rsid="00668e79"/>
    </style:style>
    <style:style style:name="P69" style:family="paragraph" style:parent-style-name="Párrafo_20_de_20_lista" style:list-style-name="L1">
      <style:paragraph-properties fo:margin-top="0.254cm" fo:margin-bottom="0.508cm" loext:contextual-spacing="false" fo:line-height="150%" fo:text-align="justify" style:justify-single-word="false"/>
      <style:text-properties style:font-name="Arial" fo:font-size="12pt" fo:language="es" fo:country="ES" officeooo:paragraph-rsid="00668e79" fo:background-color="#ffffff" style:font-size-asian="12pt" style:font-name-complex="Arial" style:font-size-complex="12pt"/>
    </style:style>
    <style:style style:name="P70" style:family="paragraph" style:parent-style-name="Párrafo_20_de_20_lista" style:list-style-name="L1">
      <style:paragraph-properties fo:margin-top="0.254cm" fo:margin-bottom="0.508cm" loext:contextual-spacing="false" fo:line-height="150%" fo:text-align="justify" style:justify-single-word="false"/>
      <style:text-properties style:font-name="Arial" fo:font-size="12pt" fo:language="es" fo:country="ES" officeooo:rsid="000c3372" officeooo:paragraph-rsid="00668e79" fo:background-color="#ffffff" style:font-size-asian="12pt" style:font-name-complex="Arial" style:font-size-complex="12pt"/>
    </style:style>
    <style:style style:name="P71" style:family="paragraph" style:parent-style-name="Párrafo_20_de_20_lista" style:list-style-name="L1">
      <style:paragraph-properties fo:margin-top="0.254cm" fo:margin-bottom="0.508cm" loext:contextual-spacing="false" fo:line-height="150%" fo:text-align="justify" style:justify-single-word="false"/>
      <style:text-properties style:font-name="Arial" fo:font-size="12pt" fo:language="es" fo:country="ES" officeooo:rsid="00277a6c" officeooo:paragraph-rsid="00668e79" fo:background-color="#ffffff" style:font-size-asian="12pt" style:font-name-complex="Arial" style:font-size-complex="12pt"/>
    </style:style>
    <style:style style:name="P72" style:family="paragraph" style:parent-style-name="Párrafo_20_de_20_lista" style:list-style-name="L2">
      <style:paragraph-properties fo:margin-top="0.254cm" fo:margin-bottom="0.508cm" loext:contextual-spacing="false" fo:line-height="100%" fo:text-align="justify" style:justify-single-word="false"/>
      <style:text-properties style:font-name="Arial" fo:font-size="10.5pt" fo:language="es" fo:country="ES" officeooo:paragraph-rsid="00668e79" fo:background-color="#ffffff" style:font-size-asian="10.5pt" style:font-name-complex="Arial" style:font-size-complex="10.5pt"/>
    </style:style>
    <style:style style:name="P73" style:family="paragraph" style:parent-style-name="Párrafo_20_de_20_lista" style:list-style-name="L1">
      <style:paragraph-properties fo:margin-top="0.254cm" fo:margin-bottom="0.508cm" loext:contextual-spacing="false" fo:line-height="150%" fo:text-align="justify" style:justify-single-word="false"/>
      <style:text-properties officeooo:paragraph-rsid="00668e79"/>
    </style:style>
    <style:style style:name="P74" style:family="paragraph" style:parent-style-name="Párrafo_20_de_20_lista" style:list-style-name="L2">
      <style:paragraph-properties fo:margin-top="0.254cm" fo:margin-bottom="0.508cm" loext:contextual-spacing="false" fo:line-height="100%" fo:text-align="justify" style:justify-single-word="false"/>
      <style:text-properties officeooo:paragraph-rsid="00668e79"/>
    </style:style>
    <style:style style:name="P75" style:family="paragraph" style:parent-style-name="Descripción">
      <style:paragraph-properties fo:margin-top="0cm" fo:margin-bottom="0.635cm" loext:contextual-spacing="false" fo:line-height="100%"/>
      <style:text-properties officeooo:paragraph-rsid="00668e7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4f7832" style:font-weight-asian="bold" style:font-weight-complex="bold"/>
    </style:style>
    <style:style style:name="T5" style:family="text">
      <style:text-properties fo:font-weight="bold" officeooo:rsid="0058eab7" style:font-weight-asian="bold" style:font-weight-complex="bold"/>
    </style:style>
    <style:style style:name="T6" style:family="text">
      <style:text-properties fo:font-weight="bold" officeooo:rsid="0061eb43" style:font-weight-asian="bold" style:font-weight-complex="bold"/>
    </style:style>
    <style:style style:name="T7" style:family="text">
      <style:text-properties fo:font-weight="bold" officeooo:rsid="0062f4b7" style:font-weight-asian="bold" style:font-weight-complex="bold"/>
    </style:style>
    <style:style style:name="T8" style:family="text">
      <style:text-properties fo:font-weight="bold" officeooo:rsid="006528ca" style:font-weight-asian="bold" style:font-weight-complex="bold"/>
    </style:style>
    <style:style style:name="T9" style:family="text">
      <style:text-properties officeooo:rsid="003da28c"/>
    </style:style>
    <style:style style:name="T10" style:family="text">
      <style:text-properties style:font-name="Arial" fo:font-size="12pt" fo:language="es" fo:country="ES" fo:background-color="#ffffff" loext:char-shading-value="0" style:font-size-asian="12pt" style:font-name-complex="Arial" style:font-size-complex="12pt"/>
    </style:style>
    <style:style style:name="T11" style:family="text">
      <style:text-properties style:font-name="Arial" fo:font-size="12pt" fo:language="es" fo:country="ES" officeooo:rsid="002c53a6" fo:background-color="#ffffff" loext:char-shading-value="0" style:font-size-asian="12pt" style:font-name-complex="Arial" style:font-size-complex="12pt"/>
    </style:style>
    <style:style style:name="T12" style:family="text">
      <style:text-properties style:font-name="Arial" fo:font-size="12pt" fo:language="es" fo:country="ES" officeooo:rsid="0031b6ba" fo:background-color="#ffffff" loext:char-shading-value="0" style:font-size-asian="12pt" style:font-name-complex="Arial" style:font-size-complex="12pt"/>
    </style:style>
    <style:style style:name="T13" style:family="text">
      <style:text-properties style:font-name="Arial" fo:font-size="12pt" fo:language="es" fo:country="ES" officeooo:rsid="001ca75e" fo:background-color="#ffffff" loext:char-shading-value="0" style:font-size-asian="12pt" style:font-name-complex="Arial" style:font-size-complex="12pt"/>
    </style:style>
    <style:style style:name="T14" style:family="text">
      <style:text-properties style:font-name="Arial" fo:font-size="12pt" fo:language="es" fo:country="ES" officeooo:rsid="0038e8b6" fo:background-color="#ffffff" loext:char-shading-value="0" style:font-size-asian="12pt" style:font-name-complex="Arial" style:font-size-complex="12pt"/>
    </style:style>
    <style:style style:name="T15" style:family="text">
      <style:text-properties style:font-name="Arial" fo:font-size="12pt" fo:language="es" fo:country="ES" officeooo:rsid="001e9956" fo:background-color="#ffffff" loext:char-shading-value="0" style:font-size-asian="12pt" style:font-name-complex="Arial" style:font-size-complex="12pt"/>
    </style:style>
    <style:style style:name="T16" style:family="text">
      <style:text-properties style:font-name="Arial" fo:font-size="12pt" fo:language="es" fo:country="ES" officeooo:rsid="002e7e98" fo:background-color="#ffffff" loext:char-shading-value="0" style:font-size-asian="12pt" style:font-name-complex="Arial" style:font-size-complex="12pt"/>
    </style:style>
    <style:style style:name="T17" style:family="text">
      <style:text-properties style:font-name="Arial" fo:font-size="12pt" fo:language="es" fo:country="ES" fo:font-weight="normal" officeooo:rsid="00277a6c" fo:background-color="#ffffff" loext:char-shading-value="0" style:font-size-asian="12pt" style:font-weight-asian="normal" style:font-name-complex="Arial" style:font-size-complex="12pt" style:font-weight-complex="normal"/>
    </style:style>
    <style:style style:name="T18" style:family="text">
      <style:text-properties style:font-name="Arial" fo:font-size="12pt" fo:language="es" fo:country="ES" fo:font-weight="normal" officeooo:rsid="001f87cf" fo:background-color="#ffffff" loext:char-shading-value="0" style:font-size-asian="12pt" style:font-weight-asian="normal" style:font-name-complex="Arial" style:font-size-complex="12pt" style:font-weight-complex="normal"/>
    </style:style>
    <style:style style:name="T19" style:family="text">
      <style:text-properties style:font-name="Arial" fo:font-size="12pt" fo:language="es" fo:country="ES" fo:font-weight="normal" officeooo:rsid="00364ef8" fo:background-color="#ffffff" loext:char-shading-value="0" style:font-size-asian="12pt" style:font-weight-asian="normal" style:font-name-complex="Arial" style:font-size-complex="12pt" style:font-weight-complex="normal"/>
    </style:style>
    <style:style style:name="T20" style:family="text">
      <style:text-properties style:font-name="Arial" fo:font-size="12pt" fo:language="es" fo:country="ES" fo:font-weight="normal" officeooo:rsid="0037e1b0" fo:background-color="#ffffff" loext:char-shading-value="0" style:font-size-asian="12pt" style:font-weight-asian="normal" style:font-name-complex="Arial" style:font-size-complex="12pt" style:font-weight-complex="normal"/>
    </style:style>
    <style:style style:name="T21" style:family="text">
      <style:text-properties style:font-name="Arial" fo:font-size="12pt" fo:language="es" fo:country="ES" fo:font-weight="normal" officeooo:rsid="001ca75e" fo:background-color="#ffffff" loext:char-shading-value="0" style:font-size-asian="12pt" style:font-weight-asian="normal" style:font-name-complex="Arial" style:font-size-complex="12pt" style:font-weight-complex="normal"/>
    </style:style>
    <style:style style:name="T22" style:family="text">
      <style:text-properties style:font-name="Arial" fo:font-size="12pt" fo:language="es" fo:country="ES" fo:font-weight="normal" officeooo:rsid="0039d371" fo:background-color="#ffffff" loext:char-shading-value="0" style:font-size-asian="12pt" style:font-weight-asian="normal" style:font-name-complex="Arial" style:font-size-complex="12pt" style:font-weight-complex="normal"/>
    </style:style>
    <style:style style:name="T23" style:family="text">
      <style:text-properties style:font-name="Arial" fo:font-size="12pt" fo:language="es" fo:country="ES" fo:font-weight="bold" officeooo:rsid="001ca75e" fo:background-color="#ffffff" loext:char-shading-value="0" style:font-size-asian="12pt" style:font-weight-asian="bold" style:font-name-complex="Arial" style:font-size-complex="12pt" style:font-weight-complex="bold"/>
    </style:style>
    <style:style style:name="T24" style:family="text">
      <style:text-properties style:font-name="Arial" fo:font-size="12pt" fo:language="es" fo:country="ES" fo:font-weight="bold" officeooo:rsid="0031b6ba" fo:background-color="#ffffff" loext:char-shading-value="0" style:font-size-asian="12pt" style:font-weight-asian="bold" style:font-name-complex="Arial" style:font-size-complex="12pt" style:font-weight-complex="bold"/>
    </style:style>
    <style:style style:name="T25" style:family="text">
      <style:text-properties style:font-name="Arial" fo:font-size="12pt" fo:language="es" fo:country="ES" fo:font-weight="bold" officeooo:rsid="0037e1b0" fo:background-color="#ffffff" loext:char-shading-value="0" style:font-size-asian="12pt" style:font-weight-asian="bold" style:font-name-complex="Arial" style:font-size-complex="12pt" style:font-weight-complex="bold"/>
    </style:style>
    <style:style style:name="T26" style:family="text">
      <style:text-properties style:font-name="Arial" fo:font-size="12pt" fo:language="es" fo:country="ES" fo:font-weight="bold" officeooo:rsid="002b2d06" fo:background-color="#ffffff" loext:char-shading-value="0" style:font-size-asian="12pt" style:font-weight-asian="bold" style:font-name-complex="Arial" style:font-size-complex="12pt" style:font-weight-complex="bold"/>
    </style:style>
    <style:style style:name="T27" style:family="text">
      <style:text-properties style:font-name="Arial" fo:font-size="12pt" fo:language="es" fo:country="ES" style:font-size-asian="12pt" style:font-name-complex="Arial" style:font-size-complex="12pt"/>
    </style:style>
    <style:style style:name="T28" style:family="text">
      <style:text-properties style:font-name="Arial" fo:font-size="12pt" fo:language="es" fo:country="ES" officeooo:rsid="0039d371" style:font-size-asian="12pt" style:font-name-complex="Arial" style:font-size-complex="12pt"/>
    </style:style>
    <style:style style:name="T29" style:family="text">
      <style:text-properties style:font-name="Arial" fo:font-size="12pt" fo:language="es" fo:country="ES" fo:font-style="italic" style:font-size-asian="12pt" style:font-style-asian="italic" style:font-name-complex="Arial" style:font-size-complex="12pt" style:font-style-complex="italic"/>
    </style:style>
    <style:style style:name="T30" style:family="text">
      <style:text-properties style:font-name="Arial" fo:font-size="12pt" officeooo:rsid="0031b6ba" fo:background-color="#ffffff" loext:char-shading-value="0" style:font-size-asian="12pt" style:font-name-complex="Arial" style:font-size-complex="12pt"/>
    </style:style>
    <style:style style:name="T31" style:family="text">
      <style:text-properties style:font-name="Arial" fo:font-size="12pt" officeooo:rsid="000af1ef" fo:background-color="#ffffff" loext:char-shading-value="0" style:font-size-asian="12pt" style:font-name-complex="Arial" style:font-size-complex="12pt"/>
    </style:style>
    <style:style style:name="T32" style:family="text">
      <style:text-properties style:font-name="Arial" fo:font-size="12pt" officeooo:rsid="000c3372" fo:background-color="#ffffff" loext:char-shading-value="0" style:font-size-asian="12pt" style:font-name-complex="Arial" style:font-size-complex="12pt"/>
    </style:style>
    <style:style style:name="T33" style:family="text">
      <style:text-properties style:font-name="Arial" fo:font-size="12pt" officeooo:rsid="0025fd76" fo:background-color="#ffffff" loext:char-shading-value="0" style:font-size-asian="12pt" style:font-name-complex="Arial" style:font-size-complex="12pt"/>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officeooo:rsid="00364ef8" style:font-size-asian="12pt" style:font-name-complex="Arial" style:font-size-complex="12pt"/>
    </style:style>
    <style:style style:name="T36" style:family="text">
      <style:text-properties style:font-name="Arial" fo:font-size="10.5pt" fo:background-color="#ffffff" loext:char-shading-value="0" style:font-size-asian="10.5pt" style:font-name-complex="Arial" style:font-size-complex="10.5pt"/>
    </style:style>
    <style:style style:name="T37" style:family="text">
      <style:text-properties style:font-name="Arial" fo:font-size="10.5pt" officeooo:rsid="003b7c07" fo:background-color="#ffffff" loext:char-shading-value="0" style:font-size-asian="10.5pt" style:font-name-complex="Arial" style:font-size-complex="10.5pt"/>
    </style:style>
    <style:style style:name="T38" style:family="text">
      <style:text-properties style:font-name="Arial" fo:font-size="10.5pt" fo:language="es" fo:country="ES" style:font-size-asian="10.5pt" style:font-name-complex="Arial" style:font-size-complex="10.5pt"/>
    </style:style>
    <style:style style:name="T39" style:family="text">
      <style:text-properties style:font-name="Arial" fo:font-size="10.5pt" fo:language="es" fo:country="ES" officeooo:rsid="003b7c07" style:font-size-asian="10.5pt" style:font-name-complex="Arial" style:font-size-complex="10.5pt"/>
    </style:style>
    <style:style style:name="T40" style:family="text">
      <style:text-properties style:font-name="Arial" fo:font-size="10.5pt" fo:language="es" fo:country="ES" officeooo:rsid="003bca1d" style:font-size-asian="10.5pt" style:font-name-complex="Arial" style:font-size-complex="10.5pt"/>
    </style:style>
    <style:style style:name="T41" style:family="text">
      <style:text-properties style:font-name="Arial" fo:font-size="10.5pt" fo:language="es" fo:country="ES" officeooo:rsid="003bd693" style:font-size-asian="10.5pt" style:font-name-complex="Arial" style:font-size-complex="10.5pt"/>
    </style:style>
    <style:style style:name="T42" style:family="text">
      <style:text-properties style:font-name="Arial" fo:font-size="10.5pt" fo:language="es" fo:country="ES" officeooo:rsid="003dc93e" style:font-size-asian="10.5pt" style:font-name-complex="Arial" style:font-size-complex="10.5pt"/>
    </style:style>
    <style:style style:name="T43" style:family="text">
      <style:text-properties style:font-name="Arial" fo:font-size="10.5pt" fo:language="es" fo:country="ES" officeooo:rsid="003df2d3" style:font-size-asian="10.5pt" style:font-name-complex="Arial" style:font-size-complex="10.5pt"/>
    </style:style>
    <style:style style:name="T44" style:family="text">
      <style:text-properties style:font-name="Arial" fo:font-size="10.5pt" fo:language="es" fo:country="ES" officeooo:rsid="003fa67d" style:font-size-asian="10.5pt" style:font-name-complex="Arial" style:font-size-complex="10.5pt"/>
    </style:style>
    <style:style style:name="T45" style:family="text">
      <style:text-properties style:font-name="Arial" fo:font-size="10.5pt" fo:language="es" fo:country="ES" fo:font-weight="bold" style:font-size-asian="10.5pt" style:font-weight-asian="bold" style:font-name-complex="Arial" style:font-size-complex="10.5pt"/>
    </style:style>
    <style:style style:name="T46" style:family="text">
      <style:text-properties style:font-name="Arial" fo:font-size="10.5pt" fo:language="es" fo:country="ES" fo:font-weight="bold" style:font-size-asian="10.5pt" style:font-weight-asian="bold" style:font-name-complex="Arial" style:font-size-complex="10.5pt" style:font-weight-complex="bold"/>
    </style:style>
    <style:style style:name="T47" style:family="text">
      <style:text-properties style:font-name="Arial" fo:font-size="10.5pt" fo:language="es" fo:country="ES" fo:background-color="#ffffff" loext:char-shading-value="0" style:font-size-asian="10.5pt" style:font-name-complex="Arial" style:font-size-complex="10.5pt"/>
    </style:style>
    <style:style style:name="T48" style:family="text">
      <style:text-properties style:font-name="Arial" fo:font-size="10.5pt" fo:language="es" fo:country="ES" officeooo:rsid="003b7c07" fo:background-color="#ffffff" loext:char-shading-value="0" style:font-size-asian="10.5pt" style:font-name-complex="Arial" style:font-size-complex="10.5pt"/>
    </style:style>
    <style:style style:name="T49" style:family="text">
      <style:text-properties style:font-name="Arial" fo:font-size="10.5pt" fo:language="es" fo:country="ES" fo:font-style="italic" style:font-size-asian="10.5pt" style:font-style-asian="italic" style:font-name-complex="Arial" style:font-size-complex="10.5pt" style:font-style-complex="italic"/>
    </style:style>
    <style:style style:name="T50" style:family="text">
      <style:text-properties officeooo:rsid="004bd7b0"/>
    </style:style>
    <style:style style:name="T51" style:family="text">
      <style:text-properties officeooo:rsid="005cb7ed"/>
    </style:style>
    <style:style style:name="T52" style:family="text">
      <style:text-properties fo:font-size="12pt" fo:language="es" fo:country="ES" style:text-underline-style="none" fo:font-weight="bold" fo:background-color="#ffffff" loext:char-shading-value="0" style:font-size-asian="12pt" style:font-weight-asian="bold" style:font-name-complex="Arial" style:font-size-complex="12pt" style:font-weight-complex="bold"/>
    </style:style>
    <style:style style:name="T53" style:family="text">
      <style:text-properties fo:font-size="12pt" fo:language="es" fo:country="ES" style:text-underline-style="none" fo:font-weight="bold" officeooo:rsid="002b8c65" fo:background-color="#ffffff" loext:char-shading-value="0" style:font-size-asian="12pt" style:font-weight-asian="bold" style:font-name-complex="Arial" style:font-size-complex="12pt" style:font-weight-complex="bold"/>
    </style:style>
    <style:style style:name="T54" style:family="text">
      <style:text-properties fo:font-size="12pt" fo:language="es" fo:country="ES" style:text-underline-style="none" fo:font-weight="bold" officeooo:rsid="00668e79" fo:background-color="#ffffff" loext:char-shading-value="0" style:font-size-asian="12pt" style:font-weight-asian="bold" style:font-name-complex="Arial" style:font-size-complex="12pt" style:font-weight-complex="bold"/>
    </style:style>
    <style:style style:name="T55" style:family="text">
      <style:text-properties fo:font-size="12pt" fo:language="es" fo:country="ES" style:text-underline-style="none" fo:font-weight="bold" officeooo:rsid="001ca75e" fo:background-color="#ffffff" loext:char-shading-value="0" style:font-size-asian="12pt" style:font-weight-asian="bold" style:font-name-complex="Arial" style:font-size-complex="12pt" style:font-weight-complex="bold"/>
    </style:style>
    <style:style style:name="T56" style:family="text">
      <style:text-properties fo:font-variant="normal" fo:text-transform="none" style:use-window-font-color="true" fo:font-size="12pt" fo:letter-spacing="normal" fo:language="es" fo:country="ES" fo:font-style="normal" style:text-underline-style="none" fo:font-weight="normal" officeooo:rsid="00668e7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fo:font-variant="normal" fo:text-transform="none" style:use-window-font-color="true" fo:font-size="12pt" fo:letter-spacing="normal" fo:language="es" fo:country="ES" fo:font-style="normal" style:text-underline-style="none" fo:font-weight="normal" officeooo:rsid="00289bc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fo:font-variant="normal" fo:text-transform="none" style:use-window-font-color="true" fo:font-size="12pt" fo:letter-spacing="normal" fo:language="es" fo:country="ES" fo:font-style="normal" style:text-underline-style="none" fo:font-weight="normal" officeooo:rsid="007d506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fo:font-variant="normal" fo:text-transform="none" style:use-window-font-color="true" style:font-name="Arial" fo:font-size="12pt" fo:letter-spacing="normal" fo:language="es" fo:country="ES" fo:font-style="normal" style:text-underline-style="none" fo:font-weight="normal" officeooo:rsid="00289bc2"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style>
    <style:style style:name="T60" style:family="text">
      <style:text-properties fo:font-variant="normal" fo:text-transform="none" fo:font-size="12pt" fo:letter-spacing="normal" fo:language="es" fo:country="ES" fo:font-style="normal" style:text-underline-style="solid" style:text-underline-width="auto" style:text-underline-color="font-color" fo:font-weight="normal" officeooo:rsid="00289bc2"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font-variant="normal" fo:text-transform="none" fo:font-size="12pt" fo:letter-spacing="normal" fo:language="es" fo:country="ES" fo:font-style="normal" style:text-underline-style="solid" style:text-underline-width="auto" style:text-underline-color="font-color" fo:font-weight="normal" officeooo:rsid="003a91d5"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style:use-window-font-color="true" fo:font-weight="bold" style:font-weight-asian="bold" style:font-weight-complex="bold"/>
    </style:style>
    <style:style style:name="T63" style:family="text">
      <style:text-properties style:use-window-font-color="true" fo:font-weight="bold" officeooo:rsid="001ca75e" style:font-weight-asian="bold" style:font-weight-complex="bold"/>
    </style:style>
    <style:style style:name="T64" style:family="text">
      <style:text-properties style:use-window-font-color="true" style:font-name="Arial" fo:font-size="10.5pt" fo:language="es" fo:country="ES" style:font-size-asian="10.5pt" style:font-name-complex="Arial" style:font-size-complex="10.5pt"/>
    </style:style>
    <style:style style:name="T65" style:family="text">
      <style:text-properties style:use-window-font-color="true" style:font-name="Arial" fo:font-size="10.5pt" fo:language="es" fo:country="ES" officeooo:rsid="003a91d5" style:font-size-asian="10.5pt" style:font-name-complex="Arial" style:font-size-complex="10.5pt"/>
    </style:style>
    <style:style style:name="T66" style:family="text">
      <style:text-properties style:use-window-font-color="true" style:font-name="Arial" fo:font-size="12pt" fo:language="es" fo:country="ES" style:text-underline-style="solid" style:text-underline-width="auto" style:text-underline-color="font-color" fo:font-weight="bold" officeooo:rsid="001e9956" fo:background-color="#ffffff" loext:char-shading-value="0" style:font-name-asian="Arial" style:font-size-asian="12pt" style:language-asian="es" style:country-asian="ES" style:font-weight-asian="bold" style:font-name-complex="Arial" style:font-size-complex="12pt" style:language-complex="hi" style:country-complex="IN" style:font-weight-complex="bold"/>
    </style:style>
    <style:style style:name="T67" style:family="text">
      <style:text-properties style:use-window-font-color="true" style:font-name="Arial" fo:font-size="12pt" style:text-underline-style="solid" style:text-underline-width="auto" style:text-underline-color="font-color" fo:font-weight="bold" officeooo:rsid="00289bc2" style:font-name-asian="Arial" style:font-size-asian="12pt" style:language-asian="es" style:country-asian="ES" style:font-weight-asian="bold" style:font-name-complex="Tahoma" style:font-size-complex="12pt" style:language-complex="hi" style:country-complex="IN" style:font-weight-complex="bold"/>
    </style:style>
    <style:style style:name="T68" style:family="text">
      <style:text-properties style:use-window-font-color="true" style:font-name="Arial" fo:font-size="12pt" style:text-underline-style="solid" style:text-underline-width="auto" style:text-underline-color="font-color" fo:font-weight="bold" officeooo:rsid="003a91d5" style:font-name-asian="Arial" style:font-size-asian="12pt" style:language-asian="es" style:country-asian="ES" style:font-weight-asian="bold" style:font-name-complex="Tahoma" style:font-size-complex="12pt" style:language-complex="hi" style:country-complex="IN" style:font-weight-complex="bold"/>
    </style:style>
    <style:style style:name="T69" style:family="text">
      <style:text-properties style:use-window-font-color="true" fo:font-size="10.5pt" fo:language="es" fo:country="ES" style:font-size-asian="10.5pt" style:font-size-complex="10.5pt"/>
    </style:style>
    <style:style style:name="T70" style:family="text">
      <style:text-properties style:use-window-font-color="true" fo:font-size="10.5pt" fo:language="es" fo:country="ES" officeooo:rsid="003a91d5" style:font-size-asian="10.5pt" style:font-size-complex="10.5pt"/>
    </style:style>
    <style:style style:name="T71" style:family="text">
      <style:text-properties style:use-window-font-color="true" fo:font-size="10.5pt" fo:language="es" fo:country="ES" officeooo:rsid="003b755c" style:font-size-asian="10.5pt" style:font-size-complex="10.5pt"/>
    </style:style>
    <style:style style:name="T72" style:family="text">
      <style:text-properties style:use-window-font-color="true" fo:font-size="10.5pt" fo:language="es" fo:country="ES" officeooo:rsid="003fa67d" style:font-size-asian="10.5pt" style:font-size-complex="10.5pt"/>
    </style:style>
    <style:style style:name="T73" style:family="text">
      <style:text-properties fo:font-style="italic" style:font-style-asian="italic" style:font-style-complex="italic"/>
    </style:style>
    <style:style style:name="T74" style:family="text">
      <style:text-properties officeooo:rsid="0025fd76"/>
    </style:style>
    <style:style style:name="T75" style:family="text">
      <style:text-properties fo:font-size="10.5pt" fo:language="es" fo:country="ES" style:font-size-asian="10.5pt" style:font-size-complex="10.5pt"/>
    </style:style>
    <style:style style:name="T76" style:family="text">
      <style:text-properties officeooo:rsid="006528ca"/>
    </style:style>
    <style:style style:name="T77" style:family="text">
      <style:text-properties officeooo:rsid="0031b6ba"/>
    </style:style>
    <style:style style:name="T78" style:family="text">
      <style:text-properties officeooo:rsid="003a91d5"/>
    </style:style>
    <style:style style:name="T79" style:family="text">
      <style:text-properties officeooo:rsid="003b755c"/>
    </style:style>
    <style:style style:name="T80" style:family="text">
      <style:text-properties officeooo:rsid="003b7c07"/>
    </style:style>
    <style:style style:name="T81" style:family="text">
      <style:text-properties officeooo:rsid="003bca1d"/>
    </style:style>
    <style:style style:name="T82" style:family="text">
      <style:text-properties officeooo:rsid="003df2d3"/>
    </style:style>
    <style:style style:name="T83" style:family="text">
      <style:text-properties officeooo:rsid="003dc93e"/>
    </style:style>
    <style:style style:name="T84" style:family="text">
      <style:text-properties officeooo:rsid="003fa67d"/>
    </style:style>
    <style:style style:name="T85" style:family="text">
      <style:text-properties officeooo:rsid="0041a39c"/>
    </style:style>
    <style:style style:name="T86" style:family="text">
      <style:text-properties fo:font-variant="small-caps" fo:font-weight="bold" style:font-name-asian="Times New Roman" style:font-weight-asian="bold" style:font-weight-complex="bold"/>
    </style:style>
    <style:style style:name="T87" style:family="text">
      <style:text-properties fo:font-variant="small-caps" fo:font-weight="bold" officeooo:rsid="0041a39c" style:font-name-asian="Times New Roman" style:font-weight-asian="bold" style:font-weight-complex="bold"/>
    </style:style>
    <style:style style:name="T88" style:family="text">
      <style:text-properties fo:language="es" fo:country="ES" fo:background-color="#ffffff" loext:char-shading-value="0"/>
    </style:style>
    <style:style style:name="T89" style:family="text">
      <style:text-properties fo:language="es" fo:country="ES" officeooo:rsid="003a91d5" fo:background-color="#ffffff" loext:char-shading-value="0"/>
    </style:style>
    <style:style style:name="T90" style:family="text">
      <style:text-properties fo:language="es" fo:country="ES" fo:background-color="#ffffff" loext:char-shading-value="0" style:font-name-complex="Arial"/>
    </style:style>
    <style:style style:name="T91" style:family="text">
      <style:text-properties officeooo:rsid="006873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ª. <text:span text:style-name="T9">YOLANDA AGUIAR CASTRO</text:span>, CONCE<text:span text:style-name="T76">JALA</text:span>-SECRETARIA D<text:span text:style-name="T76">E L</text:span>A <text:span text:style-name="T76">J</text:span>UNTA DE GOB<text:span text:style-name="T76">I</text:span>ERNO LOCAL D<text:span text:style-name="T76">EL</text:span> <text:span text:style-name="T76">AYUNTAMIENTO</text:span> DE VIGO</text:p>
      <text:p text:style-name="P56"/>
      <text:p text:style-name="P2"/>
      <text:p text:style-name="P2"/>
      <text:p text:style-name="P2"/>
      <text:p text:style-name="P2"/>
      <text:p text:style-name="P52"><text:span text:style-name="T1">C E R T I F I C O</text:span>: Que <text:span text:style-name="T76">l</text:span>a <text:span text:style-name="T76">J</text:span>unta de Gob<text:span text:style-name="T76">i</text:span>erno Local, <text:span text:style-name="T76">e</text:span>n <text:span text:style-name="T76">l</text:span>a <text:span text:style-name="T2">sesión </text:span><text:span text:style-name="T5">ordinaria</text:span><text:span text:style-name="T3"> d</text:span><text:span text:style-name="T8">el</text:span><text:span text:style-name="T4"> </text:span><text:span text:style-name="T7">12</text:span><text:span text:style-name="T6"> de d</text:span><text:span text:style-name="T8">iciembre </text:span><text:span text:style-name="T3">de 2019</text:span>, adopt<text:span text:style-name="T76">ó</text:span> <text:span text:style-name="T76">el</text:span> s<text:span text:style-name="T76">i</text:span>gui<text:span text:style-name="T76">e</text:span>nte ac<text:span text:style-name="T76">ue</text:span>rdo:</text:p>
      <text:p text:style-name="P57"/>
      <text:p text:style-name="P57"/>
      <text:p text:style-name="P8"><text:span text:style-name="Fuente_20_de_20_párrafo_20_predeter."><text:span text:style-name="T52">1</text:span></text:span><text:span text:style-name="Fuente_20_de_20_párrafo_20_predeter."><text:span text:style-name="T53">2</text:span></text:span><text:span text:style-name="Fuente_20_de_20_párrafo_20_predeter."><text:span text:style-name="T52">.-<text:tab/>PROP</text:span></text:span><text:span text:style-name="Fuente_20_de_20_párrafo_20_predeter."><text:span text:style-name="T54">UE</text:span></text:span><text:span text:style-name="Fuente_20_de_20_párrafo_20_predeter."><text:span text:style-name="T52">STA DE APROBACIÓN D</text:span></text:span><text:span text:style-name="Fuente_20_de_20_párrafo_20_predeter."><text:span text:style-name="T54">EL</text:span></text:span><text:span text:style-name="Fuente_20_de_20_párrafo_20_predeter."><text:span text:style-name="T55"> “PLAN DE INTEGRIDAD </text:span></text:span><text:span text:style-name="Fuente_20_de_20_párrafo_20_predeter."><text:span text:style-name="T54">E</text:span></text:span><text:span text:style-name="Fuente_20_de_20_párrafo_20_predeter."><text:span text:style-name="T55">N </text:span></text:span><text:span text:style-name="Fuente_20_de_20_párrafo_20_predeter."><text:span text:style-name="T54">L</text:span></text:span><text:span text:style-name="Fuente_20_de_20_párrafo_20_predeter."><text:span text:style-name="T55">A CONTRATACIÓN. MARCO ESTRATÉ</text:span></text:span><text:span text:style-name="Fuente_20_de_20_párrafo_20_predeter."><text:span text:style-name="T54">G</text:span></text:span><text:span text:style-name="Fuente_20_de_20_párrafo_20_predeter."><text:span text:style-name="T55">ICO”. </text:span></text:span><text:span text:style-name="Fuente_20_de_20_párrafo_20_predeter."><text:span text:style-name="T52">EXPTE. 439/1102.</text:span></text:span></text:p>
      <text:p text:style-name="P10"><text:span text:style-name="Fuente_20_de_20_párrafo_20_predeter."><text:span text:style-name="T52"/></text:span></text:p>
      <text:p text:style-name="P9"><text:span text:style-name="Strong_20_Emphasis"><text:span text:style-name="T56">Se da</text:span></text:span><text:span text:style-name="Strong_20_Emphasis"><text:span text:style-name="T57"> c</text:span></text:span><text:span text:style-name="Strong_20_Emphasis"><text:span text:style-name="T56">ue</text:span></text:span><text:span text:style-name="Strong_20_Emphasis"><text:span text:style-name="T57">nta d</text:span></text:span><text:span text:style-name="Strong_20_Emphasis"><text:span text:style-name="T56">el</text:span></text:span><text:span text:style-name="Strong_20_Emphasis"><text:span text:style-name="T57"> informe-prop</text:span></text:span><text:span text:style-name="Strong_20_Emphasis"><text:span text:style-name="T56">ue</text:span></text:span><text:span text:style-name="Strong_20_Emphasis"><text:span text:style-name="T57">sta d</text:span></text:span><text:span text:style-name="Strong_20_Emphasis"><text:span text:style-name="T56">el</text:span></text:span><text:span text:style-name="Strong_20_Emphasis"><text:span text:style-name="T57"> </text:span></text:span><text:span text:style-name="Strong_20_Emphasis"><text:span text:style-name="T58">09/12/19, </text:span></text:span><text:span text:style-name="Strong_20_Emphasis"><text:span text:style-name="T56">firma</text:span></text:span><text:span text:style-name="Strong_20_Emphasis"><text:span text:style-name="T57">do po</text:span></text:span><text:span text:style-name="Strong_20_Emphasis"><text:span text:style-name="T56">r </text:span></text:span><text:span text:style-name="Strong_20_Emphasis"><text:span text:style-name="T57">la</text:span></text:span><text:span text:style-name="Strong_20_Emphasis"><text:span text:style-name="T58"> secretaria d</text:span></text:span><text:span text:style-name="Strong_20_Emphasis"><text:span text:style-name="T56">el</text:span></text:span><text:span text:style-name="Strong_20_Emphasis"><text:span text:style-name="T58"> Gob</text:span></text:span><text:span text:style-name="Strong_20_Emphasis"><text:span text:style-name="T56">i</text:span></text:span><text:span text:style-name="Strong_20_Emphasis"><text:span text:style-name="T58">erno Local </text:span></text:span><text:span text:style-name="Strong_20_Emphasis"><text:span text:style-name="T56">y</text:span></text:span><text:span text:style-name="Strong_20_Emphasis"><text:span text:style-name="T57"> po</text:span></text:span><text:span text:style-name="Strong_20_Emphasis"><text:span text:style-name="T56">r </text:span></text:span><text:span text:style-name="Strong_20_Emphasis"><text:span text:style-name="T57">la </text:span></text:span><text:span text:style-name="Strong_20_Emphasis"><text:span text:style-name="T58">conce</text:span></text:span><text:span text:style-name="Strong_20_Emphasis"><text:span text:style-name="T56">jal</text:span></text:span><text:span text:style-name="Strong_20_Emphasis"><text:span text:style-name="T58">a-delegada de Contratación </text:span></text:span><text:span text:style-name="Strong_20_Emphasis"><text:span text:style-name="T56">y</text:span></text:span><text:span text:style-name="Strong_20_Emphasis"><text:span text:style-name="T58"> </text:span></text:span><text:span text:style-name="Strong_20_Emphasis"><text:span text:style-name="T56">G</text:span></text:span><text:span text:style-name="Strong_20_Emphasis"><text:span text:style-name="T58">estión Municipal, </text:span></text:span><text:span text:style-name="Strong_20_Emphasis"><text:span text:style-name="T57">que di</text:span></text:span><text:span text:style-name="Strong_20_Emphasis"><text:span text:style-name="T56">ce</text:span></text:span><text:span text:style-name="Strong_20_Emphasis"><text:span text:style-name="T57"> </text:span></text:span><text:span text:style-name="Strong_20_Emphasis"><text:span text:style-name="T56">l</text:span></text:span><text:span text:style-name="Strong_20_Emphasis"><text:span text:style-name="T57">o s</text:span></text:span><text:span text:style-name="Strong_20_Emphasis"><text:span text:style-name="T56">i</text:span></text:span><text:span text:style-name="Strong_20_Emphasis"><text:span text:style-name="T57">gui</text:span></text:span><text:span text:style-name="Strong_20_Emphasis"><text:span text:style-name="T56">e</text:span></text:span><text:span text:style-name="Strong_20_Emphasis"><text:span text:style-name="T57">nte:</text:span></text:span></text:p>
      <text:p text:style-name="P11"><text:span text:style-name="Strong_20_Emphasis"><text:span text:style-name="T57"/></text:span></text:p>
      <text:h text:style-name="P65" text:outline-level="1"><text:span text:style-name="T63">I</text:span><text:bookmark-start text:name="_Toc26523505"/><text:span text:style-name="T62">. </text:span><text:span text:style-name="T63">ANTECEDENTES</text:span><text:bookmark-end text:name="_Toc26523505"/></text:h>
      <text:p text:style-name="P50">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73">Transparencia Internacional España, en el Índice de Transparencia de Ayuntamientos (ITA).</text:span></text:p>
      <text:p text:style-name="P58"/>
      <text:p text:style-name="P59">En la ejecución de las dichas políticas públicas, el Ayuntamiento de Vigo fue adoptando diversos acuerdos e implementando mecanismos de distinta naturaleza en garantía del derecho ciudadana a la buena administración: </text:p>
      <text:list xml:id="list2019420326" text:style-name="L1">
        <text:list-item>
          <text:p text:style-name="P68"><text:span text:style-name="T30">El</text:span><text:span text:style-name="T31"> Pleno acord</text:span><text:span text:style-name="T30">ó</text:span><text:span text:style-name="T31"> </text:span><text:span text:style-name="T30">l</text:span><text:span text:style-name="T31">a </text:span><text:span text:style-name="T32">incorporación d</text:span><text:span text:style-name="T30">el</text:span><text:span text:style-name="T32"> </text:span><text:span text:style-name="T30">Ayuntamient</text:span><text:span text:style-name="T32">o </text:span><text:span text:style-name="T30">a la</text:span><text:span text:style-name="T32"> Red de Municipios po</text:span><text:span text:style-name="T30">r </text:span><text:span text:style-name="T32">la Transparencia </text:span><text:span text:style-name="T30">y</text:span><text:span text:style-name="T32"> </text:span><text:span text:style-name="T30">l</text:span><text:span text:style-name="T32">a Participación Ci</text:span><text:span text:style-name="T30">udadana</text:span><text:span text:style-name="T32"> d</text:span><text:span text:style-name="T30">e l</text:span><text:span text:style-name="T32">a FEMP </text:span><text:span text:style-name="T33">en sesión de </text:span><text:span text:style-name="T30">fech</text:span><text:span text:style-name="T33">a 30.03.2015</text:span></text:p>
        </text:list-item>
        <text:list-item>
          <text:p text:style-name="P69"><text:span text:style-name="T77">El</text:span> pleno <text:span text:style-name="T77">se </text:span>adh<text:span text:style-name="T77">irió</text:span> a<text:span text:style-name="T77">l</text:span> Código de B<text:span text:style-name="T77">uen</text:span> Gob<text:span text:style-name="T77">i</text:span>erno Local d<text:span text:style-name="T77">e l</text:span>a FEMP <text:span text:style-name="T74">en sesión de fecha 30.11.2015</text:span></text:p>
        </text:list-item>
        <text:list-item>
          <text:p text:style-name="P69"><text:soft-page-break/><text:span text:style-name="T77">La</text:span> <text:span text:style-name="T77">J</text:span>GL cuenta con una Circular de cumplimiento normativo conforme a lo que no aprueba ningún expediente que no supere los controles jurídicos y fiscalización interna, ya que tal y como se expresó en la Circular 1/2015, de 13 de mayo, conjunta de Secretaría de Gobierno local, de la Intervención Municipal y de la Asesoría Jurídica de Vigo, no se considerarán conclusos los expedientes que no cuenten con los dichos informes favorables y no se incluirán en la orden del día.</text:p>
        </text:list-item>
        <text:list-item>
          <text:p text:style-name="P69">Se llevaron a cabo experiencias colaborativas en materia de transparencia y transformación digital, cuyas memorias que recogen las actuaciones realizadas, que figuran en el portal de transparencia.</text:p>
        </text:list-item>
        <text:list-item>
          <text:p text:style-name="P70">La <text:span text:style-name="T77">J</text:span>unta de Gobierno Local aprobó el Plan de Evaluación y Seguimiento de la Transparencia y del buen Gobierno, que cuenta con un total de XXX indicadores relativo a la actividad contractual.</text:p>
        </text:list-item>
        <text:list-item>
          <text:p text:style-name="P69">El procedimiento de contratación es íntegramente digital y cuenta con el soporte de la normativa técnica del Esquema Nacional de Seguridad e Interoperabilidade aprobados. Los procedimientos administrativos, incluido el expediente de contratación, se tramitan mediante una aplicación de desarrollo propio, la “Gestión de expedientes”.</text:p>
        </text:list-item>
        <text:list-item>
          <text:p text:style-name="P69">La transparencia es uno de los valores institucionales compartidos. El Ayuntamiento se somete periódicamente a las evaluaciones voluntarias realizadas por Transparencia Internacional (TI) obteniendo una alta valoración en los índices de transparencia de Ayuntamientos (ITA). En la ITA 2017 lideró la clasificación de las ciudades gallegas con un 98,8 global sobre 100 (100 sobre 100 en contratación).</text:p>
        </text:list-item>
        <text:list-item>
          <text:p text:style-name="P71"><text:soft-page-break/>La estructura del gobierno municipal cuenta con una Concejalía que tiene delegadas específicamente las competencias en materia de transparencia, buen gobierno y Objetivos del Desarrollo Sostenible (ODS).</text:p>
        </text:list-item>
        <text:list-item>
          <text:p text:style-name="P73"><text:span text:style-name="Fuente_20_de_20_párrafo_20_predeter."><text:span text:style-name="T10">Con ocasión del EDUSI, la </text:span></text:span><text:span text:style-name="Fuente_20_de_20_párrafo_20_predeter."><text:span text:style-name="T12">J</text:span></text:span><text:span text:style-name="Fuente_20_de_20_párrafo_20_predeter."><text:span text:style-name="T10">unta de Gobierno Local se comprometió con los “principios de integridad, objetividad y honestidad” al adherir</text:span></text:span><text:span text:style-name="Fuente_20_de_20_párrafo_20_predeter."><text:span text:style-name="T12">se</text:span></text:span><text:span text:style-name="Fuente_20_de_20_párrafo_20_predeter."><text:span text:style-name="T10"> a la “Declaración institucional en antifraude” de la Dirección General de Fondos Comunitarios. Y también aprobó un “Manual de procedimientos”, creando un Comité Antifraude que evaluó riesgos y propuso medidas que fueron generalizándose al conjunto de la contratación (v. gr. declaración de ausencia de conflicto de interés en la mesa de contratación, declaración de neutralidad técnica).</text:span></text:span></text:p>
        </text:list-item>
        <text:list-item>
          <text:p text:style-name="P73"><text:span text:style-name="Fuente_20_de_20_párrafo_20_predeter."><text:span text:style-name="T10">Para finalizar, añadiremos que para el diseño de un instrumento que acometiera la aplicación del principio de integridad en materia de contratación, la </text:span></text:span><text:span text:style-name="Fuente_20_de_20_párrafo_20_predeter."><text:span text:style-name="T12">J</text:span></text:span><text:span text:style-name="Fuente_20_de_20_párrafo_20_predeter."><text:span text:style-name="T10">GL acordó el 22/11/2018 poner en marcha los trabajos para la elaboración del Plan de Integridad en la Contratación y constituir un Comité Técnico, formado por los responsables de Contratación, Administración Electrónica, Oficina Contable y Presupuestaria; Secretaría de Gobierno local, Intervención y Asesoría Jurídica.</text:span></text:span></text:p>
        </text:list-item>
      </text:list>
      <text:p text:style-name="P16"><text:span text:style-name="Fuente_20_de_20_párrafo_20_predeter."><text:span text:style-name="T17">La preocupación por la mejora continua en materia de contratación se advierte tanto en decisiones macro como micro, como se muestra con decisiones de simplificación y reducción de cargas administrativas en la búsqueda de una mayor agilidad en la gestión como lo es la delegación de los acuerdos de clasificación en la Concejalía delegada de contratación, así como de la contratación menor en las respectivas Concejalías delegadas nos sus ámbitos materiales de competencias. Asímismo, con la delegación de la Junta de Gobierno Local en la Concejalía delegada de contratación de la propuesta de la programación de la contratación a través del Plan Anual en el régimen de delegaciones.</text:span></text:span></text:p>
      <text:p text:style-name="P16"><text:span text:style-name="Fuente_20_de_20_párrafo_20_predeter."><text:span text:style-name="T23">II.- FUNDAMENTOS DE DERE</text:span></text:span><text:span text:style-name="Fuente_20_de_20_párrafo_20_predeter."><text:span text:style-name="T24">CH</text:span></text:span><text:span text:style-name="Fuente_20_de_20_párrafo_20_predeter."><text:span text:style-name="T23">O </text:span></text:span></text:p>
      <text:p text:style-name="P30"><text:soft-page-break/>La integridad, en principio, es una cualidad predicable de las personas. Con todo, se ven empleando para calificar sistemas. En esa línea tuvieron una enorme relevancia los trabajos de la OCDE. Esta organización considera que la integridad es esencial para la construcción de instituciones fuertes que le garanticen a la ciudadanía que el gobierno trabaja a su servicio. </text:p>
      <text:p text:style-name="P31"><text:span text:style-name="Fuente_20_de_20_párrafo_20_predeter."><text:span text:style-name="T27">El 26 de enero de 2017 adoptó formalmente a </text:span></text:span><text:span text:style-name="Fuente_20_de_20_párrafo_20_predeter."><text:span text:style-name="T29">Recommendation on Public Integrity</text:span></text:span><text:span text:style-name="Fuente_20_de_20_párrafo_20_predeter."><text:span text:style-name="T27">, en la que explica que la integridad pública se refiere a la adopción de una postura clara de adhesión y alineamiento con los valores, normas y principios éticos compart</text:span></text:span><text:span text:style-name="Fuente_20_de_20_párrafo_20_predeter."><text:span text:style-name="T28">idos </text:span></text:span><text:span text:style-name="Fuente_20_de_20_párrafo_20_predeter."><text:span text:style-name="T27">para defender y priorizar el interés público sobre los intereses privados en el sector público.</text:span></text:span></text:p>
      <text:p text:style-name="P31"><text:span text:style-name="Fuente_20_de_20_párrafo_20_predeter."><text:span text:style-name="T27">En materia de contratación, la OCDE cuenta con una recomendación específica, a </text:span></text:span><text:span text:style-name="Fuente_20_de_20_párrafo_20_predeter."><text:span text:style-name="T29">Recommendation of the Council on Public Procurement del 18 de febrero de 2015</text:span></text:span><text:span text:style-name="Fuente_20_de_20_párrafo_20_predeter."><text:span text:style-name="T27">. El apartado I define la integridad en la contratación entendiendo que “se refiere la que el uso de los fondos, los recursos, los activos y las autorización, es conforme a los objetivos oficiales inicialmente establecidos, y la que del dicho uso se informa adecuadamente, que es conforme al interés público y que está debidamente armonizado con los principios generales del buen gobierno”.</text:span></text:span></text:p>
      <text:p text:style-name="P30">Esta Recomendación subraya la “gobernanza” de la contratación pública, considera que la contratación pública bien gobernada contribuye a una mayor confianza pública, un mayor bienestar y unas sociedades más prósperas e inclusivas.</text:p>
      <text:p text:style-name="P30">A nivel europeo, debemos tener en cuenta el Informe de la Comisión al Consejo y al Parlamento Europeo hecho en Bruselas, el 3 de febrero de 2014, COM (2014) 38, que expresa la necesidad de conseguir una cultura de la integridad con referencia a los Principios de la OCDE de 2009.</text:p>
      <text:p text:style-name="P30">Poco después se publicarían las Directivas 2014/23/UE y 2014/24/UE del Parlamento Europeo y del Consejo del 26 de febrero de 2014, relativas a los contratos de concesión y <text:soft-page-break/>sobre contratación pública, respectivamente, que manifiestan una clara preocupación por esta temática.</text:p>
      <text:p text:style-name="P30">Además, mencionando expresamente la recomendación sobre contratación pública de la OCDE, la Comisión Europea aprobó la Recomendación (UE) 2017/1805 de la Comisión, del 3 de octubre de 2017, sobre la profesionalización de la contratación pública: “Construir una arquitectura para la profesionalización de la contratación pública”. En esta Recomendación, aparece la concreta alusión a la integridad, señalando en el apartado III.7. que los Estados miembros deben apoyar y promover la integridad, a nivel individual e institucional, como parte intrínseca de la conducta profesional, proporcionando herramientas para garantizar el cumplimiento y la transparencia y la orientación para prevenir irregularidades.</text:p>
      <text:p text:style-name="P32"><text:span text:style-name="T34">En el plano legislativo estatal, el plano normativo sobre la integridad públic</text:span><text:span text:style-name="T35">a</text:span><text:span text:style-name="T34"> <text:s/>se conforma, desde un plano genérico en la Ley 19/2013, del 9 de diciembre, de Transparencia, Acceso a la Información Pública y Bueno Gobierno (LTBG) en el ámbito político y en el Real Decreto Legislativo 5/2015, del 30 de octubre, por lo que se aprueba el Texto Refundido de la Ley del Empleado Público (TREBEP) en el ámbito <text:s/>del empleo público. Específicamente, para la </text:span><text:span text:style-name="T35">g</text:span><text:span text:style-name="T34">est</text:span><text:span text:style-name="T35">ió</text:span><text:span text:style-name="T34">n de la actividad contractual se aprobó la nueva Ley 9/2017, del 8 de noviembre, de Contratos del Sector Público (LCSP), que expresa como principio nuevo de la contratación en su artículo 1.1 el principio de integridad. En coherencia con su proclamación, introduce la necesidad de contar con mecanismos preventivos en materia de contratación pública, incrementa significativamente las obligaciones de transparencia, regula por primera vez el conflicto de intereses, prevé las consultas preliminares al mercado, regula las condiciones especiales de compatibilidad, regula un incidente para posibles prácticas colusorias, se orienta hacia una mayor profesionalización (composición de las mesas de contratación) y crea la Oficina Independiente de Regulación y Supervisión de la Contratación (OIRESCON), entre otros elementos vinculados a ese objetivo de procurar una mayor honestidad, mejor consecución del interés general y más eficiente utilización de los fondos públicos.</text:span></text:p>
      <text:p text:style-name="P16"><text:soft-page-break/><text:span text:style-name="Fuente_20_de_20_párrafo_20_predeter."><text:span text:style-name="T18">La LCSP recoge a lo largo de su articulado un conjunto de medidas y mecanismos que apuestan por conformar un sistema de integridad institucional en materia de contratación pública, marco en el que el Ayuntamiento de Vigo v</text:span></text:span><text:span text:style-name="Fuente_20_de_20_párrafo_20_predeter."><text:span text:style-name="T19">iene</text:span></text:span><text:span text:style-name="Fuente_20_de_20_párrafo_20_predeter."><text:span text:style-name="T18"> dando ya pasos desde hace tiempo, como lo muestran los ítems señalados en los antecedentes de la presente propuesta, y acciones externas como el reconocimiento como buena práctica del sistema de publicación de los contratos menores por la Red de Transparencia de la </text:span></text:span><text:span text:style-name="Fuente_20_de_20_párrafo_20_predeter."><text:span text:style-name="T19">FEMP</text:span></text:span><text:span text:style-name="Fuente_20_de_20_párrafo_20_predeter."><text:span text:style-name="T18">.</text:span></text:span></text:p>
      <text:p text:style-name="P16"><text:span text:style-name="Fuente_20_de_20_párrafo_20_predeter."><text:span text:style-name="T18">Contar con un Plan de Integridad en la contratación que se concreta a través de este marco estratégico y que cuenta con objetivos estratégicos definidos y líneas de actuación permitirá una mejora no sólo en el plano de la ética como estándar de integridad sino también de la buena administración, consiguiendo una mayor competitividad en la concurrencia a las licitaciones del Ayuntamiento, por lo que tendrá un impacto directo en la relación calidad-precio de las contrataciones. </text:span></text:span></text:p>
      <text:p text:style-name="P16"><text:span text:style-name="Fuente_20_de_20_párrafo_20_predeter."><text:span text:style-name="T18">Su configuración estructura</text:span></text:span><text:span text:style-name="Fuente_20_de_20_párrafo_20_predeter."><text:span text:style-name="T20">d</text:span></text:span><text:span text:style-name="Fuente_20_de_20_párrafo_20_predeter."><text:span text:style-name="T18">a siguiendo la metodología internacional de los Marcos de Integridad Institucional (Integrity Frameworks) de la OCDE y las líneas del Compliance en el Sector Público (Public Compliance) como sistema de gestión de riesgos de carácter preventivo, en la línea de las políticas públicas de vanguardia, siguiendo con la destacada acción de gobierno en materia de transparencia y buen gobierno.</text:span></text:span></text:p>
      <text:p text:style-name="P16"><text:span text:style-name="Fuente_20_de_20_párrafo_20_predeter."><text:span text:style-name="T20">La</text:span></text:span><text:span text:style-name="Fuente_20_de_20_párrafo_20_predeter."><text:span text:style-name="T18"> responsabilidad política en la ejecución del Plan le corresponde a la Concejalía Delegada en materia de contratación, también por su Delegación en materia de gestión municipal, que abarca el ámbito de la transparencia, del buen gobierno y de los ODS, <text:s/>nos tener establecidos por la Alcaldía en Resoluciones de fecha <text:s/>18 y 26 de junio de 2019, que será asistida en la dicta responsabilidad por el Comité Técnico creado por la </text:span></text:span><text:span text:style-name="Fuente_20_de_20_párrafo_20_predeter."><text:span text:style-name="T20">J</text:span></text:span><text:span text:style-name="Fuente_20_de_20_párrafo_20_predeter."><text:span text:style-name="T18">unta de Gobierno Local, con el apoyo del conjunto de la organización política y administrativa.</text:span></text:span></text:p>
      <text:p text:style-name="P16"><text:span text:style-name="Fuente_20_de_20_párrafo_20_predeter."><text:span text:style-name="T18">La competencia para la aprobación del presente acuerdo le corresponde a la Junta de Gobierno Local en aplicación del Dispuesto en las Disposiciones Adicionales. Segunda y Tercera LCSP, estableciendo un mecanismo de delegación de competencias a nivel operati</text:span></text:span><text:soft-page-break/><text:span text:style-name="Fuente_20_de_20_párrafo_20_predeter."><text:span text:style-name="T18">vo, en aplicación de los principios de racionalización de los procedimientos y eficacia en el cumplimiento de los objetivos, conforme al marco lega recogido en la Ley 7/1985, del 2 de abril, Reguladora de las Bases del Régimen Local, Ley 40/2015, del 1 de octubre, de Régimen Jurídico del Sector Público, Ley 5/1997, del 22 de julio, de Administración Local de Galicia, y Real Decreto 2568/1986, del 26 de noviembre, por lo que se aprueba el Reglamento de Organización, Funcionamiento y Régimen Jurídico de las Entidades Locales.</text:span></text:span></text:p>
      <text:p text:style-name="P16"><text:span text:style-name="Fuente_20_de_20_párrafo_20_predeter."><text:span text:style-name="T18">El presente acuerdo está sujeto a los deberes de publicidad activa en el Portal de Transparencia municipal nos tener recogidos en el artículo 6 LTBG, estableciéndose asim</text:span></text:span><text:span text:style-name="Fuente_20_de_20_párrafo_20_predeter."><text:span text:style-name="T20">i</text:span></text:span><text:span text:style-name="Fuente_20_de_20_párrafo_20_predeter."><text:span text:style-name="T18">smo mecanismos de comunicación interna bottom up y bottom down, para garantizar la máxima difusión del </text:span></text:span><text:span text:style-name="Fuente_20_de_20_párrafo_20_predeter."><text:span text:style-name="T20">mismo</text:span></text:span><text:span text:style-name="Fuente_20_de_20_párrafo_20_predeter."><text:span text:style-name="T18">, abriéndose dicho régimen de publicidad al ámbito sectorial específico de la contratación a través del perfil del contratante.</text:span></text:span></text:p>
      <text:p text:style-name="P16"><text:span text:style-name="Fuente_20_de_20_párrafo_20_predeter."><text:span text:style-name="T23">III.- PROP</text:span></text:span><text:span text:style-name="Fuente_20_de_20_párrafo_20_predeter."><text:span text:style-name="T25">UE</text:span></text:span><text:span text:style-name="Fuente_20_de_20_párrafo_20_predeter."><text:span text:style-name="T23">STA DE AC</text:span></text:span><text:span text:style-name="Fuente_20_de_20_párrafo_20_predeter."><text:span text:style-name="T25">UE</text:span></text:span><text:span text:style-name="Fuente_20_de_20_párrafo_20_predeter."><text:span text:style-name="T23">RDO</text:span></text:span></text:p>
      <text:p text:style-name="P16"><text:span text:style-name="Fuente_20_de_20_párrafo_20_predeter."><text:span text:style-name="T21">Desde su constitución el <text:s/>Comité Técnico del Plan de Integridad en la Contratación Pública examinó el nuevo marco legal en materia de contratación pública desde la óptica de la integridad así como las mejores prácticas que se pueden adoptar en la línea de la mejora continua, concl</text:span></text:span><text:span text:style-name="Fuente_20_de_20_párrafo_20_predeter."><text:span text:style-name="T22">uyendo</text:span></text:span><text:span text:style-name="Fuente_20_de_20_párrafo_20_predeter."><text:span text:style-name="T21"> la necesidad de aprobar un marco estratégico del Plan de Integridad que posibilite, por una parte contar con las líneas y objetivos estratégicos aprobados por el órgano de contratación y, por otra, definir un ámbito de actuación eficiente y dinámico para la ejecución del incluso a través de los objetivos operativos, formulando a la Concejalía Delegada en materia de contratación a adopción del acuerdo respectivo.</text:span></text:span></text:p>
      <text:p text:style-name="P16"><text:span text:style-name="Fuente_20_de_20_párrafo_20_predeter."><text:span text:style-name="T21">Por el expuesto, el Comité Técnico formula, con la conformidad de la Concejalía Dda. </text:span></text:span><text:span text:style-name="Fuente_20_de_20_párrafo_20_predeter."><text:span text:style-name="T20">d</text:span></text:span><text:span text:style-name="Fuente_20_de_20_párrafo_20_predeter."><text:span text:style-name="T21">e Contratación, a la </text:span></text:span><text:span text:style-name="Fuente_20_de_20_párrafo_20_predeter."><text:span text:style-name="T20">J</text:span></text:span><text:span text:style-name="Fuente_20_de_20_párrafo_20_predeter."><text:span text:style-name="T21">unta de Gobierno Local </text:span></text:span><text:span text:style-name="Fuente_20_de_20_párrafo_20_predeter."><text:span text:style-name="T20">lo</text:span></text:span><text:span text:style-name="Fuente_20_de_20_párrafo_20_predeter."><text:span text:style-name="T21"> siguiente </text:span></text:span></text:p>
      <text:p text:style-name="P16"><text:span text:style-name="Fuente_20_de_20_párrafo_20_predeter."><text:span text:style-name="T26"/></text:span></text:p>
      <text:p text:style-name="P16"><text:span text:style-name="Fuente_20_de_20_párrafo_20_predeter."><text:span text:style-name="T26"/></text:span></text:p>
      <text:p text:style-name="P16"><text:soft-page-break/><text:span text:style-name="Fuente_20_de_20_párrafo_20_predeter."><text:span text:style-name="T26">PROP</text:span></text:span><text:span text:style-name="Fuente_20_de_20_párrafo_20_predeter."><text:span text:style-name="T25">UE</text:span></text:span><text:span text:style-name="Fuente_20_de_20_párrafo_20_predeter."><text:span text:style-name="T26">STA DE AC</text:span></text:span><text:span text:style-name="Fuente_20_de_20_párrafo_20_predeter."><text:span text:style-name="T25">UE</text:span></text:span><text:span text:style-name="Fuente_20_de_20_párrafo_20_predeter."><text:span text:style-name="T26">RDO</text:span></text:span></text:p>
      <text:p text:style-name="P16"><text:span text:style-name="Fuente_20_de_20_párrafo_20_predeter."><text:span text:style-name="T23">Primero.</text:span></text:span><text:span text:style-name="Fuente_20_de_20_párrafo_20_predeter."><text:span text:style-name="T13">- Aprobar lo “Plan de Integridad en la Contratación.Marco Estratégico”, de conformidad con la propuesta elaborada por el Comité Técnico del Plan de Integridad en la Contratación Pública, en las líneas establecidas por la Concejalía Delegada de Contratación.</text:span></text:span></text:p>
      <text:p text:style-name="P16"><text:span text:style-name="Fuente_20_de_20_párrafo_20_predeter."><text:span text:style-name="T23">Segundo.-</text:span></text:span><text:span text:style-name="Fuente_20_de_20_párrafo_20_predeter."><text:span text:style-name="T13"> Delegar en la Concejalía Delegada de Contratación el desarrollo operativo del Plan y su implementación, para lo cual, <text:s/>contará con el apoyo técnico del “Comité Técnico de Integridad en la Contratación”, así como del conjunto de la estructura municipal de gobierno y de las ár</text:span></text:span><text:span text:style-name="Fuente_20_de_20_párrafo_20_predeter."><text:span text:style-name="T14">e</text:span></text:span><text:span text:style-name="Fuente_20_de_20_párrafo_20_predeter."><text:span text:style-name="T13">as y de los servicios municipales.</text:span></text:span></text:p>
      <text:p text:style-name="P16"><text:span text:style-name="Fuente_20_de_20_párrafo_20_predeter."><text:span text:style-name="T23">Tercero.-</text:span></text:span><text:span text:style-name="Fuente_20_de_20_párrafo_20_predeter."><text:span text:style-name="T13"> Encomendar al Comité Técnico del Plan el apoyo técnico a la Concejalía Delegada de Contratación <text:s/>en la ejecución del Plan, labor para la que contará con la colaboración del conjunto de las ár</text:span></text:span><text:span text:style-name="Fuente_20_de_20_párrafo_20_predeter."><text:span text:style-name="T14">e</text:span></text:span><text:span text:style-name="Fuente_20_de_20_párrafo_20_predeter."><text:span text:style-name="T13">as y servicios municipales.</text:span></text:span></text:p>
      <text:p text:style-name="P16"><text:span text:style-name="Fuente_20_de_20_párrafo_20_predeter."><text:span text:style-name="T23">Cuarto.-</text:span></text:span><text:span text:style-name="Fuente_20_de_20_párrafo_20_predeter."><text:span text:style-name="T13"> Publicar </text:span></text:span><text:span text:style-name="Fuente_20_de_20_párrafo_20_predeter."><text:span text:style-name="T14">el</text:span></text:span><text:span text:style-name="Fuente_20_de_20_párrafo_20_predeter."><text:span text:style-name="T15"> presente ac</text:span></text:span><text:span text:style-name="Fuente_20_de_20_párrafo_20_predeter."><text:span text:style-name="T14">ue</text:span></text:span><text:span text:style-name="Fuente_20_de_20_párrafo_20_predeter."><text:span text:style-name="T15">rdo </text:span></text:span><text:span text:style-name="Fuente_20_de_20_párrafo_20_predeter."><text:span text:style-name="T14">en el</text:span></text:span><text:span text:style-name="Fuente_20_de_20_párrafo_20_predeter."><text:span text:style-name="T15"> Portal de Transparencia Municipal</text:span></text:span><text:span text:style-name="Fuente_20_de_20_párrafo_20_predeter."><text:span text:style-name="T16"> de conformidad co</text:span></text:span><text:span text:style-name="Fuente_20_de_20_párrafo_20_predeter."><text:span text:style-name="T14">n l</text:span></text:span><text:span text:style-name="Fuente_20_de_20_párrafo_20_predeter."><text:span text:style-name="T16">a LTBG</text:span></text:span><text:span text:style-name="Fuente_20_de_20_párrafo_20_predeter."><text:span text:style-name="T15">, </text:span></text:span><text:span text:style-name="Fuente_20_de_20_párrafo_20_predeter."><text:span text:style-name="T14">en el</text:span></text:span><text:span text:style-name="Fuente_20_de_20_párrafo_20_predeter."><text:span text:style-name="T15"> Perfil d</text:span></text:span><text:span text:style-name="Fuente_20_de_20_párrafo_20_predeter."><text:span text:style-name="T14">el</text:span></text:span><text:span text:style-name="Fuente_20_de_20_párrafo_20_predeter."><text:span text:style-name="T15"> Contratante </text:span></text:span><text:span text:style-name="Fuente_20_de_20_párrafo_20_predeter."><text:span text:style-name="T14">y</text:span></text:span><text:span text:style-name="Fuente_20_de_20_párrafo_20_predeter."><text:span text:style-name="T15"> </text:span></text:span><text:span text:style-name="Fuente_20_de_20_párrafo_20_predeter."><text:span text:style-name="T14">e</text:span></text:span><text:span text:style-name="Fuente_20_de_20_párrafo_20_predeter."><text:span text:style-name="T15">n </text:span></text:span><text:span text:style-name="Fuente_20_de_20_párrafo_20_predeter."><text:span text:style-name="T14">l</text:span></text:span><text:span text:style-name="Fuente_20_de_20_párrafo_20_predeter."><text:span text:style-name="T15">a Intranet municipal, dando c</text:span></text:span><text:span text:style-name="Fuente_20_de_20_párrafo_20_predeter."><text:span text:style-name="T14">ue</text:span></text:span><text:span text:style-name="Fuente_20_de_20_párrafo_20_predeter."><text:span text:style-name="T15">nta d</text:span></text:span><text:span text:style-name="Fuente_20_de_20_párrafo_20_predeter."><text:span text:style-name="T14">el</text:span></text:span><text:span text:style-name="Fuente_20_de_20_párrafo_20_predeter."><text:span text:style-name="T15"> m</text:span></text:span><text:span text:style-name="Fuente_20_de_20_párrafo_20_predeter."><text:span text:style-name="T14">i</text:span></text:span><text:span text:style-name="Fuente_20_de_20_párrafo_20_predeter."><text:span text:style-name="T15">smo a </text:span></text:span><text:span text:style-name="Fuente_20_de_20_párrafo_20_predeter."><text:span text:style-name="T14">l</text:span></text:span><text:span text:style-name="Fuente_20_de_20_párrafo_20_predeter."><text:span text:style-name="T15">os m</text:span></text:span><text:span text:style-name="Fuente_20_de_20_párrafo_20_predeter."><text:span text:style-name="T14">i</text:span></text:span><text:span text:style-name="Fuente_20_de_20_párrafo_20_predeter."><text:span text:style-name="T15">embros d</text:span></text:span><text:span text:style-name="Fuente_20_de_20_párrafo_20_predeter."><text:span text:style-name="T14">el</text:span></text:span><text:span text:style-name="Fuente_20_de_20_párrafo_20_predeter."><text:span text:style-name="T15"> Gob</text:span></text:span><text:span text:style-name="Fuente_20_de_20_párrafo_20_predeter."><text:span text:style-name="T14">i</text:span></text:span><text:span text:style-name="Fuente_20_de_20_párrafo_20_predeter."><text:span text:style-name="T15">erno municipal </text:span></text:span><text:span text:style-name="Fuente_20_de_20_párrafo_20_predeter."><text:span text:style-name="T14">y</text:span></text:span><text:span text:style-name="Fuente_20_de_20_párrafo_20_predeter."><text:span text:style-name="T15"> </text:span></text:span><text:span text:style-name="Fuente_20_de_20_párrafo_20_predeter."><text:span text:style-name="T14">a la</text:span></text:span><text:span text:style-name="Fuente_20_de_20_párrafo_20_predeter."><text:span text:style-name="T15">s </text:span></text:span><text:span text:style-name="Fuente_20_de_20_párrafo_20_predeter."><text:span text:style-name="T14">J</text:span></text:span><text:span text:style-name="Fuente_20_de_20_párrafo_20_predeter."><text:span text:style-name="T15">efaturas de Área </text:span></text:span><text:span text:style-name="Fuente_20_de_20_párrafo_20_predeter."><text:span text:style-name="T14">y</text:span></text:span><text:span text:style-name="Fuente_20_de_20_párrafo_20_predeter."><text:span text:style-name="T15"> de Servi</text:span></text:span><text:span text:style-name="Fuente_20_de_20_párrafo_20_predeter."><text:span text:style-name="T14">ci</text:span></text:span><text:span text:style-name="Fuente_20_de_20_párrafo_20_predeter."><text:span text:style-name="T15">o </text:span></text:span><text:span text:style-name="Fuente_20_de_20_párrafo_20_predeter."><text:span text:style-name="T11">para </text:span></text:span><text:span text:style-name="Fuente_20_de_20_párrafo_20_predeter."><text:span text:style-name="T14">l</text:span></text:span><text:span text:style-name="Fuente_20_de_20_párrafo_20_predeter."><text:span text:style-name="T11">a difusión </text:span></text:span><text:span text:style-name="Fuente_20_de_20_párrafo_20_predeter."><text:span text:style-name="T14">en el</text:span></text:span><text:span text:style-name="Fuente_20_de_20_párrafo_20_predeter."><text:span text:style-name="T11"> con</text:span></text:span><text:span text:style-name="Fuente_20_de_20_párrafo_20_predeter."><text:span text:style-name="T14">j</text:span></text:span><text:span text:style-name="Fuente_20_de_20_párrafo_20_predeter."><text:span text:style-name="T11">unto d</text:span></text:span><text:span text:style-name="Fuente_20_de_20_párrafo_20_predeter."><text:span text:style-name="T14">e l</text:span></text:span><text:span text:style-name="Fuente_20_de_20_párrafo_20_predeter."><text:span text:style-name="T11">a organización</text:span></text:span><text:span text:style-name="Fuente_20_de_20_párrafo_20_predeter."><text:span text:style-name="T15">.</text:span></text:span></text:p>
      <text:p text:style-name="P54"><text:span text:style-name="Fuente_20_de_20_párrafo_20_predeter."><text:span text:style-name="T66"/></text:span></text:p>
      <text:p text:style-name="P55"><text:span text:style-name="T67">Ac</text:span><text:span text:style-name="T68">ue</text:span><text:span text:style-name="T67">rdo</text:span></text:p>
      <text:p text:style-name="P53"/>
      <text:p text:style-name="P14"><text:span text:style-name="Fuente_20_de_20_párrafo_20_predeter."><text:span text:style-name="T89">La</text:span></text:span><text:span text:style-name="Fuente_20_de_20_párrafo_20_predeter."><text:span text:style-name="T88"> </text:span></text:span><text:span text:style-name="Fuente_20_de_20_párrafo_20_predeter."><text:span text:style-name="T89">J</text:span></text:span><text:span text:style-name="Fuente_20_de_20_párrafo_20_predeter."><text:span text:style-name="T88">unta de Gob</text:span></text:span><text:span text:style-name="Fuente_20_de_20_párrafo_20_predeter."><text:span text:style-name="T89">i</text:span></text:span><text:span text:style-name="Fuente_20_de_20_párrafo_20_predeter."><text:span text:style-name="T88">erno local apr</text:span></text:span><text:span text:style-name="Fuente_20_de_20_párrafo_20_predeter."><text:span text:style-name="T89">ue</text:span></text:span><text:span text:style-name="Fuente_20_de_20_párrafo_20_predeter."><text:span text:style-name="T88">ba </text:span></text:span><text:span text:style-name="Fuente_20_de_20_párrafo_20_predeter."><text:span text:style-name="T89">l</text:span></text:span><text:span text:style-name="Fuente_20_de_20_párrafo_20_predeter."><text:span text:style-name="T88">a propuesta cont</text:span></text:span><text:span text:style-name="Fuente_20_de_20_párrafo_20_predeter."><text:span text:style-name="T89">en</text:span></text:span><text:span text:style-name="Fuente_20_de_20_párrafo_20_predeter."><text:span text:style-name="T88">ida </text:span></text:span><text:span text:style-name="Fuente_20_de_20_párrafo_20_predeter."><text:span text:style-name="T89">en el</text:span></text:span><text:span text:style-name="Fuente_20_de_20_párrafo_20_predeter."><text:span text:style-name="T88"> precedente informe.</text:span></text:span></text:p>
      <text:p text:style-name="P16"><text:span text:style-name="Fuente_20_de_20_párrafo_20_predeter."><text:span text:style-name="T15"/></text:span></text:p>
      <text:p text:style-name="P16"><text:span text:style-name="Fuente_20_de_20_párrafo_20_predeter."><text:span text:style-name="T15"/></text:span></text:p>
      <text:p text:style-name="P16"><text:span text:style-name="Fuente_20_de_20_párrafo_20_predeter."><text:span text:style-name="T15"/></text:span></text:p>
      <text:p text:style-name="P16"><text:span text:style-name="Fuente_20_de_20_párrafo_20_predeter."><text:span text:style-name="T15"/></text:span></text:p>
      <text:p text:style-name="P42"><text:soft-page-break/>PLAN DE INTEGRIDAD <text:span text:style-name="T78">EN LA</text:span> CONTRATACIÓN</text:p>
      <text:p text:style-name="P12"><text:span text:style-name="Strong_20_Emphasis"><text:span text:style-name="T60">Marco estraté</text:span></text:span><text:span text:style-name="Strong_20_Emphasis"><text:span text:style-name="T61">g</text:span></text:span><text:span text:style-name="Strong_20_Emphasis"><text:span text:style-name="T60">ico</text:span></text:span></text:p>
      <text:p text:style-name="P7"><text:span text:style-name="Strong_20_Emphasis"><text:span text:style-name="T59"/></text:span></text:p>
      <text:p text:style-name="P7"><text:span text:style-name="Strong_20_Emphasis"><text:span text:style-name="T59"/></text:span></text:p>
      <text:p text:style-name="P62"><text:span text:style-name="Fuente_20_de_20_párrafo_20_predeter."><text:span text:style-name="T38">ÍNDICE</text:span></text:span></text:p>
      <text:table-of-content text:style-name="Sect1" text:name="_TOC0">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4"><text:a xlink:type="simple" xlink:href="#_Toc26608219" office:target-frame-name="_top" xlink:show="replace" text:style-name="Internet_20_link" text:visited-style-name="Visited_20_Internet_20_Link"><text:span text:style-name="Hipervínculo"><text:span text:style-name="T64">1. INTRODUC</text:span></text:span></text:a><text:a xlink:type="simple" xlink:href="#_Toc26608219" office:target-frame-name="_top" xlink:show="replace" text:style-name="Internet_20_link" text:visited-style-name="Visited_20_Internet_20_Link"><text:span text:style-name="Hipervínculo"><text:span text:style-name="T65">C</text:span></text:span></text:a><text:a xlink:type="simple" xlink:href="#_Toc26608219" office:target-frame-name="_top" xlink:show="replace" text:style-name="Internet_20_link" text:visited-style-name="Visited_20_Internet_20_Link"><text:span text:style-name="Hipervínculo"><text:span text:style-name="T64">IÓN</text:span></text:span></text:a><text:a xlink:type="simple" xlink:href="#_Toc26608219" office:target-frame-name="_top" xlink:show="replace" text:style-name="Internet_20_link" text:visited-style-name="Visited_20_Internet_20_Link"><text:span text:style-name="T75"><text:tab/>3</text:span></text:a></text:p>
          <text:p text:style-name="P24"><text:a xlink:type="simple" xlink:href="#_Toc26608220" office:target-frame-name="_top" xlink:show="replace" text:style-name="Internet_20_link" text:visited-style-name="Visited_20_Internet_20_Link"><text:span text:style-name="Hipervínculo"><text:span text:style-name="T64">3. MISIÓN, VISIÓN </text:span></text:span></text:a><text:a xlink:type="simple" xlink:href="#_Toc26608220" office:target-frame-name="_top" xlink:show="replace" text:style-name="Internet_20_link" text:visited-style-name="Visited_20_Internet_20_Link"><text:span text:style-name="Hipervínculo"><text:span text:style-name="T65">Y</text:span></text:span></text:a><text:a xlink:type="simple" xlink:href="#_Toc26608220" office:target-frame-name="_top" xlink:show="replace" text:style-name="Internet_20_link" text:visited-style-name="Visited_20_Internet_20_Link"><text:span text:style-name="Hipervínculo"><text:span text:style-name="T64"> VALORES</text:span></text:span></text:a><text:a xlink:type="simple" xlink:href="#_Toc26608220" office:target-frame-name="_top" xlink:show="replace" text:style-name="Internet_20_link" text:visited-style-name="Visited_20_Internet_20_Link"><text:span text:style-name="T75"><text:tab/>7</text:span></text:a></text:p>
          <text:p text:style-name="P23"><text:a xlink:type="simple" xlink:href="#_Toc26608221" office:target-frame-name="_top" xlink:show="replace" text:style-name="Internet_20_link" text:visited-style-name="Visited_20_Internet_20_Link"><text:span text:style-name="Hipervínculo"><text:span text:style-name="T64">3.1. Misión</text:span></text:span></text:a><text:a xlink:type="simple" xlink:href="#_Toc26608221" office:target-frame-name="_top" xlink:show="replace" text:style-name="Internet_20_link" text:visited-style-name="Visited_20_Internet_20_Link"><text:span text:style-name="T75"><text:tab/>7</text:span></text:a></text:p>
          <text:p text:style-name="P23"><text:a xlink:type="simple" xlink:href="#_Toc26608222" office:target-frame-name="_top" xlink:show="replace" text:style-name="Internet_20_link" text:visited-style-name="Visited_20_Internet_20_Link"><text:span text:style-name="Hipervínculo"><text:span text:style-name="T64">3.2. Visión</text:span></text:span></text:a><text:a xlink:type="simple" xlink:href="#_Toc26608222" office:target-frame-name="_top" xlink:show="replace" text:style-name="Internet_20_link" text:visited-style-name="Visited_20_Internet_20_Link"><text:span text:style-name="T75"><text:tab/>7</text:span></text:a></text:p>
          <text:p text:style-name="P23"><text:a xlink:type="simple" xlink:href="#_Toc26608223" office:target-frame-name="_top" xlink:show="replace" text:style-name="Internet_20_link" text:visited-style-name="Visited_20_Internet_20_Link"><text:span text:style-name="Hipervínculo"><text:span text:style-name="T64">3.3. Valores</text:span></text:span></text:a><text:a xlink:type="simple" xlink:href="#_Toc26608223" office:target-frame-name="_top" xlink:show="replace" text:style-name="Internet_20_link" text:visited-style-name="Visited_20_Internet_20_Link"><text:span text:style-name="T75"><text:tab/>8</text:span></text:a></text:p>
          <text:p text:style-name="P24"><text:a xlink:type="simple" xlink:href="#_Toc26608224" office:target-frame-name="_top" xlink:show="replace" text:style-name="Internet_20_link" text:visited-style-name="Visited_20_Internet_20_Link"><text:span text:style-name="Hipervínculo"><text:span text:style-name="T64">4. BASES D</text:span></text:span></text:a><text:a xlink:type="simple" xlink:href="#_Toc26608224" office:target-frame-name="_top" xlink:show="replace" text:style-name="Internet_20_link" text:visited-style-name="Visited_20_Internet_20_Link"><text:span text:style-name="Hipervínculo"><text:span text:style-name="T65">EL</text:span></text:span></text:a><text:a xlink:type="simple" xlink:href="#_Toc26608224" office:target-frame-name="_top" xlink:show="replace" text:style-name="Internet_20_link" text:visited-style-name="Visited_20_Internet_20_Link"><text:span text:style-name="Hipervínculo"><text:span text:style-name="T64"> D</text:span></text:span></text:a><text:a xlink:type="simple" xlink:href="#_Toc26608224" office:target-frame-name="_top" xlink:show="replace" text:style-name="Internet_20_link" text:visited-style-name="Visited_20_Internet_20_Link"><text:span text:style-name="Hipervínculo"><text:span text:style-name="T65">I</text:span></text:span></text:a><text:a xlink:type="simple" xlink:href="#_Toc26608224" office:target-frame-name="_top" xlink:show="replace" text:style-name="Internet_20_link" text:visited-style-name="Visited_20_Internet_20_Link"><text:span text:style-name="Hipervínculo"><text:span text:style-name="T64">SEÑO</text:span></text:span></text:a><text:a xlink:type="simple" xlink:href="#_Toc26608224" office:target-frame-name="_top" xlink:show="replace" text:style-name="Internet_20_link" text:visited-style-name="Visited_20_Internet_20_Link"><text:span text:style-name="T75"><text:tab/>9</text:span></text:a></text:p>
          <text:p text:style-name="P24"><text:a xlink:type="simple" xlink:href="#_Toc26608225" office:target-frame-name="_top" xlink:show="replace" text:style-name="Internet_20_link" text:visited-style-name="Visited_20_Internet_20_Link"><text:span text:style-name="Hipervínculo"><text:span text:style-name="T64">5. LÍNEAS ESTRATÉ</text:span></text:span></text:a><text:a xlink:type="simple" xlink:href="#_Toc26608225" office:target-frame-name="_top" xlink:show="replace" text:style-name="Internet_20_link" text:visited-style-name="Visited_20_Internet_20_Link"><text:span text:style-name="Hipervínculo"><text:span text:style-name="T65">G</text:span></text:span></text:a><text:a xlink:type="simple" xlink:href="#_Toc26608225" office:target-frame-name="_top" xlink:show="replace" text:style-name="Internet_20_link" text:visited-style-name="Visited_20_Internet_20_Link"><text:span text:style-name="Hipervínculo"><text:span text:style-name="T64">ICAS</text:span></text:span></text:a><text:a xlink:type="simple" xlink:href="#_Toc26608225" office:target-frame-name="_top" xlink:show="replace" text:style-name="Internet_20_link" text:visited-style-name="Visited_20_Internet_20_Link"><text:span text:style-name="T75"><text:tab/>12</text:span></text:a></text:p>
          <text:p text:style-name="P23"><text:a xlink:type="simple" xlink:href="#_Toc26608226" office:target-frame-name="_top" xlink:show="replace" text:style-name="Internet_20_link" text:visited-style-name="Visited_20_Internet_20_Link"><text:span text:style-name="Hipervínculo"><text:span text:style-name="T64">5.1. </text:span></text:span></text:a><text:a xlink:type="simple" xlink:href="#_Toc26608226" office:target-frame-name="_top" xlink:show="replace" text:style-name="Internet_20_link" text:visited-style-name="Visited_20_Internet_20_Link"><text:span text:style-name="Hipervínculo"><text:span text:style-name="T65">Línea</text:span></text:span></text:a><text:a xlink:type="simple" xlink:href="#_Toc26608226" office:target-frame-name="_top" xlink:show="replace" text:style-name="Internet_20_link" text:visited-style-name="Visited_20_Internet_20_Link"><text:span text:style-name="Hipervínculo"><text:span text:style-name="T64"> estraté</text:span></text:span></text:a><text:a xlink:type="simple" xlink:href="#_Toc26608226" office:target-frame-name="_top" xlink:show="replace" text:style-name="Internet_20_link" text:visited-style-name="Visited_20_Internet_20_Link"><text:span text:style-name="Hipervínculo"><text:span text:style-name="T65">g</text:span></text:span></text:a><text:a xlink:type="simple" xlink:href="#_Toc26608226" office:target-frame-name="_top" xlink:show="replace" text:style-name="Internet_20_link" text:visited-style-name="Visited_20_Internet_20_Link"><text:span text:style-name="Hipervínculo"><text:span text:style-name="T64">ica 1: traba</text:span></text:span></text:a><text:a xlink:type="simple" xlink:href="#_Toc26608226" office:target-frame-name="_top" xlink:show="replace" text:style-name="Internet_20_link" text:visited-style-name="Visited_20_Internet_20_Link"><text:span text:style-name="Hipervínculo"><text:span text:style-name="T65">j</text:span></text:span></text:a><text:a xlink:type="simple" xlink:href="#_Toc26608226" office:target-frame-name="_top" xlink:show="replace" text:style-name="Internet_20_link" text:visited-style-name="Visited_20_Internet_20_Link"><text:span text:style-name="Hipervínculo"><text:span text:style-name="T64">ar co</text:span></text:span></text:a><text:a xlink:type="simple" xlink:href="#_Toc26608226" office:target-frame-name="_top" xlink:show="replace" text:style-name="Internet_20_link" text:visited-style-name="Visited_20_Internet_20_Link"><text:span text:style-name="Hipervínculo"><text:span text:style-name="T65">n l</text:span></text:span></text:a><text:a xlink:type="simple" xlink:href="#_Toc26608226" office:target-frame-name="_top" xlink:show="replace" text:style-name="Internet_20_link" text:visited-style-name="Visited_20_Internet_20_Link"><text:span text:style-name="Hipervínculo"><text:span text:style-name="T64">as perso</text:span></text:span></text:a><text:a xlink:type="simple" xlink:href="#_Toc26608226" office:target-frame-name="_top" xlink:show="replace" text:style-name="Internet_20_link" text:visited-style-name="Visited_20_Internet_20_Link"><text:span text:style-name="Hipervínculo"><text:span text:style-name="T65">n</text:span></text:span></text:a><text:a xlink:type="simple" xlink:href="#_Toc26608226" office:target-frame-name="_top" xlink:show="replace" text:style-name="Internet_20_link" text:visited-style-name="Visited_20_Internet_20_Link"><text:span text:style-name="Hipervínculo"><text:span text:style-name="T64">as</text:span></text:span></text:a><text:a xlink:type="simple" xlink:href="#_Toc26608226" office:target-frame-name="_top" xlink:show="replace" text:style-name="Internet_20_link" text:visited-style-name="Visited_20_Internet_20_Link"><text:span text:style-name="T75"><text:tab/>12</text:span></text:a></text:p>
          <text:p text:style-name="P23"><text:a xlink:type="simple" xlink:href="#_Toc26608227" office:target-frame-name="_top" xlink:show="replace" text:style-name="Internet_20_link" text:visited-style-name="Visited_20_Internet_20_Link"><text:span text:style-name="Hipervínculo"><text:span text:style-name="T64">5.2. L</text:span></text:span></text:a><text:a xlink:type="simple" xlink:href="#_Toc26608227" office:target-frame-name="_top" xlink:show="replace" text:style-name="Internet_20_link" text:visited-style-name="Visited_20_Internet_20_Link"><text:span text:style-name="Hipervínculo"><text:span text:style-name="T65">ínea</text:span></text:span></text:a><text:a xlink:type="simple" xlink:href="#_Toc26608227" office:target-frame-name="_top" xlink:show="replace" text:style-name="Internet_20_link" text:visited-style-name="Visited_20_Internet_20_Link"><text:span text:style-name="Hipervínculo"><text:span text:style-name="T64"> estraté</text:span></text:span></text:a><text:a xlink:type="simple" xlink:href="#_Toc26608227" office:target-frame-name="_top" xlink:show="replace" text:style-name="Internet_20_link" text:visited-style-name="Visited_20_Internet_20_Link"><text:span text:style-name="Hipervínculo"><text:span text:style-name="T65">g</text:span></text:span></text:a><text:a xlink:type="simple" xlink:href="#_Toc26608227" office:target-frame-name="_top" xlink:show="replace" text:style-name="Internet_20_link" text:visited-style-name="Visited_20_Internet_20_Link"><text:span text:style-name="Hipervínculo"><text:span text:style-name="T64">ica 2: </text:span></text:span></text:a><text:a xlink:type="simple" xlink:href="#_Toc26608227" office:target-frame-name="_top" xlink:show="replace" text:style-name="Internet_20_link" text:visited-style-name="Visited_20_Internet_20_Link"><text:span text:style-name="Hipervínculo"><text:span text:style-name="T65">sacarle</text:span></text:span></text:a><text:a xlink:type="simple" xlink:href="#_Toc26608227" office:target-frame-name="_top" xlink:show="replace" text:style-name="Internet_20_link" text:visited-style-name="Visited_20_Internet_20_Link"><text:span text:style-name="Hipervínculo"><text:span text:style-name="T64"> partido </text:span></text:span></text:a><text:a xlink:type="simple" xlink:href="#_Toc26608227" office:target-frame-name="_top" xlink:show="replace" text:style-name="Internet_20_link" text:visited-style-name="Visited_20_Internet_20_Link"><text:span text:style-name="Hipervínculo"><text:span text:style-name="T65">a la</text:span></text:span></text:a><text:a xlink:type="simple" xlink:href="#_Toc26608227" office:target-frame-name="_top" xlink:show="replace" text:style-name="Internet_20_link" text:visited-style-name="Visited_20_Internet_20_Link"><text:span text:style-name="Hipervínculo"><text:span text:style-name="T64"> tecnolo</text:span></text:span></text:a><text:a xlink:type="simple" xlink:href="#_Toc26608227" office:target-frame-name="_top" xlink:show="replace" text:style-name="Internet_20_link" text:visited-style-name="Visited_20_Internet_20_Link"><text:span text:style-name="Hipervínculo"><text:span text:style-name="T65">g</text:span></text:span></text:a><text:a xlink:type="simple" xlink:href="#_Toc26608227" office:target-frame-name="_top" xlink:show="replace" text:style-name="Internet_20_link" text:visited-style-name="Visited_20_Internet_20_Link"><text:span text:style-name="Hipervínculo"><text:span text:style-name="T64">ía</text:span></text:span></text:a><text:a xlink:type="simple" xlink:href="#_Toc26608227" office:target-frame-name="_top" xlink:show="replace" text:style-name="Internet_20_link" text:visited-style-name="Visited_20_Internet_20_Link"><text:span text:style-name="T75"><text:tab/>13</text:span></text:a></text:p>
          <text:p text:style-name="P23"><text:a xlink:type="simple" xlink:href="#_Toc26608228" office:target-frame-name="_top" xlink:show="replace" text:style-name="Internet_20_link" text:visited-style-name="Visited_20_Internet_20_Link"><text:span text:style-name="Hipervínculo"><text:span text:style-name="T64">5.3. L</text:span></text:span></text:a><text:a xlink:type="simple" xlink:href="#_Toc26608228" office:target-frame-name="_top" xlink:show="replace" text:style-name="Internet_20_link" text:visited-style-name="Visited_20_Internet_20_Link"><text:span text:style-name="Hipervínculo"><text:span text:style-name="T65">íne</text:span></text:span></text:a><text:a xlink:type="simple" xlink:href="#_Toc26608228" office:target-frame-name="_top" xlink:show="replace" text:style-name="Internet_20_link" text:visited-style-name="Visited_20_Internet_20_Link"><text:span text:style-name="Hipervínculo"><text:span text:style-name="T64">a estraté</text:span></text:span></text:a><text:a xlink:type="simple" xlink:href="#_Toc26608228" office:target-frame-name="_top" xlink:show="replace" text:style-name="Internet_20_link" text:visited-style-name="Visited_20_Internet_20_Link"><text:span text:style-name="Hipervínculo"><text:span text:style-name="T65">g</text:span></text:span></text:a><text:a xlink:type="simple" xlink:href="#_Toc26608228" office:target-frame-name="_top" xlink:show="replace" text:style-name="Internet_20_link" text:visited-style-name="Visited_20_Internet_20_Link"><text:span text:style-name="Hipervínculo"><text:span text:style-name="T64">ica 3: racionalizar </text:span></text:span></text:a><text:a xlink:type="simple" xlink:href="#_Toc26608228" office:target-frame-name="_top" xlink:show="replace" text:style-name="Internet_20_link" text:visited-style-name="Visited_20_Internet_20_Link"><text:span text:style-name="Hipervínculo"><text:span text:style-name="T65">y</text:span></text:span></text:a><text:a xlink:type="simple" xlink:href="#_Toc26608228" office:target-frame-name="_top" xlink:show="replace" text:style-name="Internet_20_link" text:visited-style-name="Visited_20_Internet_20_Link"><text:span text:style-name="Hipervínculo"><text:span text:style-name="T64"> reforzar </text:span></text:span></text:a><text:a xlink:type="simple" xlink:href="#_Toc26608228" office:target-frame-name="_top" xlink:show="replace" text:style-name="Internet_20_link" text:visited-style-name="Visited_20_Internet_20_Link"><text:span text:style-name="Hipervínculo"><text:span text:style-name="T65">l</text:span></text:span></text:a><text:a xlink:type="simple" xlink:href="#_Toc26608228" office:target-frame-name="_top" xlink:show="replace" text:style-name="Internet_20_link" text:visited-style-name="Visited_20_Internet_20_Link"><text:span text:style-name="Hipervínculo"><text:span text:style-name="T64">a integridad </text:span></text:span></text:a><text:a xlink:type="simple" xlink:href="#_Toc26608228" office:target-frame-name="_top" xlink:show="replace" text:style-name="Internet_20_link" text:visited-style-name="Visited_20_Internet_20_Link"><text:span text:style-name="Hipervínculo"><text:span text:style-name="T65">en los</text:span></text:span></text:a><text:a xlink:type="simple" xlink:href="#_Toc26608228" office:target-frame-name="_top" xlink:show="replace" text:style-name="Internet_20_link" text:visited-style-name="Visited_20_Internet_20_Link"><text:span text:style-name="Hipervínculo"><text:span text:style-name="T64"> procesos</text:span></text:span></text:a><text:a xlink:type="simple" xlink:href="#_Toc26608228" office:target-frame-name="_top" xlink:show="replace" text:style-name="Internet_20_link" text:visited-style-name="Visited_20_Internet_20_Link"><text:span text:style-name="T75"><text:tab/>14</text:span></text:a></text:p>
          <text:p text:style-name="P23"><text:a xlink:type="simple" xlink:href="#_Toc26608229" office:target-frame-name="_top" xlink:show="replace" text:style-name="Internet_20_link" text:visited-style-name="Visited_20_Internet_20_Link"><text:span text:style-name="Hipervínculo"><text:span text:style-name="T64">5.4. L</text:span></text:span></text:a><text:a xlink:type="simple" xlink:href="#_Toc26608229" office:target-frame-name="_top" xlink:show="replace" text:style-name="Internet_20_link" text:visited-style-name="Visited_20_Internet_20_Link"><text:span text:style-name="Hipervínculo"><text:span text:style-name="T65">íne</text:span></text:span></text:a><text:a xlink:type="simple" xlink:href="#_Toc26608229" office:target-frame-name="_top" xlink:show="replace" text:style-name="Internet_20_link" text:visited-style-name="Visited_20_Internet_20_Link"><text:span text:style-name="Hipervínculo"><text:span text:style-name="T64">a estraté</text:span></text:span></text:a><text:a xlink:type="simple" xlink:href="#_Toc26608229" office:target-frame-name="_top" xlink:show="replace" text:style-name="Internet_20_link" text:visited-style-name="Visited_20_Internet_20_Link"><text:span text:style-name="Hipervínculo"><text:span text:style-name="T65">g</text:span></text:span></text:a><text:a xlink:type="simple" xlink:href="#_Toc26608229" office:target-frame-name="_top" xlink:show="replace" text:style-name="Internet_20_link" text:visited-style-name="Visited_20_Internet_20_Link"><text:span text:style-name="Hipervínculo"><text:span text:style-name="T64">ica 4: introducir </text:span></text:span></text:a><text:a xlink:type="simple" xlink:href="#_Toc26608229" office:target-frame-name="_top" xlink:show="replace" text:style-name="Internet_20_link" text:visited-style-name="Visited_20_Internet_20_Link"><text:span text:style-name="Hipervínculo"><text:span text:style-name="T65">el</text:span></text:span></text:a><text:a xlink:type="simple" xlink:href="#_Toc26608229" office:target-frame-name="_top" xlink:show="replace" text:style-name="Internet_20_link" text:visited-style-name="Visited_20_Internet_20_Link"><text:span text:style-name="Hipervínculo"><text:span text:style-name="T64"> ciclo de me</text:span></text:span></text:a><text:a xlink:type="simple" xlink:href="#_Toc26608229" office:target-frame-name="_top" xlink:show="replace" text:style-name="Internet_20_link" text:visited-style-name="Visited_20_Internet_20_Link"><text:span text:style-name="Hipervínculo"><text:span text:style-name="T65">j</text:span></text:span></text:a><text:a xlink:type="simple" xlink:href="#_Toc26608229" office:target-frame-name="_top" xlink:show="replace" text:style-name="Internet_20_link" text:visited-style-name="Visited_20_Internet_20_Link"><text:span text:style-name="Hipervínculo"><text:span text:style-name="T64">ora continua </text:span></text:span></text:a><text:a xlink:type="simple" xlink:href="#_Toc26608229" office:target-frame-name="_top" xlink:show="replace" text:style-name="Internet_20_link" text:visited-style-name="Visited_20_Internet_20_Link"><text:span text:style-name="Hipervínculo"><text:span text:style-name="T65">en el</text:span></text:span></text:a><text:a xlink:type="simple" xlink:href="#_Toc26608229" office:target-frame-name="_top" xlink:show="replace" text:style-name="Internet_20_link" text:visited-style-name="Visited_20_Internet_20_Link"><text:span text:style-name="Hipervínculo"><text:span text:style-name="T64"> sistema preventivo d</text:span></text:span></text:a><text:a xlink:type="simple" xlink:href="#_Toc26608229" office:target-frame-name="_top" xlink:show="replace" text:style-name="Internet_20_link" text:visited-style-name="Visited_20_Internet_20_Link"><text:span text:style-name="Hipervínculo"><text:span text:style-name="T65">e l</text:span></text:span></text:a><text:a xlink:type="simple" xlink:href="#_Toc26608229" office:target-frame-name="_top" xlink:show="replace" text:style-name="Internet_20_link" text:visited-style-name="Visited_20_Internet_20_Link"><text:span text:style-name="Hipervínculo"><text:span text:style-name="T64">a integridad d</text:span></text:span></text:a><text:a xlink:type="simple" xlink:href="#_Toc26608229" office:target-frame-name="_top" xlink:show="replace" text:style-name="Internet_20_link" text:visited-style-name="Visited_20_Internet_20_Link"><text:span text:style-name="Hipervínculo"><text:span text:style-name="T65">e l</text:span></text:span></text:a><text:a xlink:type="simple" xlink:href="#_Toc26608229" office:target-frame-name="_top" xlink:show="replace" text:style-name="Internet_20_link" text:visited-style-name="Visited_20_Internet_20_Link"><text:span text:style-name="Hipervínculo"><text:span text:style-name="T64">a contratación</text:span></text:span></text:a><text:a xlink:type="simple" xlink:href="#_Toc26608229" office:target-frame-name="_top" xlink:show="replace" text:style-name="Internet_20_link" text:visited-style-name="Visited_20_Internet_20_Link"><text:span text:style-name="T75"><text:tab/>15</text:span></text:a></text:p>
          <text:p text:style-name="P23"><text:a xlink:type="simple" xlink:href="#_Toc26608230" office:target-frame-name="_top" xlink:show="replace" text:style-name="Internet_20_link" text:visited-style-name="Visited_20_Internet_20_Link"><text:span text:style-name="Hipervínculo"><text:span text:style-name="T64">5.5. Marco estraté</text:span></text:span></text:a><text:a xlink:type="simple" xlink:href="#_Toc26608230" office:target-frame-name="_top" xlink:show="replace" text:style-name="Internet_20_link" text:visited-style-name="Visited_20_Internet_20_Link"><text:span text:style-name="Hipervínculo"><text:span text:style-name="T65">g</text:span></text:span></text:a><text:a xlink:type="simple" xlink:href="#_Toc26608230" office:target-frame-name="_top" xlink:show="replace" text:style-name="Internet_20_link" text:visited-style-name="Visited_20_Internet_20_Link"><text:span text:style-name="Hipervínculo"><text:span text:style-name="T64">ico resultante</text:span></text:span></text:a><text:a xlink:type="simple" xlink:href="#_Toc26608230" office:target-frame-name="_top" xlink:show="replace" text:style-name="Internet_20_link" text:visited-style-name="Visited_20_Internet_20_Link"><text:span text:style-name="T75"><text:tab/>16</text:span></text:a></text:p>
          <text:p text:style-name="P24"><text:a xlink:type="simple" xlink:href="#_Toc26608231" office:target-frame-name="_top" xlink:show="replace" text:style-name="Internet_20_link" text:visited-style-name="Visited_20_Internet_20_Link"><text:span text:style-name="Hipervínculo"><text:span text:style-name="T64">6. COMPETENCIAS </text:span></text:span></text:a><text:a xlink:type="simple" xlink:href="#_Toc26608231" office:target-frame-name="_top" xlink:show="replace" text:style-name="Internet_20_link" text:visited-style-name="Visited_20_Internet_20_Link"><text:span text:style-name="Hipervínculo"><text:span text:style-name="T65">Y </text:span></text:span></text:a><text:a xlink:type="simple" xlink:href="#_Toc26608231" office:target-frame-name="_top" xlink:show="replace" text:style-name="Internet_20_link" text:visited-style-name="Visited_20_Internet_20_Link"><text:span text:style-name="Hipervínculo"><text:span text:style-name="T64">ÁMBITO</text:span></text:span></text:a><text:a xlink:type="simple" xlink:href="#_Toc26608231" office:target-frame-name="_top" xlink:show="replace" text:style-name="Internet_20_link" text:visited-style-name="Visited_20_Internet_20_Link"><text:span text:style-name="T75"><text:tab/>16</text:span></text:a></text:p>
          <text:p text:style-name="P24"><text:a xlink:type="simple" xlink:href="#_Toc26608232" office:target-frame-name="_top" xlink:show="replace" text:style-name="Internet_20_link" text:visited-style-name="Visited_20_Internet_20_Link"><text:span text:style-name="Hipervínculo"><text:span text:style-name="T64">7. DES</text:span></text:span></text:a><text:a xlink:type="simple" xlink:href="#_Toc26608232" office:target-frame-name="_top" xlink:show="replace" text:style-name="Internet_20_link" text:visited-style-name="Visited_20_Internet_20_Link"><text:span text:style-name="Hipervínculo"><text:span text:style-name="T65">ARROLLO</text:span></text:span></text:a><text:a xlink:type="simple" xlink:href="#_Toc26608232" office:target-frame-name="_top" xlink:show="replace" text:style-name="Internet_20_link" text:visited-style-name="Visited_20_Internet_20_Link"><text:span text:style-name="Hipervínculo"><text:span text:style-name="T64"> OPERATIVO, IMPLEMENTACIÓN, SEGUIM</text:span></text:span></text:a><text:a xlink:type="simple" xlink:href="#_Toc26608232" office:target-frame-name="_top" xlink:show="replace" text:style-name="Internet_20_link" text:visited-style-name="Visited_20_Internet_20_Link"><text:span text:style-name="Hipervínculo"><text:span text:style-name="T65">I</text:span></text:span></text:a><text:a xlink:type="simple" xlink:href="#_Toc26608232" office:target-frame-name="_top" xlink:show="replace" text:style-name="Internet_20_link" text:visited-style-name="Visited_20_Internet_20_Link"><text:span text:style-name="Hipervínculo"><text:span text:style-name="T64">ENTO </text:span></text:span></text:a><text:a xlink:type="simple" xlink:href="#_Toc26608232" office:target-frame-name="_top" xlink:show="replace" text:style-name="Internet_20_link" text:visited-style-name="Visited_20_Internet_20_Link"><text:span text:style-name="Hipervínculo"><text:span text:style-name="T65">Y</text:span></text:span></text:a><text:a xlink:type="simple" xlink:href="#_Toc26608232" office:target-frame-name="_top" xlink:show="replace" text:style-name="Internet_20_link" text:visited-style-name="Visited_20_Internet_20_Link"><text:span text:style-name="Hipervínculo"><text:span text:style-name="T64"> </text:span></text:span></text:a><text:a xlink:type="simple" xlink:href="#_Toc26608232" office:target-frame-name="_top" xlink:show="replace" text:style-name="Internet_20_link" text:visited-style-name="Visited_20_Internet_20_Link"><text:span text:style-name="Hipervínculo"><text:span text:style-name="T65">E</text:span></text:span></text:a><text:a xlink:type="simple" xlink:href="#_Toc26608232" office:target-frame-name="_top" xlink:show="replace" text:style-name="Internet_20_link" text:visited-style-name="Visited_20_Internet_20_Link"><text:span text:style-name="Hipervínculo"><text:span text:style-name="T64">VAL</text:span></text:span></text:a><text:a xlink:type="simple" xlink:href="#_Toc26608232" office:target-frame-name="_top" xlink:show="replace" text:style-name="Internet_20_link" text:visited-style-name="Visited_20_Internet_20_Link"><text:span text:style-name="Hipervínculo"><text:span text:style-name="T65">U</text:span></text:span></text:a><text:a xlink:type="simple" xlink:href="#_Toc26608232" office:target-frame-name="_top" xlink:show="replace" text:style-name="Internet_20_link" text:visited-style-name="Visited_20_Internet_20_Link"><text:span text:style-name="Hipervínculo"><text:span text:style-name="T64">ACIÓN</text:span></text:span></text:a><text:a xlink:type="simple" xlink:href="#_Toc26608232" office:target-frame-name="_top" xlink:show="replace" text:style-name="Internet_20_link" text:visited-style-name="Visited_20_Internet_20_Link"><text:span text:style-name="T75"><text:tab/>17</text:span></text:a></text:p>
          <text:p text:style-name="P24"><text:a xlink:type="simple" xlink:href="#_Toc26608233" office:target-frame-name="_top" xlink:show="replace" text:style-name="Internet_20_link" text:visited-style-name="Visited_20_Internet_20_Link"><text:span text:style-name="Hipervínculo"><text:span text:style-name="T64">8. SEGUIM</text:span></text:span></text:a><text:a xlink:type="simple" xlink:href="#_Toc26608233" office:target-frame-name="_top" xlink:show="replace" text:style-name="Internet_20_link" text:visited-style-name="Visited_20_Internet_20_Link"><text:span text:style-name="Hipervínculo"><text:span text:style-name="T65">I</text:span></text:span></text:a><text:a xlink:type="simple" xlink:href="#_Toc26608233" office:target-frame-name="_top" xlink:show="replace" text:style-name="Internet_20_link" text:visited-style-name="Visited_20_Internet_20_Link"><text:span text:style-name="Hipervínculo"><text:span text:style-name="T64">ENTO D</text:span></text:span></text:a><text:a xlink:type="simple" xlink:href="#_Toc26608233" office:target-frame-name="_top" xlink:show="replace" text:style-name="Internet_20_link" text:visited-style-name="Visited_20_Internet_20_Link"><text:span text:style-name="Hipervínculo"><text:span text:style-name="T65">EL</text:span></text:span></text:a><text:a xlink:type="simple" xlink:href="#_Toc26608233" office:target-frame-name="_top" xlink:show="replace" text:style-name="Internet_20_link" text:visited-style-name="Visited_20_Internet_20_Link"><text:span text:style-name="Hipervínculo"><text:span text:style-name="T64"> MARCO ESTRATÉ</text:span></text:span></text:a><text:a xlink:type="simple" xlink:href="#_Toc26608233" office:target-frame-name="_top" xlink:show="replace" text:style-name="Internet_20_link" text:visited-style-name="Visited_20_Internet_20_Link"><text:span text:style-name="Hipervínculo"><text:span text:style-name="T65">G</text:span></text:span></text:a><text:a xlink:type="simple" xlink:href="#_Toc26608233" office:target-frame-name="_top" xlink:show="replace" text:style-name="Internet_20_link" text:visited-style-name="Visited_20_Internet_20_Link"><text:span text:style-name="Hipervínculo"><text:span text:style-name="T64">ICO D</text:span></text:span></text:a><text:a xlink:type="simple" xlink:href="#_Toc26608233" office:target-frame-name="_top" xlink:show="replace" text:style-name="Internet_20_link" text:visited-style-name="Visited_20_Internet_20_Link"><text:span text:style-name="Hipervínculo"><text:span text:style-name="T65">EL</text:span></text:span></text:a><text:a xlink:type="simple" xlink:href="#_Toc26608233" office:target-frame-name="_top" xlink:show="replace" text:style-name="Internet_20_link" text:visited-style-name="Visited_20_Internet_20_Link"><text:span text:style-name="Hipervínculo"><text:span text:style-name="T64"> PLAN</text:span></text:span></text:a><text:a xlink:type="simple" xlink:href="#_Toc26608233" office:target-frame-name="_top" xlink:show="replace" text:style-name="Internet_20_link" text:visited-style-name="Visited_20_Internet_20_Link"><text:span text:style-name="T75"><text:tab/>18</text:span></text:a></text:p>
        </text:index-body>
      </text:table-of-content>
      <text:p text:style-name="P63"/>
      <text:p text:style-name="P64">ÍNDICE DE T<text:span text:style-name="T78">ABL</text:span>AS</text:p>
      <text:p text:style-name="P22"><text:a xlink:type="simple" xlink:href="#_Toc26608206" office:target-frame-name="_top" xlink:show="replace" text:style-name="Internet_20_link" text:visited-style-name="Visited_20_Internet_20_Link"><text:span text:style-name="Hipervínculo"><text:span text:style-name="T69">T</text:span></text:span></text:a><text:a xlink:type="simple" xlink:href="#_Toc26608206" office:target-frame-name="_top" xlink:show="replace" text:style-name="Internet_20_link" text:visited-style-name="Visited_20_Internet_20_Link"><text:span text:style-name="Hipervínculo"><text:span text:style-name="T70">abl</text:span></text:span></text:a><text:a xlink:type="simple" xlink:href="#_Toc26608206" office:target-frame-name="_top" xlink:show="replace" text:style-name="Internet_20_link" text:visited-style-name="Visited_20_Internet_20_Link"><text:span text:style-name="Hipervínculo"><text:span text:style-name="T69">a 1. L</text:span></text:span></text:a><text:a xlink:type="simple" xlink:href="#_Toc26608206" office:target-frame-name="_top" xlink:show="replace" text:style-name="Internet_20_link" text:visited-style-name="Visited_20_Internet_20_Link"><text:span text:style-name="Hipervínculo"><text:span text:style-name="T70">íne</text:span></text:span></text:a><text:a xlink:type="simple" xlink:href="#_Toc26608206" office:target-frame-name="_top" xlink:show="replace" text:style-name="Internet_20_link" text:visited-style-name="Visited_20_Internet_20_Link"><text:span text:style-name="Hipervínculo"><text:span text:style-name="T69">as estraté</text:span></text:span></text:a><text:a xlink:type="simple" xlink:href="#_Toc26608206" office:target-frame-name="_top" xlink:show="replace" text:style-name="Internet_20_link" text:visited-style-name="Visited_20_Internet_20_Link"><text:span text:style-name="Hipervínculo"><text:span text:style-name="T70">g</text:span></text:span></text:a><text:a xlink:type="simple" xlink:href="#_Toc26608206" office:target-frame-name="_top" xlink:show="replace" text:style-name="Internet_20_link" text:visited-style-name="Visited_20_Internet_20_Link"><text:span text:style-name="Hipervínculo"><text:span text:style-name="T69">icas</text:span></text:span></text:a><text:a xlink:type="simple" xlink:href="#_Toc26608206" office:target-frame-name="_top" xlink:show="replace" text:style-name="Internet_20_link" text:visited-style-name="Visited_20_Internet_20_Link"><text:span text:style-name="T75"><text:tab/>12</text:span></text:a></text:p>
      <text:p text:style-name="P22"><text:a xlink:type="simple" xlink:href="#_Toc26608207" office:target-frame-name="_top" xlink:show="replace" text:style-name="Internet_20_link" text:visited-style-name="Visited_20_Internet_20_Link"><text:span text:style-name="Hipervínculo"><text:span text:style-name="T69">T</text:span></text:span></text:a><text:a xlink:type="simple" xlink:href="#_Toc26608207" office:target-frame-name="_top" xlink:show="replace" text:style-name="Internet_20_link" text:visited-style-name="Visited_20_Internet_20_Link"><text:span text:style-name="Hipervínculo"><text:span text:style-name="T70">abl</text:span></text:span></text:a><text:a xlink:type="simple" xlink:href="#_Toc26608207" office:target-frame-name="_top" xlink:show="replace" text:style-name="Internet_20_link" text:visited-style-name="Visited_20_Internet_20_Link"><text:span text:style-name="Hipervínculo"><text:span text:style-name="T69">a 2. L</text:span></text:span></text:a><text:a xlink:type="simple" xlink:href="#_Toc26608207" office:target-frame-name="_top" xlink:show="replace" text:style-name="Internet_20_link" text:visited-style-name="Visited_20_Internet_20_Link"><text:span text:style-name="Hipervínculo"><text:span text:style-name="T71">íne</text:span></text:span></text:a><text:a xlink:type="simple" xlink:href="#_Toc26608207" office:target-frame-name="_top" xlink:show="replace" text:style-name="Internet_20_link" text:visited-style-name="Visited_20_Internet_20_Link"><text:span text:style-name="Hipervínculo"><text:span text:style-name="T69">as </text:span></text:span></text:a><text:a xlink:type="simple" xlink:href="#_Toc26608207" office:target-frame-name="_top" xlink:show="replace" text:style-name="Internet_20_link" text:visited-style-name="Visited_20_Internet_20_Link"><text:span text:style-name="Hipervínculo"><text:span text:style-name="T71">y</text:span></text:span></text:a><text:a xlink:type="simple" xlink:href="#_Toc26608207" office:target-frame-name="_top" xlink:show="replace" text:style-name="Internet_20_link" text:visited-style-name="Visited_20_Internet_20_Link"><text:span text:style-name="Hipervínculo"><text:span text:style-name="T69"> objetivos estraté</text:span></text:span></text:a><text:a xlink:type="simple" xlink:href="#_Toc26608207" office:target-frame-name="_top" xlink:show="replace" text:style-name="Internet_20_link" text:visited-style-name="Visited_20_Internet_20_Link"><text:span text:style-name="Hipervínculo"><text:span text:style-name="T71">g</text:span></text:span></text:a><text:a xlink:type="simple" xlink:href="#_Toc26608207" office:target-frame-name="_top" xlink:show="replace" text:style-name="Internet_20_link" text:visited-style-name="Visited_20_Internet_20_Link"><text:span text:style-name="Hipervínculo"><text:span text:style-name="T69">icos</text:span></text:span></text:a><text:a xlink:type="simple" xlink:href="#_Toc26608207" office:target-frame-name="_top" xlink:show="replace" text:style-name="Internet_20_link" text:visited-style-name="Visited_20_Internet_20_Link"><text:span text:style-name="T75"><text:tab/>16</text:span></text:a></text:p>
      <text:p text:style-name="P22"><text:a xlink:type="simple" xlink:href="#_Toc26608208" office:target-frame-name="_top" xlink:show="replace" text:style-name="Internet_20_link" text:visited-style-name="Visited_20_Internet_20_Link"><text:span text:style-name="Hipervínculo"><text:span text:style-name="T69">T</text:span></text:span></text:a><text:a xlink:type="simple" xlink:href="#_Toc26608208" office:target-frame-name="_top" xlink:show="replace" text:style-name="Internet_20_link" text:visited-style-name="Visited_20_Internet_20_Link"><text:span text:style-name="Hipervínculo"><text:span text:style-name="T70">abl</text:span></text:span></text:a><text:a xlink:type="simple" xlink:href="#_Toc26608208" office:target-frame-name="_top" xlink:show="replace" text:style-name="Internet_20_link" text:visited-style-name="Visited_20_Internet_20_Link"><text:span text:style-name="Hipervínculo"><text:span text:style-name="T69">a 3. ficha resum</text:span></text:span></text:a><text:a xlink:type="simple" xlink:href="#_Toc26608208" office:target-frame-name="_top" xlink:show="replace" text:style-name="Internet_20_link" text:visited-style-name="Visited_20_Internet_20_Link"><text:span text:style-name="Hipervínculo"><text:span text:style-name="T71">en</text:span></text:span></text:a><text:a xlink:type="simple" xlink:href="#_Toc26608208" office:target-frame-name="_top" xlink:show="replace" text:style-name="Internet_20_link" text:visited-style-name="Visited_20_Internet_20_Link"><text:span text:style-name="Hipervínculo"><text:span text:style-name="T69"> d</text:span></text:span></text:a><text:a xlink:type="simple" xlink:href="#_Toc26608208" office:target-frame-name="_top" xlink:show="replace" text:style-name="Internet_20_link" text:visited-style-name="Visited_20_Internet_20_Link"><text:span text:style-name="Hipervínculo"><text:span text:style-name="T71">el</text:span></text:span></text:a><text:a xlink:type="simple" xlink:href="#_Toc26608208" office:target-frame-name="_top" xlink:show="replace" text:style-name="Internet_20_link" text:visited-style-name="Visited_20_Internet_20_Link"><text:span text:style-name="Hipervínculo"><text:span text:style-name="T69"> marco estraté</text:span></text:span></text:a><text:a xlink:type="simple" xlink:href="#_Toc26608208" office:target-frame-name="_top" xlink:show="replace" text:style-name="Internet_20_link" text:visited-style-name="Visited_20_Internet_20_Link"><text:span text:style-name="Hipervínculo"><text:span text:style-name="T71">g</text:span></text:span></text:a><text:a xlink:type="simple" xlink:href="#_Toc26608208" office:target-frame-name="_top" xlink:show="replace" text:style-name="Internet_20_link" text:visited-style-name="Visited_20_Internet_20_Link"><text:span text:style-name="Hipervínculo"><text:span text:style-name="T69">ico d</text:span></text:span></text:a><text:a xlink:type="simple" xlink:href="#_Toc26608208" office:target-frame-name="_top" xlink:show="replace" text:style-name="Internet_20_link" text:visited-style-name="Visited_20_Internet_20_Link"><text:span text:style-name="Hipervínculo"><text:span text:style-name="T71">el</text:span></text:span></text:a><text:a xlink:type="simple" xlink:href="#_Toc26608208" office:target-frame-name="_top" xlink:show="replace" text:style-name="Internet_20_link" text:visited-style-name="Visited_20_Internet_20_Link"><text:span text:style-name="Hipervínculo"><text:span text:style-name="T69"> plan de integridad </text:span></text:span></text:a><text:a xlink:type="simple" xlink:href="#_Toc26608208" office:target-frame-name="_top" xlink:show="replace" text:style-name="Internet_20_link" text:visited-style-name="Visited_20_Internet_20_Link"><text:span text:style-name="Hipervínculo"><text:span text:style-name="T71">e</text:span></text:span></text:a><text:a xlink:type="simple" xlink:href="#_Toc26608208" office:target-frame-name="_top" xlink:show="replace" text:style-name="Internet_20_link" text:visited-style-name="Visited_20_Internet_20_Link"><text:span text:style-name="Hipervínculo"><text:span text:style-name="T69">n </text:span></text:span></text:a><text:a xlink:type="simple" xlink:href="#_Toc26608208" office:target-frame-name="_top" xlink:show="replace" text:style-name="Internet_20_link" text:visited-style-name="Visited_20_Internet_20_Link"><text:span text:style-name="Hipervínculo"><text:span text:style-name="T71">l</text:span></text:span></text:a><text:a xlink:type="simple" xlink:href="#_Toc26608208" office:target-frame-name="_top" xlink:show="replace" text:style-name="Internet_20_link" text:visited-style-name="Visited_20_Internet_20_Link"><text:span text:style-name="Hipervínculo"><text:span text:style-name="T69">a contratación</text:span></text:span></text:a><text:a xlink:type="simple" xlink:href="#_Toc26608208" office:target-frame-name="_top" xlink:show="replace" text:style-name="Internet_20_link" text:visited-style-name="Visited_20_Internet_20_Link"><text:span text:style-name="T75"><text:tab/>18</text:span></text:a></text:p>
      <text:p text:style-name="P41"/>
      <text:h text:style-name="P67" text:outline-level="1"><text:bookmark-start text:name="_Toc26523504"/><text:bookmark-start text:name="_Toc26608219"/>1. INTRODUC<text:span text:style-name="T79">C</text:span>IÓN<text:bookmark-end text:name="_Toc26523504"/><text:bookmark-end text:name="_Toc26608219"/></text:h>
      <text:p text:style-name="P26"><text:bookmark-start text:name="_Hlk26515245"/><text:span text:style-name="Fuente_20_de_20_párrafo_20_predeter."><text:span text:style-name="T38">El presente plan aborda la aplicación del principio de integridad de la contratación en el Ayuntamiento de Vigo.</text:span></text:span></text:p>
      <text:p text:style-name="P26"><text:span text:style-name="Fuente_20_de_20_párrafo_20_predeter."><text:span text:style-name="T38">Así, partiendo de la misión, visión y valores del Ayuntamiento de Vigo, el diseño del plan tiene en cuenta, más allá de los textos legales, las Recomendaciones de la OCDE y de las institución de la UE, diversas aportaciones teóricas (sobre los marcos de integridad, la “buena administración” o el public compliance) o los trabajos realizados por la FEMP.</text:span></text:span></text:p>
      <text:p text:style-name="P26"><text:span text:style-name="Fuente_20_de_20_párrafo_20_predeter."><text:span text:style-name="T38">Además, incorpora las experiencias ya adquiridas en este Ayuntamiento como consecuencia de la integración en la Red de Municipios por la Transparencia y la Participación Ciudadana de la FEMP, la adopción del Código de Buen Gobierno, de la puesta en marcha de los planes de transparencia y transformación digital, del aprobación y desarrollo del Plan de Evaluación y Seguimiento y del buen Gobierno, y también, de la aplicación práctica del modelo antifraude que acompaña a la gestión de los fondos EDUSI para los que fue seleccionada la estrategia “Vigo Vertical”.</text:span></text:span></text:p>
      <text:p text:style-name="P26"><text:span text:style-name="Fuente_20_de_20_párrafo_20_predeter."><text:span text:style-name="T38">Sobre estas bases, el plan de integridad se estructura en cuatro grandes líneas estratégicas relativas a las personas, a la tecnología, a los procesos y a la introducción de dinámicas de calidad. A partir de estas líneas, se estructuran once objetivos estratégicos para conformar un marco estratégico de la integridad institucional en materia de contratación, que deberá ser desarrollado a nivel operativo por la Concejalía delegada del área de contratación, patrimonio y gestión municipal, que además de los servicios municipales, contará con el apoyo técnico del “Comité Técnico de Integridad </text:span></text:span><text:span text:style-name="Fuente_20_de_20_párrafo_20_predeter."><text:span text:style-name="T39">e</text:span></text:span><text:span text:style-name="Fuente_20_de_20_párrafo_20_predeter."><text:span text:style-name="T38">n </text:span></text:span><text:span text:style-name="Fuente_20_de_20_párrafo_20_predeter."><text:span text:style-name="T39">l</text:span></text:span><text:span text:style-name="Fuente_20_de_20_párrafo_20_predeter."><text:span text:style-name="T38">a Contratación</text:span></text:span><text:bookmark-end text:name="_Hlk26515245"/><text:span text:style-name="Fuente_20_de_20_párrafo_20_predeter."><text:span text:style-name="T38">”</text:span></text:span><text:span text:style-name="Ref._20_de_20_nota_20_al_20_pie"><text:span text:style-name="T38"><text:note text:id="ftn1" text:note-class="footnote"><text:note-citation>1</text:note-citation><text:note-body><text:p text:style-name="P17"><text:s/>Creado por ac<text:span text:style-name="T80">ue</text:span>rdo d<text:span text:style-name="T80">e l</text:span>a <text:span text:style-name="T80">J</text:span>unta d<text:span text:style-name="T80">e</text:span> Gob<text:span text:style-name="T80">i</text:span>erno local d<text:span text:style-name="T80">el</text:span> 22/11/2018.</text:p></text:note-body></text:note></text:span></text:span><text:span text:style-name="Fuente_20_de_20_párrafo_20_predeter."><text:span text:style-name="T38">.</text:span></text:span></text:p>
      <text:p text:style-name="P33"><text:span text:style-name="T36">El horizonte temporal previsto es de dos anualidades previéndose, en el que alcanza a su seguimiento a nivel estratégico, la elaboración de memorias de las que se dará cuenta la </text:span><text:span text:style-name="T37">J</text:span><text:span text:style-name="T36">unta <text:s/>de Gobierno Local en cuanto a su condición de órgano de contratación y que se harán públicas para posibilitar la efectiva rendición de cuentas.</text:span></text:p>
      <text:p text:style-name="P26"><text:span text:style-name="T47">En el fondo y en la forma, el compromiso con la honestidad es un ejercicio de profundización de la democracia ejercido responsablemente desde una administración al servicio de toda la ciudadanía.</text:span><text:bookmark-start text:name="_Toc265235051"/></text:p>
      <text:p text:style-name="P26"><text:span text:style-name="Fuente_20_de_20_párrafo_20_predeter."><text:span text:style-name="T46">2. CONTEXTO</text:span></text:span><text:bookmark-end text:name="_Toc265235051"/></text:p>
      <text:p text:style-name="P26"><text:span text:style-name="Fuente_20_de_20_párrafo_20_predeter."><text:span text:style-name="T38">Vigo </text:span></text:span><text:span text:style-name="Fuente_20_de_20_párrafo_20_predeter."><text:span text:style-name="T39">es</text:span></text:span><text:span text:style-name="Fuente_20_de_20_párrafo_20_predeter."><text:span text:style-name="T38"> </text:span></text:span><text:span text:style-name="Fuente_20_de_20_párrafo_20_predeter."><text:span text:style-name="T39">l</text:span></text:span><text:span text:style-name="Fuente_20_de_20_párrafo_20_predeter."><text:span text:style-name="T38">a ci</text:span></text:span><text:span text:style-name="Fuente_20_de_20_párrafo_20_predeter."><text:span text:style-name="T39">u</text:span></text:span><text:span text:style-name="Fuente_20_de_20_párrafo_20_predeter."><text:span text:style-name="T38">dad más pob</text:span></text:span><text:span text:style-name="Fuente_20_de_20_párrafo_20_predeter."><text:span text:style-name="T39">l</text:span></text:span><text:span text:style-name="Fuente_20_de_20_párrafo_20_predeter."><text:span text:style-name="T38">ada de Galicia </text:span></text:span><text:span text:style-name="Fuente_20_de_20_párrafo_20_predeter."><text:span text:style-name="T39">y</text:span></text:span><text:span text:style-name="Fuente_20_de_20_párrafo_20_predeter."><text:span text:style-name="T38"> </text:span></text:span><text:span text:style-name="Fuente_20_de_20_párrafo_20_predeter."><text:span text:style-name="T39">l</text:span></text:span><text:span text:style-name="Fuente_20_de_20_párrafo_20_predeter."><text:span text:style-name="T38">a décimo cuarta de España -</text:span></text:span><text:span text:style-name="Fuente_20_de_20_párrafo_20_predeter."><text:span text:style-name="T39">l</text:span></text:span><text:span text:style-name="Fuente_20_de_20_párrafo_20_predeter."><text:span text:style-name="T38">a primera no capital de provincia-, con 293.642 perso</text:span></text:span><text:span text:style-name="Fuente_20_de_20_párrafo_20_predeter."><text:span text:style-name="T39">n</text:span></text:span><text:span text:style-name="Fuente_20_de_20_párrafo_20_predeter."><text:span text:style-name="T38">as empadro</text:span></text:span><text:span text:style-name="Fuente_20_de_20_párrafo_20_predeter."><text:span text:style-name="T39">n</text:span></text:span><text:span text:style-name="Fuente_20_de_20_párrafo_20_predeter."><text:span text:style-name="T38">adas</text:span></text:span><text:span text:style-name="Ref._20_de_20_nota_20_al_20_pie"><text:span text:style-name="T38"> </text:span></text:span><text:span text:style-name="Ref._20_de_20_nota_20_al_20_pie"><text:span text:style-name="T38"><text:note text:id="ftn2" text:note-class="footnote"><text:note-citation>2</text:note-citation><text:note-body><text:p text:style-name="P18"><text:s/>Cifra oficial del padrón a 1/1/2018 de 293.642 personas (154.662 mujeres y 138.980 hombres), Instituto Nacional de Estadística (INE), http://www.ine.es/dynt3/inebase/index.htm?padre=517 (acceso 23/2/2019).</text:p></text:note-body></text:note></text:span></text:span><text:span text:style-name="Fuente_20_de_20_párrafo_20_predeter."><text:span text:style-name="T38">, pero</text:span></text:span><text:span text:style-name="Fuente_20_de_20_párrafo_20_predeter."><text:span text:style-name="T47"> </text:span></text:span><text:span text:style-name="Fuente_20_de_20_párrafo_20_predeter."><text:span text:style-name="T48">en la</text:span></text:span><text:span text:style-name="Fuente_20_de_20_párrafo_20_predeter."><text:span text:style-name="T47"> que se concentran más de 500.000 s</text:span></text:span><text:span text:style-name="Fuente_20_de_20_párrafo_20_predeter."><text:span text:style-name="T48">i</text:span></text:span><text:span text:style-name="Fuente_20_de_20_párrafo_20_predeter."><text:span text:style-name="T47"> atendemos </text:span></text:span><text:span text:style-name="Fuente_20_de_20_párrafo_20_predeter."><text:span text:style-name="T48">a las</text:span></text:span><text:span text:style-name="Fuente_20_de_20_párrafo_20_predeter."><text:span text:style-name="T47"> que traba</text:span></text:span><text:span text:style-name="Fuente_20_de_20_párrafo_20_predeter."><text:span text:style-name="T48">j</text:span></text:span><text:span text:style-name="Fuente_20_de_20_párrafo_20_predeter."><text:span text:style-name="T47">an o estud</text:span></text:span><text:span text:style-name="Fuente_20_de_20_párrafo_20_predeter."><text:span text:style-name="T48">i</text:span></text:span><text:span text:style-name="Fuente_20_de_20_párrafo_20_predeter."><text:span text:style-name="T47">an en</text:span></text:span><text:span text:style-name="Fuente_20_de_20_párrafo_20_predeter."><text:span text:style-name="T38"> Vigo</text:span></text:span><text:span text:style-name="Ref._20_de_20_nota_20_al_20_pie"><text:span text:style-name="T38"><text:note text:id="ftn3" text:note-class="footnote"><text:note-citation>3</text:note-citation><text:note-body><text:p text:style-name="P18"><text:s/>El INE al publicar los Indicadores Urbanos 2018, explica que un municipio pertenece al Área de Unidad Funcional (AUF) de una ciudad si el 15% o más de su población ocupada se desplaza a esa ciudad por motivos de trabajo. Y el AUF de Vigo cuenta con 541.686 personas, según esta misma información accesible en http://www.ine.es/prensa/ua_2018.pdf (acceso 31/03/2019).</text:p></text:note-body></text:note></text:span></text:span><text:span text:style-name="Fuente_20_de_20_párrafo_20_predeter."><text:span text:style-name="T38">.</text:span></text:span></text:p>
      <text:p text:style-name="P27"><text:soft-page-break/>Además, las condición geográficas que concurren en el término municipal y la pluralidad de infraestructuras de dominio público (aeropuerto, puerto de interés general etc.), conllevan que incidan en su territorio prácticamente la totalidad de normativas sectoriales.</text:p>
      <text:p text:style-name="P27">Por tanto, hay una elevada presión de demanda que se debe gestionar en una situación de enorme heterogeneidad, dinamismo y complejidad, lo que complica la gestión de las necesidades de inversiones, bienes y servicios para satisfacción de la ciudadanía.</text:p>
      <text:p text:style-name="P27">Desde el punto de vista interno, el Ayuntamiento de Vigo cuenta con una mayoría estable de gobierno, una situación económico-financiera saneada, con un período medio de pago inferior al promedio de las entidades locales españolas y con un volumen presupuestario que supera los 250 M<text:span text:style-name="T81">€</text:span>.</text:p>
      <text:p text:style-name="P27">Las contrataciones que se efectúen en ejecución del presupuesto señalado se deben ajustar al marco normativo. En el sistema español este marco normativo se caracteriza por su complejidad, resultante de un derecho hibridado entre la regulación nacional y las directivas comunitarias, y también porque está sujeto a las interpretaciones de distintos órganos consultivos, que no siempre son coincidentes. En el caso de Vigo, esta complejidad se ve aún incrementada tanto por el incidente de múltiple normativa sectorial, como por ser seleccionada para obtener fondos EDUSI, que cuentan con su propia regulación.</text:p>
      <text:p text:style-name="P27">Así y todo, el marco fundamental en la materia ven constituido por la Ley 9/2017, del 8 de noviembre, de Contratos del Sector Público, por la que se transponen al ordenamiento jurídico español las Directivas del Parlamento Europeo y del Consejo 2014/23/UE y 2014/24/UE, del 26 de febrero de 2014 (LCSP) que explicita el principio de integridad en los arts. 1 y 64, y que nos brinda una oportunidad para avanzar en mejoras que faciliten la gestión de los asuntos encomendados a la Administración municipal conforme a los estándares de integridad internacionalmente reconocidos.</text:p>
      <text:p text:style-name="P27">En esta materia fueron adoptadas diversas actuaciones en el campo interno, entre las que se pueden destacar:</text:p>
      <text:list xml:id="list467563581" text:style-name="L2">
        <text:list-item>
          <text:p text:style-name="P72"><text:span text:style-name="T81">El</text:span> Pleno acord<text:span text:style-name="T81">ó</text:span> <text:span text:style-name="T81">l</text:span>a incorporación d<text:span text:style-name="T81">el</text:span> <text:span text:style-name="T81">Ayuntamiento</text:span> <text:span text:style-name="T81">a la</text:span> Red de Municipios po<text:span text:style-name="T81">r </text:span>la Transparencia <text:span text:style-name="T81">y la </text:span>Participación Ci<text:span text:style-name="T81">udadana</text:span> d<text:span text:style-name="T81">e l</text:span>a FEMP</text:p>
        </text:list-item>
        <text:list-item>
          <text:p text:style-name="P72"><text:span text:style-name="T81">El</text:span> pleno <text:span text:style-name="T81">se adhirió</text:span> a<text:span text:style-name="T81">l</text:span> Código de B<text:span text:style-name="T81">uen</text:span> Gob<text:span text:style-name="T81">i</text:span>erno Local d<text:span text:style-name="T81">e l</text:span>a FEMP.</text:p>
        </text:list-item>
        <text:list-item>
          <text:p text:style-name="P72"><text:span text:style-name="T81">La</text:span> <text:span text:style-name="T81">J</text:span>GL c<text:span text:style-name="T81">uenta con una</text:span> Circular de cumplimiento normativo conforme a lo que no aprueba ningún expediente que no supere los controles jurídicos y fiscalización interna, ya que tal y como se expresó en la Circular 1/2015, de 13 de mayo, conjunta de Secretaría de Gobierno local, de la Intervención Municipal y de la Asesoría Jurídica de Vigo, no se considerarán conclusos los expedientes que no cuenten con los dichos informes favorables y no se incluirán en la orden del día.</text:p>
        </text:list-item>
        <text:list-item>
          <text:p text:style-name="P72"><text:soft-page-break/><text:span text:style-name="T81">Se llevaron</text:span> a cabo experiencias colaborativas en materia de transparencia <text:span text:style-name="T81">y</text:span> transformación di<text:span text:style-name="T81">g</text:span>ital, cu<text:span text:style-name="T81">y</text:span>as memorias que reco<text:span text:style-name="T81">g</text:span>en <text:span text:style-name="T81">l</text:span>as actuaci<text:span text:style-name="T81">ones</text:span> realizadas, que figuran <text:span text:style-name="T81">en el</text:span> portal de transparencia.</text:p>
        </text:list-item>
        <text:list-item>
          <text:p text:style-name="P72">La <text:span text:style-name="T81">J</text:span>unta de Gobierno Local aprobó el Plan de Evaluación y Seguimiento de la Transparencia y del buen Gobierno, que cuenta con un apartado específico de indicadores relativo a la actividad contractual.</text:p>
        </text:list-item>
        <text:list-item>
          <text:p text:style-name="P72">El procedimiento de contratación es integramente digital y cuenta con el soporte de la normativa técnica del Esquema Nacional de Seguridad e Interoperabilidad aprobados. Los procedimientos administrativos, incluido el expediente de contratación, se tramitan mediante una aplicación de desarrollo propio, la “Gestión de expedientes”.</text:p>
        </text:list-item>
        <text:list-item>
          <text:p text:style-name="P72">El procedimiento de contratación es íntegramente digital y cuenta con el soporte de la normativa técnica del Esquema Nacional de Seguridad e Interoperabilidade aprobados. Los procedimientos administrativos, incluido el expediente de contratación, se tramitan mediante una aplicación de desarrollo propio, la “Gestión de expedientes”.</text:p>
        </text:list-item>
        <text:list-item>
          <text:p text:style-name="P74"><text:span text:style-name="Fuente_20_de_20_párrafo_20_predeter."><text:span text:style-name="T47">Con ocasión del EDUSI, la Junta de Gobierno Local se comprometió con los “principios de integridad, objetividad y honestidad” al se adherir a la “Declaración institucional en materia antifraude” de la Dirección General de Fondos Comunitarios. Y también aprobó uno “Manual de procedimientos”, creando un Comité Antifraude que evaluó riesgos y propuso medidas que fueron generalizándose al conjunto de la contratación (v. gr. declaración de ausencia de conflicto de interés en la mesa de contratación, declaración de neutralidad técnica).</text:span></text:span></text:p>
        </text:list-item>
        <text:list-item>
          <text:p text:style-name="P74"><text:span text:style-name="Fuente_20_de_20_párrafo_20_predeter."><text:span text:style-name="T47">Para finalizar, añadiremos que para el diseño de un instrumento que acometiera la aplicación del principio de integridad en materia de contratación, la JGL acordó el 22/11/2018 <text:s/>constituir un Comité Técnico, formado por los responsables de Contratación, Administración Electrónica, Oficina Contable y Presupuestaria; Secretaría de Gobierno local, Intervención y Asesoría Jurídica.</text:span></text:span></text:p>
        </text:list-item>
      </text:list>
      <text:h text:style-name="P66" text:outline-level="1"><text:bookmark-start text:name="_Toc26523506"/><text:bookmark-start text:name="_Toc26608220"/>3. MISIÓN, VISIÓN <text:span text:style-name="T81">Y</text:span> VALORES<text:bookmark-end text:name="_Toc26523506"/><text:bookmark-end text:name="_Toc26608220"/></text:h>
      <text:p text:style-name="P26"><text:span text:style-name="Fuente_20_de_20_párrafo_20_predeter."><text:span text:style-name="T40">la misión, visión Y valores del Ayuntamiento de Vigo se puede identificar en su régimen jurídico y fueron expresados con ocasión de la aprobación del Código de Buen Gobierno</text:span></text:span><text:span text:style-name="Ref._20_de_20_nota_20_al_20_pie"><text:span text:style-name="T38"><text:note text:id="ftn4" text:note-class="footnote"><text:note-citation>1</text:note-citation><text:note-body><text:p text:style-name="P17"><text:s/>Adhesión d<text:span text:style-name="T81">el</text:span> Ayuntamiento de Vigo por ac<text:span text:style-name="T81">ue</text:span>rdo plenario d<text:span text:style-name="T81">el</text:span> 30/11/2015.</text:p></text:note-body></text:note></text:span></text:span><text:span text:style-name="Fuente_20_de_20_párrafo_20_predeter."><text:span text:style-name="T38"> </text:span></text:span><text:span text:style-name="Fuente_20_de_20_párrafo_20_predeter."><text:span text:style-name="T40">y</text:span></text:span><text:span text:style-name="Fuente_20_de_20_párrafo_20_predeter."><text:span text:style-name="T38"> d</text:span></text:span><text:span text:style-name="Fuente_20_de_20_párrafo_20_predeter."><text:span text:style-name="T40">e l</text:span></text:span><text:span text:style-name="Fuente_20_de_20_párrafo_20_predeter."><text:span text:style-name="T38">a Estrate</text:span></text:span><text:span text:style-name="Fuente_20_de_20_párrafo_20_predeter."><text:span text:style-name="T40">g</text:span></text:span><text:span text:style-name="Fuente_20_de_20_párrafo_20_predeter."><text:span text:style-name="T38">ia “Vigo Vertical”</text:span></text:span><text:span text:style-name="Ref._20_de_20_nota_20_al_20_pie"><text:span text:style-name="T38"><text:note text:id="ftn5" text:note-class="footnote"><text:note-citation>2</text:note-citation><text:note-body><text:p text:style-name="P17"><text:s/>Ac<text:span text:style-name="T81">ue</text:span>rdo d<text:span text:style-name="T81">e l</text:span>a <text:span text:style-name="T81">J</text:span>unta d<text:span text:style-name="T81">el</text:span> Gob<text:span text:style-name="T81">i</text:span>erno local d<text:span text:style-name="T81">el</text:span> 12/1/2016.</text:p></text:note-body></text:note></text:span></text:span><text:span text:style-name="Fuente_20_de_20_párrafo_20_predeter."><text:span text:style-name="T38">.</text:span></text:span></text:p>
      <text:p text:style-name="P25"><text:bookmark-start text:name="_Toc26523507"/><text:bookmark-start text:name="_Toc26608221"/>3.1. Misión<text:bookmark-end text:name="_Toc26523507"/><text:bookmark-end text:name="_Toc26608221"/></text:p>
      <text:p text:style-name="P28">Así, la misión del Ayuntamiento de Vigo es la de promover las actividades y prestar los servicios públicos que contribuyan a satisfacer las necesidades y aspiraciones de la comunidad vecinal viguesa (art. 25.1 LBRL). La naturaleza de Vigo como “municipio de gran población” determina el alcance de su <text:soft-page-break/>misión y conlleva la atribución del elenco más alto de funciones que les puede corresponder a los Ayuntamientos, pues los servicios de mínima prestación se establecen en el artículo 26 de la LBRL en función de la población.</text:p>
      <text:p text:style-name="P25"><text:bookmark-start text:name="_Toc26608222"/><text:bookmark-start text:name="_Toc26523508"/>3.2. Visión<text:bookmark-end text:name="_Toc26608222"/><text:bookmark-end text:name="_Toc26523508"/></text:p>
      <text:p text:style-name="P26"><text:span text:style-name="Fuente_20_de_20_párrafo_20_predeter."><text:span text:style-name="T41">La</text:span></text:span><text:span text:style-name="Fuente_20_de_20_párrafo_20_predeter."><text:span text:style-name="T38"> visión, como expresión d</text:span></text:span><text:span text:style-name="Fuente_20_de_20_párrafo_20_predeter."><text:span text:style-name="T41">el</text:span></text:span><text:span text:style-name="Fuente_20_de_20_párrafo_20_predeter."><text:span text:style-name="T38"> futuro deseado, consiste</text:span></text:span><text:span text:style-name="Ref._20_de_20_nota_20_al_20_pie"><text:span text:style-name="T38"><text:note text:id="ftn6" text:note-class="footnote"><text:note-citation>1</text:note-citation><text:note-body><text:p text:style-name="P17"><text:s/>Seg<text:span text:style-name="T82">ún</text:span> <text:span text:style-name="T82">l</text:span>a memoria d<text:span text:style-name="T82">e l</text:span>a EDUSI de Vigo, aprobada por <text:span text:style-name="T82">J</text:span>GL de 12/1/2016, <text:span text:style-name="T82">y</text:span> <text:span text:style-name="T82">l</text:span>a Adhesión <text:span text:style-name="T82">a la</text:span> declaración institucional antifraude d<text:span text:style-name="T82">e l</text:span>a Dirección General de Fondos Comunitarios aprobada por acuerdo d<text:span text:style-name="T82">e l</text:span>a Junta d<text:span text:style-name="T82">el</text:span> Gob<text:span text:style-name="T82">i</text:span>erno local d<text:span text:style-name="T82">el</text:span> 14/6/2018</text:p></text:note-body></text:note></text:span></text:span><text:span text:style-name="Fuente_20_de_20_párrafo_20_predeter."><text:span text:style-name="T38">:</text:span></text:span></text:p>
      <text:p text:style-name="P28">- en convertir Vigo en una ciudad atractiva como motor económico, ambientalmente sostenible y con capacidad de atraer talento; cómoda, accesible e integradora para todas las personas; de progreso social, igualitaria y abierta a la interculturalidade; próxima y orientada a mejorar la calidad de vida de quien la habita y la visita. Y,</text:p>
      <text:p text:style-name="P28">- en transformar su Ayuntamiento en una administración innovadora, inteligente, eficaz y eficiente en la utilización de recursos, con una cultura que desaliente toda actividad fraudulenta, y orientada y abierta al diálogo con la ciudadanía.</text:p>
      <text:p text:style-name="P25"><text:bookmark-start text:name="_Toc26523509"/><text:bookmark-start text:name="_Toc26608223"/>3.3. Valores<text:bookmark-end text:name="_Toc26523509"/><text:bookmark-end text:name="_Toc26608223"/></text:p>
      <text:p text:style-name="P28"><text:span text:style-name="T83">Lo</text:span>s principa<text:span text:style-name="T83">les</text:span> idea<text:span text:style-name="T83">le</text:span>s <text:span text:style-name="T83">y</text:span> principios colectivos que guían <text:span text:style-name="T83">l</text:span>a actuación municipal son:</text:p>
      <text:p text:style-name="P26"><text:span text:style-name="Fuente_20_de_20_párrafo_20_predeter."><text:span text:style-name="T38">a) </text:span></text:span><text:span text:style-name="Fuente_20_de_20_párrafo_20_predeter."><text:span text:style-name="T42">Los</text:span></text:span><text:span text:style-name="Fuente_20_de_20_párrafo_20_predeter."><text:span text:style-name="T38"> valores constitucionales, considerando la dignidad de la persona como fundamento del orden político y la paz social</text:span></text:span><text:span text:style-name="Ref._20_de_20_nota_20_al_20_pie"><text:span text:style-name="T38"><text:note text:id="ftn7" text:note-class="footnote"><text:note-citation>2</text:note-citation><text:note-body><text:p text:style-name="P17"><text:s/>Art. 10 CE.</text:p></text:note-body></text:note></text:span></text:span><text:span text:style-name="Fuente_20_de_20_párrafo_20_predeter."><text:span text:style-name="T38">, </text:span></text:span><text:span text:style-name="Fuente_20_de_20_párrafo_20_predeter."><text:span text:style-name="T42">y</text:span></text:span><text:span text:style-name="Fuente_20_de_20_párrafo_20_predeter."><text:span text:style-name="T38"> </text:span></text:span><text:span text:style-name="Fuente_20_de_20_párrafo_20_predeter."><text:span text:style-name="T42">l</text:span></text:span><text:span text:style-name="Fuente_20_de_20_párrafo_20_predeter."><text:span text:style-name="T38">os dere</text:span></text:span><text:span text:style-name="Fuente_20_de_20_párrafo_20_predeter."><text:span text:style-name="T42">ch</text:span></text:span><text:span text:style-name="Fuente_20_de_20_párrafo_20_predeter."><text:span text:style-name="T38">os fundamenta</text:span></text:span><text:span text:style-name="Fuente_20_de_20_párrafo_20_predeter."><text:span text:style-name="T42">les</text:span></text:span><text:span text:style-name="Fuente_20_de_20_párrafo_20_predeter."><text:span text:style-name="T38"> </text:span></text:span><text:span text:style-name="Fuente_20_de_20_párrafo_20_predeter."><text:span text:style-name="T42">y</text:span></text:span><text:span text:style-name="Fuente_20_de_20_párrafo_20_predeter."><text:span text:style-name="T38"> </text:span></text:span><text:span text:style-name="Fuente_20_de_20_párrafo_20_predeter."><text:span text:style-name="T42">l</text:span></text:span><text:span text:style-name="Fuente_20_de_20_párrafo_20_predeter."><text:span text:style-name="T38">as libertades públicas.</text:span></text:span></text:p>
      <text:p text:style-name="P26"><text:span text:style-name="Fuente_20_de_20_párrafo_20_predeter."><text:span text:style-name="T38">b) </text:span></text:span><text:span text:style-name="Fuente_20_de_20_párrafo_20_predeter."><text:span text:style-name="T42">Los</text:span></text:span><text:span text:style-name="Fuente_20_de_20_párrafo_20_predeter."><text:span text:style-name="T38"> principios establecidos </text:span></text:span><text:span text:style-name="Fuente_20_de_20_párrafo_20_predeter."><text:span text:style-name="T42">e</text:span></text:span><text:span text:style-name="Fuente_20_de_20_párrafo_20_predeter."><text:span text:style-name="T38">n </text:span></text:span><text:span text:style-name="Fuente_20_de_20_párrafo_20_predeter."><text:span text:style-name="T42">l</text:span></text:span><text:span text:style-name="Fuente_20_de_20_párrafo_20_predeter."><text:span text:style-name="T38">as le</text:span></text:span><text:span text:style-name="Fuente_20_de_20_párrafo_20_predeter."><text:span text:style-name="T42">yes</text:span></text:span><text:span text:style-name="Fuente_20_de_20_párrafo_20_predeter."><text:span text:style-name="T38"> reguladoras d</text:span></text:span><text:span text:style-name="Fuente_20_de_20_párrafo_20_predeter."><text:span text:style-name="T42">el</text:span></text:span><text:span text:style-name="Fuente_20_de_20_párrafo_20_predeter."><text:span text:style-name="T38"> sector público</text:span></text:span><text:span text:style-name="Ref._20_de_20_nota_20_al_20_pie"><text:span text:style-name="T38"><text:note text:id="ftn8" text:note-class="footnote"><text:note-citation>3</text:note-citation><text:note-body><text:p text:style-name="P17"><text:s/>Fundamentalmente en el art. 3 de la Ley 40/2015, d<text:span text:style-name="T82">e</text:span> 1 de o<text:span text:style-name="T82">ctubre</text:span>, de Ré<text:span text:style-name="T82">g</text:span>ime<text:span text:style-name="T82">n</text:span> <text:span text:style-name="T82">J</text:span>urídico d<text:span text:style-name="T82">el</text:span> Sector Público; <text:span text:style-name="T82">en los </text:span>arts. 1.3, 52 a 54 d<text:span text:style-name="T82">el</text:span> Estatuto Básico d<text:span text:style-name="T82">el</text:span> Emp<text:span text:style-name="T82">l</text:span>eado público, aprobado por Real Decreto Le<text:span text:style-name="T82">g</text:span>islativo 5/2015, d<text:span text:style-name="T82">e</text:span> 30 de o<text:span text:style-name="T82">ctubre</text:span>; <text:span text:style-name="T82">y</text:span>, <text:span text:style-name="T82">en el</text:span> art. 26 d<text:span text:style-name="T82">e l</text:span>a Le<text:span text:style-name="T82">y</text:span> 19/2013, do 9 de d<text:span text:style-name="T82">iciembre</text:span>, de transparencia, acceso <text:span text:style-name="T82">a la</text:span> información pública <text:span text:style-name="T82">y</text:span> b<text:span text:style-name="T82">uen</text:span> gob<text:span text:style-name="T82">i</text:span>erno.</text:p></text:note-body></text:note></text:span></text:span><text:span text:style-name="Fuente_20_de_20_párrafo_20_predeter."><text:span text:style-name="T38"> local</text:span></text:span><text:span text:style-name="Ref._20_de_20_nota_20_al_20_pie"><text:span text:style-name="T38"><text:note text:id="ftn9" text:note-class="footnote"><text:note-citation>4</text:note-citation><text:note-body><text:p text:style-name="P19"><text:s/>Especialmente, arts. 2, 6 <text:span text:style-name="T82">y</text:span> 10 LBRL.</text:p></text:note-body></text:note></text:span></text:span><text:span text:style-name="Fuente_20_de_20_párrafo_20_predeter."><text:span text:style-name="T38">, especialmente </text:span></text:span><text:span text:style-name="Fuente_20_de_20_párrafo_20_predeter."><text:span text:style-name="T42">el</text:span></text:span><text:span text:style-name="Fuente_20_de_20_párrafo_20_predeter."><text:span text:style-name="T38"> principio de servi</text:span></text:span><text:span text:style-name="Fuente_20_de_20_párrafo_20_predeter."><text:span text:style-name="T42">ci</text:span></text:span><text:span text:style-name="Fuente_20_de_20_párrafo_20_predeter."><text:span text:style-name="T38">o a </text:span></text:span><text:span text:style-name="Fuente_20_de_20_párrafo_20_predeter."><text:span text:style-name="T42">l</text:span></text:span><text:span text:style-name="Fuente_20_de_20_párrafo_20_predeter."><text:span text:style-name="T38">os intereses </text:span></text:span><text:span text:style-name="Fuente_20_de_20_párrafo_20_predeter."><text:span text:style-name="T42">generales</text:span></text:span><text:span text:style-name="Fuente_20_de_20_párrafo_20_predeter."><text:span text:style-name="T38"> con somet</text:span></text:span><text:span text:style-name="Fuente_20_de_20_párrafo_20_predeter."><text:span text:style-name="T42">i</text:span></text:span><text:span text:style-name="Fuente_20_de_20_párrafo_20_predeter."><text:span text:style-name="T38">m</text:span></text:span><text:span text:style-name="Fuente_20_de_20_párrafo_20_predeter."><text:span text:style-name="T42">i</text:span></text:span><text:span text:style-name="Fuente_20_de_20_párrafo_20_predeter."><text:span text:style-name="T38">ento </text:span></text:span><text:span text:style-name="Fuente_20_de_20_párrafo_20_predeter."><text:span text:style-name="T42">a la</text:span></text:span><text:span text:style-name="Fuente_20_de_20_párrafo_20_predeter."><text:span text:style-name="T38"> le</text:span></text:span><text:span text:style-name="Fuente_20_de_20_párrafo_20_predeter."><text:span text:style-name="T42">y</text:span></text:span><text:span text:style-name="Fuente_20_de_20_párrafo_20_predeter."><text:span text:style-name="T38"> </text:span></text:span><text:span text:style-name="Fuente_20_de_20_párrafo_20_predeter."><text:span text:style-name="T42">y</text:span></text:span><text:span text:style-name="Fuente_20_de_20_párrafo_20_predeter."><text:span text:style-name="T38"> con objetividad </text:span></text:span><text:span text:style-name="Fuente_20_de_20_párrafo_20_predeter."><text:span text:style-name="T43">e</text:span></text:span><text:span text:style-name="Fuente_20_de_20_párrafo_20_predeter."><text:span text:style-name="T38"> imparcialidad, economía, eficacia </text:span></text:span><text:span text:style-name="Fuente_20_de_20_párrafo_20_predeter."><text:span text:style-name="T43">y</text:span></text:span><text:span text:style-name="Fuente_20_de_20_párrafo_20_predeter."><text:span text:style-name="T38"> eficiencia</text:span></text:span><text:span text:style-name="Ref._20_de_20_nota_20_al_20_pie"><text:span text:style-name="T38"><text:note text:id="ftn10" text:note-class="footnote"><text:note-citation>5</text:note-citation><text:note-body><text:p text:style-name="P17"><text:s/>Arts. 9 <text:span text:style-name="T82">y</text:span> 103 CE.</text:p></text:note-body></text:note></text:span></text:span><text:span text:style-name="Fuente_20_de_20_párrafo_20_predeter."><text:span text:style-name="T38">, así como </text:span></text:span><text:span text:style-name="Fuente_20_de_20_párrafo_20_predeter."><text:span text:style-name="T43">el</text:span></text:span><text:span text:style-name="Fuente_20_de_20_párrafo_20_predeter."><text:span text:style-name="T38"> principio de b</text:span></text:span><text:span text:style-name="Fuente_20_de_20_párrafo_20_predeter."><text:span text:style-name="T43">uena</text:span></text:span><text:span text:style-name="Fuente_20_de_20_párrafo_20_predeter."><text:span text:style-name="T38"> administración</text:span></text:span><text:span text:style-name="Ref._20_de_20_nota_20_al_20_pie"><text:span text:style-name="T38"><text:note text:id="ftn11" text:note-class="footnote"><text:note-citation>6</text:note-citation><text:note-body><text:p text:style-name="P17"><text:s/>Art. 41 d<text:span text:style-name="T82">e l</text:span>a Carta d<text:span text:style-name="T82">e l</text:span>os Der<text:span text:style-name="T82">ech</text:span>os Fundamenta<text:span text:style-name="T82">le</text:span>s d<text:span text:style-name="T82">e l</text:span>a UE, ínsito <text:span text:style-name="T82">en los</text:span> arts. 9, 31.2 e 103 da CE.</text:p></text:note-body></text:note></text:span></text:span><text:span text:style-name="Fuente_20_de_20_párrafo_20_predeter."><text:span text:style-name="T38">.</text:span></text:span></text:p>
      <text:p text:style-name="P28">c) <text:span text:style-name="T82">Lo</text:span>s valores reforzados como consecuencia d<text:span text:style-name="T82">e l</text:span>a adhesión d<text:span text:style-name="T82">el</text:span> Ayuntamiento de Vigo a<text:span text:style-name="T82">l</text:span> “Código de B<text:span text:style-name="T82">uen</text:span> Gob<text:span text:style-name="T82">i</text:span>erno Local” <text:span text:style-name="T82">y</text:span> <text:span text:style-name="T82">a la</text:span> “Declaración institucional en materia antifraude”:</text:p>
      <text:p text:style-name="P28">-<text:tab/>Principios de integridad, profesionalidad <text:span text:style-name="T82">y</text:span> honradez.</text:p>
      <text:p text:style-name="P36"><text:soft-page-break/>-<text:tab/>Salvag<text:span text:style-name="T82">u</text:span>arda d<text:span text:style-name="T82">e l</text:span>a reputación d<text:span text:style-name="T82">el</text:span> Ayuntamiento de Vigo, de manera que <text:span text:style-name="T82">su</text:span> actividad sea percibida por todos <text:span text:style-name="T82">l</text:span>os a<text:span text:style-name="T82">g</text:span>entes que se relacionan con e<text:span text:style-name="T82">l</text:span>la como op<text:span text:style-name="T82">ue</text:span>sta <text:span text:style-name="T82">al</text:span> fraude <text:span text:style-name="T82">y</text:span> <text:span text:style-name="T82">a la</text:span> corrupción en c<text:span text:style-name="T82">u</text:span>alqu<text:span text:style-name="T82">i</text:span>era d<text:span text:style-name="T82">e</text:span> s<text:span text:style-name="T82">u</text:span>s formas.</text:p>
      <text:p text:style-name="P36">-<text:tab/>Participación ci<text:span text:style-name="T82">u</text:span>dad<text:span text:style-name="T82">ana </text:span>en l<text:span text:style-name="T82">ínea</text:span> co<text:span text:style-name="T82">n l</text:span>as políticas de gob<text:span text:style-name="T82">i</text:span>erno ab<text:span text:style-name="T82">i</text:span>erto.</text:p>
      <text:p text:style-name="P36">-<text:tab/>Transparencia, como un principio de <text:span text:style-name="T82">g</text:span>estión alineado co<text:span text:style-name="T82">n lo</text:span>s Objetivos d<text:span text:style-name="T82">e</text:span> Des<text:span text:style-name="T82">arrollo </text:span>Sos<text:span text:style-name="T82">teni</text:span>ble, <text:span text:style-name="T82">concretamente </text:span>ODS 16..</text:p>
      <text:p text:style-name="P36">-<text:tab/>Rendición de C<text:span text:style-name="T82">ue</text:span>ntas</text:p>
      <text:p text:style-name="P26"><text:span text:style-name="Fuente_20_de_20_párrafo_20_predeter."><text:span text:style-name="T38">d) </text:span></text:span><text:span text:style-name="Fuente_20_de_20_párrafo_20_predeter."><text:span text:style-name="T43">Lo</text:span></text:span><text:span text:style-name="Fuente_20_de_20_párrafo_20_predeter."><text:span text:style-name="T38">s principios de igualdad de trato, libre conc</text:span></text:span><text:span text:style-name="Fuente_20_de_20_párrafo_20_predeter."><text:span text:style-name="T43">u</text:span></text:span><text:span text:style-name="Fuente_20_de_20_párrafo_20_predeter."><text:span text:style-name="T38">rrencia, publicidad, integridad </text:span></text:span><text:span text:style-name="Fuente_20_de_20_párrafo_20_predeter."><text:span text:style-name="T43">y</text:span></text:span><text:span text:style-name="Fuente_20_de_20_párrafo_20_predeter."><text:span text:style-name="T38"> transparencia en materia de contratación</text:span></text:span><text:span text:style-name="Ref._20_de_20_nota_20_al_20_pie"><text:span text:style-name="T38"><text:note text:id="ftn12" text:note-class="footnote"><text:note-citation>1</text:note-citation><text:note-body><text:p text:style-name="P17"><text:s/>Art. 1 d<text:span text:style-name="T82">e l</text:span>a LCSP</text:p></text:note-body></text:note></text:span></text:span><text:span text:style-name="Fuente_20_de_20_párrafo_20_predeter."><text:span text:style-name="T38">.</text:span></text:span></text:p>
      <text:h text:style-name="P66" text:outline-level="1"><text:bookmark-start text:name="_Toc26523510"/><text:bookmark-start text:name="_Toc26608224"/>4. BASES D<text:span text:style-name="T82">EL</text:span> D<text:span text:style-name="T82">I</text:span>SEÑO<text:bookmark-end text:name="_Toc26523510"/><text:bookmark-end text:name="_Toc26608224"/></text:h>
      <text:p text:style-name="P28">La integridad, en principio, es una cualidad predicable de las personas. Con todo, se ven empleando para calificar sistemas. En esa línea tuvieron una enorme relevancia los trabajos de la OCDE. Esta organización considera que la integridad es esencial para la construcción de instituciones fuertes que le garanticen a la ciudadanía que el gobierno trabaja a su servicio.</text:p>
      <text:p text:style-name="P28">El 26 de enero de 2017 adoptó formalmente a <text:span text:style-name="T73">Recommendation on Public Integrity</text:span>, en la que explica que la integridad pública se refiere a la adopción de una postura clara de adhesión y alineamiento con los valores, normas y principios éticos compartidos para defender y priorizar el interés público sobre los intereses privados en el sector público.</text:p>
      <text:p text:style-name="P28">En materia de contratación, la OCDE cuenta con una recomendación específica, a <text:span text:style-name="T73">Recommendation of the Council on Public Procurement</text:span> del 18 de febrero de 2015. El apartado I define la integridad en la contratación entendiendo que “se refiere la que el uso de los fondos, los recursos, los activos y las autorización, es conforme a los objetivos oficiales inicialmente establecidos, y la que del dicho uso se informa adecuadamente, que es conforme al interés público y que está debidamente armonizado con los principios generales del buen gobierno”.</text:p>
      <text:p text:style-name="P28">Esta Recomendación subraya la “gobernanza” de la contratación pública, considera que la contratación pública bien gobernada contribuye a una mayor confianza pública, un mayor bienestar y unas sociedades más prósperas e inclusivas.</text:p>
      <text:p text:style-name="P28">A nivel europeo, debemos tener en cuenta el Informe de la Comisión al Consejo y al Parlamento Europeo hecho en Bruselas, el 3 de febrero de 2014, COM (2014) 38, que expresa la necesidad de conseguir una cultura de la integridad con referencia a los Principios de la OCDE de 2009.</text:p>
      <text:p text:style-name="P28">Poco después se publicarían las Directivas 2014/23/UE y 2014/24/UE del Parlamento Europeo y del Consejo del 26 de febrero de 2014, relativas a los contratos de concesión y sobre contratación pública, respectivamente, que manifiestan una clara preocupación por esta temática.</text:p>
      <text:p text:style-name="P28">Además, mencionando expresamente la recomendación sobre contratación pública de la OCDE, la Comisión Europea aprobó la Recomendación (UE) 2017/1805 de la Comisión, del 3 de octubre de <text:soft-page-break/>2017, sobre la profesionalización de la contratación pública: “Construir una arquitectura para la profesionalización de la contratación pública”. En esta Recomendación, aparece la concreta alusión a la integridad, señalando en el apartado III.7. que los Estados miembros deben apoyar y promover la integridad, a nivel individual e institucional, como parte intrínseca de la conducta profesional, proporcionando herramientas para garantizar el cumplimiento y la transparencia y la orientación para prevenir irregularidades.</text:p>
      <text:p text:style-name="P28">En el plano legislativo estatal, se aprobó la nueva LCSP, que expresa como principio nuevo de la contratación en su artículo 1.1 el principio de integridad. En coherencia con su proclamación, introduce la necesidad de contar con <text:s/>mecanismos preventivos en materia de contratación pública, incrementa las obligaciones de transparencia, regula por primera vez el conflicto de intereses, prevé las consultas preliminares al mercado, regula las condiciones especiales de compatibilidad, regula un incidente para posibles prácticas colusorias, se orienta hacia una mayor profesionalización (composición de las mesas de contratación) y crea la Oficina Independiente de Regulación y Supervisión de la Contratación (OIRESCON), entre otros elementos vinculados la ese objetivo de procurar una mayor honestidad, mejor consecución del interés general y más eficiente utilización de los fondos públicos.</text:p>
      <text:p text:style-name="P28">Los documentos y normas expuestos nos proponen configurar sistemas o marcos de integridad (integrity framework) en el seno de las Administraciones públicas para al otro lado de la aprobación de normas, pues la experiencia demostró la insuficiencia normativa y por eso recomiendan adoptar un marco de integridad institucional, entendido como un conjunto de instrumentos interdependientes -normas, procesos y órganos-, adaptados la cada organización pública para fomentar la integridad y prevenir conductas que se alejen del dicho principio.</text:p>
      <text:p text:style-name="P28">Esta misma idea la encontramos en el principio de buena administración, para la que el diseño organizativo y proced<text:span text:style-name="T91">i</text:span>mental, puede conducir a una mejora del marco institucional con el objetivo de garantizar la imparcialidad y la lucha contra la desigualdad.</text:p>
      <text:p text:style-name="P28">ES interesante considerar en el diseño los sistemas compliance, pues su establecimiento también se estructura en un conjunto de instrumentos preventivos de un modo similar al de un marco de integridad, siendo cada vez más frecuente las referencias al public compliance.</text:p>
      <text:p text:style-name="P28">Y, finalmente, las exigencias derivadas de la gestión de fondos europeos también introdujeron en la cultura municipal un conjunto de instrumentos de prevención orientados a mejorar, prevenir y afortalar los procedimientos en esta materia.</text:p>
      <text:p text:style-name="P49"/>
      <text:h text:style-name="P66" text:outline-level="1"><text:bookmark-start text:name="_Toc26523511"/><text:bookmark-start text:name="_Toc26608225"/>5. L<text:span text:style-name="T82">ÍNE</text:span>AS ESTRATÉ<text:span text:style-name="T82">G</text:span>ICAS<text:bookmark-end text:name="_Toc26523511"/><text:bookmark-end text:name="_Toc26608225"/></text:h>
      <text:p text:style-name="P26"><text:span text:style-name="Fuente_20_de_20_párrafo_20_predeter."><text:span text:style-name="T38">Habida cuenta las bases expuestas (recomendaciones de la OCDE, de la UE, marcos de integridad </text:span></text:span><text:span text:style-name="Fuente_20_de_20_párrafo_20_predeter."><text:span text:style-name="T44">“</text:span></text:span><text:span text:style-name="Fuente_20_de_20_párrafo_20_predeter."><text:span text:style-name="T38">buena administración”, compliance y sistema antifraude de fondos europeos), se planifica la mejora en cuatro líneas estratégicas relativas a las personas, a la tecnología, a los procesos y a la mejora continua, que se estructurarán en objetivos estratégicos.</text:span></text:span></text:p>
      <text:p text:style-name="P26"><text:span text:style-name="Fuente_20_de_20_párrafo_20_predeter."><text:span text:style-name="T38"/></text:span></text:p>
      <table:table table:name="Tabla1" table:style-name="Tabla1">
        <table:table-column table:style-name="Tabla1.A"/>
        <table:table-column table:style-name="Tabla1.B"/>
        <text:soft-page-break/>
        <table:table-row>
          <table:table-cell table:style-name="Tabla1.A1" table:number-columns-spanned="2" office:value-type="string">
            <text:p text:style-name="P38">Plan de Integridad <text:span text:style-name="T84">e</text:span>n <text:span text:style-name="T84">l</text:span>a Contratación d<text:span text:style-name="T84">el</text:span> Ayuntamiento de Vigo</text:p>
          </table:table-cell>
          <table:covered-table-cell/>
        </table:table-row>
        <table:table-row>
          <table:table-cell table:style-name="Tabla1.A1" table:number-columns-spanned="2" office:value-type="string">
            <text:p text:style-name="P38">L<text:span text:style-name="T84">íne</text:span>as Estraté<text:span text:style-name="T84">g</text:span>icas</text:p>
          </table:table-cell>
          <table:covered-table-cell/>
        </table:table-row>
        <table:table-row>
          <table:table-cell table:style-name="Tabla1.A3" office:value-type="string">
            <text:p text:style-name="P37">LE 1</text:p>
          </table:table-cell>
          <table:table-cell table:style-name="Tabla1.B3" office:value-type="string">
            <text:p text:style-name="P37">Traba<text:span text:style-name="T84">j</text:span>ar co<text:span text:style-name="T84">n l</text:span>as perso<text:span text:style-name="T84">n</text:span>as</text:p>
          </table:table-cell>
        </table:table-row>
        <table:table-row>
          <table:table-cell table:style-name="Tabla1.A4" office:value-type="string">
            <text:p text:style-name="P37">LE 2</text:p>
          </table:table-cell>
          <table:table-cell table:style-name="Tabla1.B4" office:value-type="string">
            <text:p text:style-name="P37"><text:span text:style-name="T84">Sacarle</text:span> partido <text:span text:style-name="T84">a la</text:span> tecnolo<text:span text:style-name="T84">g</text:span>ía</text:p>
          </table:table-cell>
        </table:table-row>
        <table:table-row>
          <table:table-cell table:style-name="Tabla1.A5" office:value-type="string">
            <text:p text:style-name="P37">LE 3</text:p>
          </table:table-cell>
          <table:table-cell table:style-name="Tabla1.B5" office:value-type="string">
            <text:p text:style-name="P37">Racionalizar <text:span text:style-name="T84">y</text:span> reforzar <text:span text:style-name="T84">l</text:span>a integridad <text:span text:style-name="T84">e</text:span>n <text:span text:style-name="T84">l</text:span>os procesos</text:p>
          </table:table-cell>
        </table:table-row>
        <table:table-row>
          <table:table-cell table:style-name="Tabla1.A6" office:value-type="string">
            <text:p text:style-name="P37">LE 4</text:p>
          </table:table-cell>
          <table:table-cell table:style-name="Tabla1.B6" office:value-type="string">
            <text:p text:style-name="P39">Introducir <text:span text:style-name="T84">el</text:span> ciclo de me<text:span text:style-name="T84">j</text:span>ora continua <text:span text:style-name="T84">en el</text:span> sistema preventivo d<text:span text:style-name="T84">e l</text:span>a integridad d<text:span text:style-name="T84">e l</text:span>a contratación</text:p>
          </table:table-cell>
        </table:table-row>
      </table:table>
      <text:p text:style-name="P21">Tabla<text:bookmark-start text:name="_Toc26608206"/> 1. L<text:span text:style-name="T84">íneas</text:span> estraté<text:span text:style-name="T84">g</text:span>icas<text:bookmark-end text:name="_Toc26608206"/></text:p>
      <text:p text:style-name="P25"><text:bookmark-start text:name="_Toc26523512"/><text:bookmark-start text:name="_Toc26608226"/>5.1. L<text:span text:style-name="T84">íne</text:span>a estraté<text:span text:style-name="T84">g</text:span>ica 1: traba<text:span text:style-name="T84">j</text:span>ar co<text:span text:style-name="T84">n l</text:span>as perso<text:span text:style-name="T84">n</text:span>as<text:bookmark-end text:name="_Toc26523512"/><text:bookmark-end text:name="_Toc26608226"/></text:p>
      <text:p text:style-name="P26"><text:span text:style-name="Fuente_20_de_20_párrafo_20_predeter."><text:span text:style-name="T38">La orientación a favor del principio de integridad no es una cuestión resuelta por la mera aprobación normativa, sino que está implicada la ética personal y pública, por eso resulta imprescindible definir la estrategia alrededor de las personas.</text:span></text:span></text:p>
      <text:p text:style-name="P26"><text:span text:style-name="Fuente_20_de_20_párrafo_20_predeter."><text:span text:style-name="T38">Esta línea tiene como primero objetivo estratégico la alineación y la concienciación de las personas. La este fin, resulta común en las bases consideradas la recomendación de la aprobación de un instrumento ético (declaración, guía o código ético o de conducta). En este censo, OCDE,2015: Recomendación XII.ii.</text:span></text:span></text:p>
      <text:p text:style-name="P26"><text:span text:style-name="Fuente_20_de_20_párrafo_20_predeter."><text:span text:style-name="T38">Sin embargo, a nivel operativo, se deberá considerar el debate sobre la necesidad de este tipo de instrumentos, a la vista de la progresiva proliferación de explicitación de principios nos diversos textos normativos, en concreto en el Real Decreto Legislativo 5/2015, del 30 de octubre, por lo que se aprueba el Texto Refundido de la Ley del Estatuto del Empleado Público (TREBEP) y Ley 9/2013, del 9 de diciembre, de Transparencia, Acceso a la Información Pública y Bueno Gobierno (LTBG), habida cuenta, además, que la institución ya cuenta con la adhesión al Código de Buen Gobierno de la FEMP y a la Declaración institucional en materia antifraude.</text:span></text:span></text:p>
      <text:p text:style-name="P26"><text:span text:style-name="Fuente_20_de_20_párrafo_20_predeter."><text:span text:style-name="T38">En consecuencia, el desarrollo operativo de este objetivo estratégico se decantará por el instrumento ético que proceda para que el sistema de integridad sea reconocible y transmita el compromiso de la institución con una gestión honesta que prioriza la defensa del interés público.</text:span></text:span></text:p>
      <text:p text:style-name="P26"><text:span text:style-name="Fuente_20_de_20_párrafo_20_predeter."><text:span text:style-name="T38">El segundo de los objetivos estratégicos es la profesionalización, pieza clave de la mejora de la integridad. Esta profesionalización de la contratación pasa tanto por capacitar las personas en materia de integridad, como por dotar al Ayuntamiento de verdaderos perfiles profesionales y de medios suficientes dentro de los límites presupuestarios. La Recomendación de la Comisión Europea del 3 de octubre de 2017 considera que el apoyo y la promoción de la integridad, a nivel individual e institucional, forma “parte intrínseca de la conducta profesional”.</text:span></text:span></text:p>
      <text:p text:style-name="P26"><text:span text:style-name="Fuente_20_de_20_párrafo_20_predeter."><text:span text:style-name="T38">Finalmente, el tercero objetivo estratégico consiste en asegurar la comunicación interna. La comunicación es fundamental en los procesos de contratación pública porque son complejos y las normas y sus interpretaciones muy cambiantes. ES necesario habilitar un canal de comunicación que permita transmitir información y recibir </text:span></text:span><text:span text:style-name="Fuente_20_de_20_párrafo_20_predeter."><text:span text:style-name="T49">feedback.</text:span></text:span></text:p>
      <text:p text:style-name="P25"><text:bookmark-start text:name="_Toc26523513"/><text:bookmark-start text:name="_Toc26608227"/><text:soft-page-break/>5.2. L<text:span text:style-name="T84">íne</text:span>a estraté<text:span text:style-name="T84">g</text:span>ica 2: <text:span text:style-name="T84">sacarle</text:span> partido <text:span text:style-name="T84">a la</text:span> tecnolo<text:span text:style-name="T84">g</text:span>ía<text:bookmark-end text:name="_Toc26523513"/><text:bookmark-end text:name="_Toc26608227"/></text:p>
      <text:p text:style-name="P28">El diseño estratégico necesariamente tiene que considerar la tecnología desde uno triple punto de vista: como uno de los pilares del gobierno abierto, al servicio de una buena administración y como herramienta al servicio de la gestión del conocimiento.</text:p>
      <text:p text:style-name="P28">Esta línea se articula en tres objetivos estratégicos. El primero de ellos apunta al avance en la interoperabilidade entre las Administraciones públicas, a la comunicación con los órganos de control externo (OCEX) y a la gobernanza, en el sentido señalado por la OCDE, 2015: Recomendación 2. c )</text:p>
      <text:p text:style-name="P28">El segundo objetivo estratégico se dirige a mejorar el marco de control de los riesgos y avanzar en rendición de cuentas y consiste en “establecer mecanismos de detección y alerta de los riesgos”. Su desarrollo operativo incluirá mecanismos de detección interna junto con un portal open fecha y canales electrónicos de comunicación con la ciudadanía. En el diseño se tendrá en cuenta a reciente aprobación de la Directiva (UE) 2019/1937 del Parlamento Europeo y del Consejo, del 23 de octubre de 2019, relativa a la protección de las personas que informen sobre infracciones del Derecho de la Unión.</text:p>
      <text:p text:style-name="P28">El tercero objetivo estratégico es “proporcionar herramientas TIC de apoyo a la práctica profesional colaborativa”. ES preciso promover y dotar de herramientas para el trabajo colaborativo, como instrumento profesionalizante, que permita a las diferentes personas que intervienen en el proceso de contratación pública trabajar y aprender juntas.</text:p>
      <text:p text:style-name="P25"><text:bookmark-start text:name="_Toc26523514"/><text:bookmark-start text:name="_Toc26608228"/>5.3. L<text:span text:style-name="T84">íne</text:span>a estraté<text:span text:style-name="T84">g</text:span>ica 3: racionalizar <text:span text:style-name="T84">y</text:span> reforzar <text:span text:style-name="T84">l</text:span>a integridad <text:span text:style-name="T84">e</text:span>n <text:span text:style-name="T84">l</text:span>os procesos<text:bookmark-end text:name="_Toc26523514"/><text:bookmark-end text:name="_Toc26608228"/></text:p>
      <text:p text:style-name="P28">Esta línea se estructura en cuatro objetivos estratégicos.</text:p>
      <text:p text:style-name="P28">El primero recoge uno de los principales elementos que me la fuere parte de los programas de cumplimiento, que consiste en analizar y evaluar los riesgos que puedan afectar a la integridad de la organización mediante la realización de mapas de riesgos, evaluando la conveniencia de añadir nuevas medidas a las ya adoptadas por esta Administración municipal, procediendo en otro caso a la sistematización das existentes.</text:p>
      <text:p text:style-name="P28">Existen varias publicaciones de la doctrina institucional y científica que identifican los diferentes riesgos a lo largo de las diversas fases del proceso.</text:p>
      <text:p text:style-name="P28">Esta metodología también se recoge en las Recomendaciones da OCDE y no es desconocida para aquellos que estén familiarizados con los fondos europeos. Su gestión exige el análisis de riesgos y la adopción efectiva de medidas y, en este sentido, esta Administración municipal aplicó y aplica esta metodología a través del Comité Antifraude, contando con una experiencia en la evaluación de riesgos y propuestas de medidas que debe ser tenida en cuenta en el desarrollo operativo.</text:p>
      <text:p text:style-name="P28">El segundo objetivo estratégico consiste en clarificarles el procedimiento a los operadores de la contratación municipal, pues la evaluación del marco normativo externo e interno mostró que la <text:soft-page-break/>complejidad y deficiente regulación genera una inseguridad jurídica.</text:p>
      <text:p text:style-name="P28">La mejora organizativa y procedemental facilitan la buena gestión de la contratación y constituye, de acuerdo con las diversas bases del diseño señaladas, otro fundamento de la integridad y de la buena administración en la contratación pública.</text:p>
      <text:p text:style-name="P28">El tercero objetivo estratégico expone la agilización y tecnificación del proceso, pues el volumen de presupuesto que tiene que se gestionar requiere, en la medida del posible, la mejora en la duración de los procedimientos.</text:p>
      <text:p text:style-name="P28">Esta línea estratégica se cierra con un cuarto objetivo, clave para el plan: apoyar y favorecer la integridad durante lo proceso. Su desarrollo operativo tendrá que abordar los conflictos de intereses, habida cuenta la experiencia ya conseguida y la guía de tramitación existente.</text:p>
      <text:p text:style-name="P28">Además, deberá valorarse la conveniencia del establecimiento de un órgano especializado de consulta y propuesta sobre los problemas o dilemas que se puedan presentar, como apoyo a la buena gestión de la contratación. Se tomarán en consideración las múltiples experiencias municipales de trabajo colaborativo, como el Comité Técnico de Integridad en la Contratación o la existencia del Comité Antifraude en el Vigo Vertical.</text:p>
      <text:p text:style-name="P25"><text:bookmark-start text:name="_Toc26523515"/><text:bookmark-start text:name="_Toc26608229"/>5.4. L<text:span text:style-name="T84">íne</text:span>a estraté<text:span text:style-name="T84">g</text:span>ica 4: introducir <text:span text:style-name="T84">el</text:span> ciclo de me<text:span text:style-name="T84">j</text:span>ora continua <text:span text:style-name="T84">en el</text:span> sistema preventivo d<text:span text:style-name="T84">e l</text:span>a integridad d<text:span text:style-name="T84">e l</text:span>a contratación<text:bookmark-end text:name="_Toc26523515"/><text:bookmark-end text:name="_Toc26608229"/></text:p>
      <text:p text:style-name="P28">El presente plan pretende consolidar un importante cambio cultural en la organización. En esta nueva cultura preventiva del riesgo del incumplimiento es necesario generalizar la técnica de la planificación en el ADN de la organización. Y, una vez completada esta primera fase del ciclo de mejora continua, sujetar el planificado a la comprobación de su realización efectiva, seguimiento, evaluación y revisión; para volver a empezar y repetir el ciclo de nuevo.</text:p>
      <text:p text:style-name="P28">La dinámica del proceso de mejora continua se concibe para servir a cualquiera otro ámbito. Se trata de fomentar una actitud general en la organización orientándola a la idea de eficiencia y calidad.</text:p>
      <text:p text:style-name="P49"/>
      <text:p text:style-name="P25"><text:bookmark-start text:name="_Toc26608230"/><text:bookmark-start text:name="_Toc26523516"/>5.5. Marco estraté<text:span text:style-name="T84">g</text:span>ico resultante<text:bookmark-end text:name="_Toc26608230"/><text:bookmark-end text:name="_Toc26523516"/></text:p>
      <table:table table:name="Tabla2" table:style-name="Tabla2">
        <table:table-column table:style-name="Tabla2.A"/>
        <table:table-column table:style-name="Tabla2.B"/>
        <table:table-row table:style-name="Tabla2.1">
          <table:table-cell table:style-name="Tabla2.A1" table:number-columns-spanned="2" office:value-type="string">
            <text:p text:style-name="P43">Plan de Integridad <text:span text:style-name="T84">e</text:span>n <text:span text:style-name="T84">l</text:span>a Contratación</text:p>
          </table:table-cell>
          <table:covered-table-cell/>
        </table:table-row>
        <table:table-row table:style-name="Tabla2.1">
          <table:table-cell table:style-name="Tabla2.A1" table:number-columns-spanned="2" office:value-type="string">
            <text:p text:style-name="P43">Ob<text:span text:style-name="T84">j</text:span>etivos estraté<text:span text:style-name="T84">g</text:span>icos</text:p>
          </table:table-cell>
          <table:covered-table-cell/>
        </table:table-row>
        <table:table-row table:style-name="Tabla2.1">
          <table:table-cell table:style-name="Tabla2.A1" office:value-type="string">
            <text:p text:style-name="P47"><text:span text:style-name="Fuente_20_de_20_párrafo_20_predeter."><text:span text:style-name="T45">LE.1</text:span></text:span></text:p>
          </table:table-cell>
          <table:table-cell table:style-name="Tabla2.A1" office:value-type="string">
            <text:p text:style-name="P45">Traba<text:span text:style-name="T84">j</text:span>ar co<text:span text:style-name="T84">n l</text:span>as perso<text:span text:style-name="T84">n</text:span>as</text:p>
          </table:table-cell>
        </table:table-row>
        <table:table-row table:style-name="Tabla2.1">
          <table:table-cell table:style-name="Tabla2.A1" office:value-type="string">
            <text:p text:style-name="P44">OE.1.1</text:p>
          </table:table-cell>
          <table:table-cell table:style-name="Tabla2.A1" office:value-type="string">
            <text:p text:style-name="P44">Ali<text:span text:style-name="T84">ne</text:span>ar <text:span text:style-name="T84">y</text:span> concienciar a <text:span text:style-name="T84">las</text:span> perso<text:span text:style-name="T84">n</text:span>as</text:p>
          </table:table-cell>
        </table:table-row>
        <table:table-row table:style-name="Tabla2.1">
          <table:table-cell table:style-name="Tabla2.A1" office:value-type="string">
            <text:p text:style-name="P44">OE.1.2</text:p>
          </table:table-cell>
          <table:table-cell table:style-name="Tabla2.A1" office:value-type="string">
            <text:p text:style-name="P44">Profesionalizar <text:span text:style-name="T84">l</text:span>a contratación</text:p>
          </table:table-cell>
        </table:table-row>
        <table:table-row table:style-name="Tabla2.1">
          <table:table-cell table:style-name="Tabla2.A1" office:value-type="string">
            <text:p text:style-name="P44">OE.1.3</text:p>
          </table:table-cell>
          <table:table-cell table:style-name="Tabla2.A1" office:value-type="string">
            <text:p text:style-name="P44">Asegurar <text:span text:style-name="T84">l</text:span>a comunicación interna</text:p>
          </table:table-cell>
        </table:table-row>
        <table:table-row table:style-name="Tabla2.1">
          <table:table-cell table:style-name="Tabla2.A1" office:value-type="string">
            <text:p text:style-name="P45">LE.2</text:p>
          </table:table-cell>
          <table:table-cell table:style-name="Tabla2.A1" office:value-type="string">
            <text:p text:style-name="P45"><text:span text:style-name="T84">Sacarle</text:span> partido <text:span text:style-name="T84">a la</text:span> tecnología</text:p>
          </table:table-cell>
        </table:table-row>
        <text:soft-page-break/>
        <table:table-row table:style-name="Tabla2.1">
          <table:table-cell table:style-name="Tabla2.A1" office:value-type="string">
            <text:p text:style-name="P44">OE.2.1</text:p>
          </table:table-cell>
          <table:table-cell table:style-name="Tabla2.A1" office:value-type="string">
            <text:p text:style-name="P44">No <text:span text:style-name="T84">h</text:span>acer d<text:span text:style-name="T84">o</text:span>s veces <text:span text:style-name="T84">l</text:span>o m<text:span text:style-name="T84">i</text:span>smo</text:p>
          </table:table-cell>
        </table:table-row>
        <table:table-row table:style-name="Tabla2.1">
          <table:table-cell table:style-name="Tabla2.A1" office:value-type="string">
            <text:p text:style-name="P44">OE.2.2</text:p>
          </table:table-cell>
          <table:table-cell table:style-name="Tabla2.A1" office:value-type="string">
            <text:p text:style-name="P44">Establecer mecanismos de detección <text:span text:style-name="T84">y</text:span> alerta</text:p>
          </table:table-cell>
        </table:table-row>
        <table:table-row table:style-name="Tabla2.1">
          <table:table-cell table:style-name="Tabla2.A1" office:value-type="string">
            <text:p text:style-name="P44">OE.2.3</text:p>
          </table:table-cell>
          <table:table-cell table:style-name="Tabla2.A1" office:value-type="string">
            <text:p text:style-name="P44">Proporcionar <text:span text:style-name="T84">h</text:span>erram<text:span text:style-name="T84">i</text:span>entas TIC de apo<text:span text:style-name="T84">y</text:span>o <text:span text:style-name="T84">a la</text:span> práctica profesional colaborativa</text:p>
          </table:table-cell>
        </table:table-row>
        <table:table-row table:style-name="Tabla2.1">
          <table:table-cell table:style-name="Tabla2.A1" office:value-type="string">
            <text:p text:style-name="P45">LE.3</text:p>
          </table:table-cell>
          <table:table-cell table:style-name="Tabla2.A1" office:value-type="string">
            <text:p text:style-name="P45">Racionalizar <text:span text:style-name="T84">y</text:span> garanti<text:span text:style-name="T84">zar</text:span> <text:span text:style-name="T84">l</text:span>a honestidad <text:span text:style-name="T84">e</text:span>n <text:span text:style-name="T84">el</text:span> proceso de contratación</text:p>
          </table:table-cell>
        </table:table-row>
        <table:table-row table:style-name="Tabla2.1">
          <table:table-cell table:style-name="Tabla2.A1" office:value-type="string">
            <text:p text:style-name="P44">OE.3.1</text:p>
          </table:table-cell>
          <table:table-cell table:style-name="Tabla2.A1" office:value-type="string">
            <text:p text:style-name="P44"><text:span text:style-name="T84">Evaluar</text:span> <text:span text:style-name="T84">l</text:span>os ri<text:span text:style-name="T84">e</text:span>s<text:span text:style-name="T84">g</text:span>os <text:span text:style-name="T84">y</text:span> <text:span text:style-name="T84">l</text:span>as medidas</text:p>
          </table:table-cell>
        </table:table-row>
        <table:table-row table:style-name="Tabla2.1">
          <table:table-cell table:style-name="Tabla2.A1" office:value-type="string">
            <text:p text:style-name="P44">OE.3.2</text:p>
          </table:table-cell>
          <table:table-cell table:style-name="Tabla2.A1" office:value-type="string">
            <text:p text:style-name="P44">Facilitar <text:span text:style-name="T84">l</text:span>os proced<text:span text:style-name="T84">i</text:span>m<text:span text:style-name="T84">i</text:span>entos</text:p>
          </table:table-cell>
        </table:table-row>
        <table:table-row table:style-name="Tabla2.1">
          <table:table-cell table:style-name="Tabla2.A1" office:value-type="string">
            <text:p text:style-name="P44">OE.3.3</text:p>
          </table:table-cell>
          <table:table-cell table:style-name="Tabla2.A1" office:value-type="string">
            <text:p text:style-name="P44">Optimizar <text:span text:style-name="T84">l</text:span>os procesos</text:p>
          </table:table-cell>
        </table:table-row>
        <table:table-row table:style-name="Tabla2.1">
          <table:table-cell table:style-name="Tabla2.A1" office:value-type="string">
            <text:p text:style-name="P44">OE.3.4</text:p>
          </table:table-cell>
          <table:table-cell table:style-name="Tabla2.A1" office:value-type="string">
            <text:p text:style-name="P44">Apo<text:span text:style-name="T84">y</text:span>ar <text:span text:style-name="T84">y</text:span> favorecer <text:span text:style-name="T84">l</text:span>a integridad durante <text:span text:style-name="T84">el</text:span> proceso</text:p>
          </table:table-cell>
        </table:table-row>
        <table:table-row table:style-name="Tabla2.1">
          <table:table-cell table:style-name="Tabla2.A1" office:value-type="string">
            <text:p text:style-name="P45">LE.4</text:p>
          </table:table-cell>
          <table:table-cell table:style-name="Tabla2.A1" office:value-type="string">
            <text:p text:style-name="P46">Introducir <text:span text:style-name="T84">el</text:span> ciclo de me<text:span text:style-name="T84">j</text:span>ora continua</text:p>
          </table:table-cell>
        </table:table-row>
        <table:table-row table:style-name="Tabla2.1">
          <table:table-cell table:style-name="Tabla2.A1" office:value-type="string">
            <text:p text:style-name="P44">OE.4.1</text:p>
          </table:table-cell>
          <table:table-cell table:style-name="Tabla2.A1" office:value-type="string">
            <text:p text:style-name="P48">Potenciar <text:span text:style-name="T84">l</text:span>a planificación</text:p>
          </table:table-cell>
        </table:table-row>
      </table:table>
      <text:p text:style-name="P75"><text:span text:style-name="T69">Tabla</text:span><text:bookmark-start text:name="_Toc26608207"/><text:span text:style-name="T69"> 2. L</text:span><text:span text:style-name="T72">íneas</text:span><text:span text:style-name="T69"> </text:span><text:span text:style-name="T72">y</text:span><text:span text:style-name="T69"> ob</text:span><text:span text:style-name="T72">j</text:span><text:span text:style-name="T69">etivos estraté</text:span><text:span text:style-name="T72">g</text:span><text:span text:style-name="T69">icos</text:span><text:bookmark-end text:name="_Toc26608207"/><text:bookmark-start text:name="_Toc26523517"/></text:p>
      <text:h text:style-name="P66" text:outline-level="1"><text:bookmark-start text:name="_Toc26608231"/>6. COMPETENCIAS <text:span text:style-name="T84">Y</text:span> ÁMBITO<text:bookmark-end text:name="_Toc26608231"/><text:bookmark-end text:name="_Toc26523517"/></text:h>
      <text:p text:style-name="P28">La competencia para aprobar el marco estratégico de este plan le corresponde a la Junta del Gobierno local, como órgano de contratación del Ayuntamiento (apartados 2 y 11 de la Disposición Adicional 2ª LCSP).</text:p>
      <text:p text:style-name="P28">Una vez establecido este marco estratégico, la Concejalía delegada del área de contratación, acometerá su desarrollo operativo e implementación, para lo cual, además de las áreas y de los servicios municipales, contará con el apoyo técnico del “Comité Técnico de Integridad en la Contratación”.</text:p>
      <text:p text:style-name="P28">El ámbito de este Plan se circunscribe al Ayuntamiento, no abarca a la Gerencia Municipal de Urbanismo, en cuanto organismo autónomo.</text:p>
      <text:h text:style-name="P66" text:outline-level="1"><text:bookmark-start text:name="_Toc26523518"/><text:bookmark-start text:name="_Toc26608232"/>7. DES<text:span text:style-name="T85">ARROLLO</text:span> OPERATIVO, IMPLEMENTACIÓN, SEGUIM<text:span text:style-name="T85">I</text:span>ENTO <text:span text:style-name="T85">Y</text:span> <text:span text:style-name="T85">E</text:span>VAL<text:span text:style-name="T85">U</text:span>ACIÓN<text:bookmark-end text:name="_Toc26523518"/><text:bookmark-end text:name="_Toc26608232"/></text:h>
      <text:p text:style-name="P28">Una vez trazadas las líneas y objetivos estratégicos, el plan se articulará en objetivos operativos. Estos objetivos operativos se elaboraron procurando que reúnan las características SMART (específicos, medibles, asequibles, realistas y temporales). Cuando el objetivo operativo tenga que se desarrollar a través de actuaciones de cierta entidad o autonomía de tramitación, el nivel de presentación descenderá a su desglose en acciones. Los dichos objetivos y acciones -se fuera el caso- recogerán las fechas de finalización y, en el se caso, las de inicio.</text:p>
      <text:p text:style-name="P28">La ejecución del desarrollo operativo del plan se realizará conforme a las prácticas colaborativas en las que este Ayuntamiento cuenta con una amplia trayectoria (v,gr., plan transformación y grupos de trabajo), diseñando equipos de trabajo integrados por los perfiles técnicos del personal municipal que se consideren más acomodados en relación con los objetivos perseguidos, bajo el liderazgo estratégico de la Concejalía delegada y el responsable técnico del área con mayores responsabilidades en la materia sobre la que verse el objetivo operativo que se fije.</text:p>
      <text:p text:style-name="P28"><text:soft-page-break/>En el cálculo de los cuestes de implementación del plan de mejora se incluirán tanto los cuestes externos como los internos. Se parte del supuesto de que el presente plan de mejora no conllevará el incremento de gastos de personal del Presupuesto municipal, pero se considera que se deberá reflejar este cueste interno, porque es una determinación de este marco estratégico a priorización de esta actividad frente a otras.</text:p>
      <text:p text:style-name="P28">El presente plan de integridad en la contratación se desarrollará en un horizonte temporal de dos años, aunque se proyecta en un horizonte temporal mayor, ya que consolida un verdadero cambio cultural: la adopción de un marco preventivo y la introducción de una dinámica de calidad.</text:p>
      <text:p text:style-name="P28">En cuanto a su evaluación, encomendara su seguimiento al Comité Técnico de la Integridad de la Contratación, junto con la Concejal delegada del área de contratación, de acuerdo con los hitos de seguimiento e indicadores que se determinen en el diseño operativo. Se tendrá en cuenta que el ciclo de mejora continua conlleva una cíclica revisión del plan.</text:p>
      <text:p text:style-name="P28">Las actividades contarán con un seguimiento periódico, cuando menos, trimestral. Y una vez que se consideren implantadas o finalizadas, serán reevaluadas en el período que proceda en función de su naturaleza, para incorporar nuevas mejoras.</text:p>
      <text:h text:style-name="P66" text:outline-level="1"><text:bookmark-start text:name="_Toc26523519"/><text:bookmark-start text:name="_Toc26608233"/>8. SEGUIM<text:span text:style-name="T85">I</text:span>ENTO D<text:span text:style-name="T85">EL</text:span> MARCO ESTRATÉ<text:span text:style-name="T85">G</text:span>ICO D<text:span text:style-name="T85">EL</text:span> PLAN<text:bookmark-end text:name="_Toc26523519"/><text:bookmark-end text:name="_Toc26608233"/></text:h>
      <text:p text:style-name="P28">La Concejalía delegada del área de contratación, patrimonio y gestión municipal, con el apoyo del Comité Técnico de la Integridad de la Contratación, elaborará una memoria anual en la que dará cuenta del desarrollo operativo del Plan de Integridad de la Contratación a la Junta de Gobierno Local (<text:span text:style-name="T85">J</text:span>GL) que será objeto de publicación en el Portal de Transparencia.</text:p>
      <text:p text:style-name="P29">ANEXO: FICHA RESUM<text:span text:style-name="T85">EN</text:span> D<text:span text:style-name="T85">EL</text:span> MARCO ESTRATÉ<text:span text:style-name="T85">G</text:span>ICO D<text:span text:style-name="T85">EL</text:span> PLAN DE INTEGRIDAD <text:span text:style-name="T85">E</text:span>N <text:span text:style-name="T85">L</text:span>A CONTRATACIÓN</text:p>
      <table:table table:name="Tabla3" table:style-name="Tabla3">
        <table:table-column table:style-name="Tabla3.A"/>
        <table:table-column table:style-name="Tabla3.B"/>
        <table:table-row>
          <table:table-cell table:style-name="Tabla3.A1" office:value-type="string">
            <text:p text:style-name="P51">Ámbito</text:p>
          </table:table-cell>
          <table:table-cell table:style-name="Tabla3.B1" office:value-type="string">
            <text:p text:style-name="P51">Ayuntamiento de Vigo</text:p>
          </table:table-cell>
        </table:table-row>
        <table:table-row>
          <table:table-cell table:style-name="Tabla3.A2" office:value-type="string">
            <text:p text:style-name="P51">L<text:span text:style-name="T85">íne</text:span>as Estraté<text:span text:style-name="T85">g</text:span>icas</text:p>
          </table:table-cell>
          <table:table-cell table:style-name="Tabla3.B2" office:value-type="string">
            <text:p text:style-name="P34">LE1. Traba<text:span text:style-name="T85">j</text:span>ar co<text:span text:style-name="T85">n l</text:span>as perso<text:span text:style-name="T85">n</text:span>as</text:p>
            <text:p text:style-name="P34">LE2. <text:span text:style-name="T85">Sacarle</text:span> partido <text:span text:style-name="T85">a la</text:span> tecnolo<text:span text:style-name="T85">g</text:span>ía</text:p>
            <text:p text:style-name="P34">LE3. Racionalizar <text:span text:style-name="T85">y</text:span> reforzar <text:span text:style-name="T85">l</text:span>a integridad <text:span text:style-name="T85">e</text:span>n <text:span text:style-name="T85">l</text:span>os procesos</text:p>
            <text:p text:style-name="P35">LE4. Introducir <text:span text:style-name="T85">el</text:span> ciclo de me<text:span text:style-name="T85">j</text:span>ora continua <text:span text:style-name="T85">e</text:span>n <text:span text:style-name="T85">el</text:span> sistema preventivo de integridad <text:span text:style-name="T85">e</text:span>n <text:span text:style-name="T85">l</text:span>a contratación</text:p>
          </table:table-cell>
        </table:table-row>
        <table:table-row>
          <table:table-cell table:style-name="Tabla3.A2" office:value-type="string">
            <text:p text:style-name="P51">Horizonte temporal</text:p>
          </table:table-cell>
          <table:table-cell table:style-name="Tabla3.B2" office:value-type="string">
            <text:p text:style-name="P34">2 a<text:span text:style-name="T85">ñ</text:span>os</text:p>
          </table:table-cell>
        </table:table-row>
        <table:table-row>
          <table:table-cell table:style-name="Tabla3.A2" office:value-type="string">
            <text:p text:style-name="P51">Responsables</text:p>
          </table:table-cell>
          <table:table-cell table:style-name="Tabla3.B2" office:value-type="string">
            <text:p text:style-name="P34">Conce<text:span text:style-name="T85">jalí</text:span>a delegada de Contratación, Patrimonio <text:span text:style-name="T85">y</text:span> <text:span text:style-name="T85">G</text:span>estión municipal</text:p>
            <text:p text:style-name="P51">Comité Técnico de Integridad <text:span text:style-name="T85">e</text:span>n <text:span text:style-name="T85">l</text:span>a Contratación</text:p>
          </table:table-cell>
        </table:table-row>
        <table:table-row>
          <table:table-cell table:style-name="Tabla3.A2" office:value-type="string">
            <text:p text:style-name="P51">Seguim<text:span text:style-name="T85">i</text:span>ento</text:p>
          </table:table-cell>
          <table:table-cell table:style-name="Tabla3.B2" office:value-type="string">
            <text:p text:style-name="P40">Memoria Anual</text:p>
          </table:table-cell>
        </table:table-row>
      </table:table>
      <text:p text:style-name="P20"><text:span text:style-name="T86">Tabla</text:span><text:bookmark-start text:name="_Toc26608208"/><text:span text:style-name="T86"> 3. ficha </text:span><text:span text:style-name="T87">resumen</text:span><text:span text:style-name="T86"> </text:span><text:span text:style-name="T87">del</text:span><text:span text:style-name="T86"> marco estratégico </text:span><text:span text:style-name="T87">del</text:span><text:span text:style-name="T86"> plan de integridad </text:span><text:span text:style-name="T87">E</text:span><text:span text:style-name="T86">n </text:span><text:span text:style-name="T87">L</text:span><text:span text:style-name="T86">a</text:span> contratación<text:bookmark-end text:name="_Toc26608208"/></text:p>
      <text:p text:style-name="P3"/>
      <text:p text:style-name="P3"><text:soft-page-break/>Y para que así conste y produzca sus efectos, emito la presente certificación con la salvedad del artículo 206 del Reglamento de organización, funcionamiento y régimen jurídico de las entidades locales, de orden del Excmo. Alcalde, en Vigo en la fecha de la firma digital.</text:p>
      <text:p text:style-name="P3"/>
      <text:p text:style-name="P5"><text:span text:style-name="T51">CCA</text:span>/me.</text:p>
      <text:p text:style-name="P5"/>
      <text:p text:style-name="P4">V. <text:span text:style-name="T85">y</text:span> <text:s/>P<text:span text:style-name="T85">l</text:span>.</text:p>
      <text:p text:style-name="P4"/>
      <text:p text:style-name="P6"><text:span text:style-name="T50">O</text:span> ALCALDE, </text:p>
      <text:p text:style-name="P13"><text:span text:style-name="Fuente_20_de_20_párrafo_20_predeter."><text:span text:style-name="T90">Abel Caballero Álvarez.</text:span></text:span></text:p>
      <text:p text:style-name="P15"><text:span text:style-name="Fuente_20_de_20_párrafo_20_predeter."><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Normal" style:family="paragraph">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WW-Body_20_Text_20_2" style:display-name="WW-Body Text 2" style:family="paragraph" style:parent-style-name="Standard">
      <style:paragraph-properties style:line-height-at-least="0.423cm"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ítulo_20_TDC" style:display-name="Título TDC" style:family="paragraph" style:parent-style-name="Heading_20_1" style:next-style-name="Normal" style:default-outline-level="1" style:list-style-name="">
      <style:paragraph-properties fo:hyphenation-ladder-count="no-limit"/>
      <style:text-properties fo:hyphenate="false" fo:hyphenation-remain-char-count="2" fo:hyphenation-push-char-count="2"/>
    </style:style>
    <style:style style:name="TDC_20_1" style:display-name="TDC 1" style:family="paragraph" style:parent-style-name="Normal" style:next-style-name="Normal">
      <style:paragraph-properties fo:margin-top="0.212cm" fo:margin-bottom="0cm" loext:contextual-spacing="false" fo:hyphenation-ladder-count="no-limit"/>
      <style:text-properties fo:font-style="italic" fo:font-weight="bold" style:font-style-asian="italic" style:font-weight-asian="bold" style:font-name-complex="Calibri" style:font-family-complex="Calibri" style:font-family-generic-complex="swiss" style:font-pitch-complex="variable" style:font-size-complex="12pt" style:font-style-complex="italic" style:font-weight-complex="bold" fo:hyphenate="false" fo:hyphenation-remain-char-count="2" fo:hyphenation-push-char-count="2"/>
    </style:style>
    <style:style style:name="TDC_20_2" style:display-name="TDC 2" style:family="paragraph" style:parent-style-name="Normal" style:next-style-name="Normal">
      <style:paragraph-properties fo:margin-left="0.423cm" fo:margin-right="0cm" fo:margin-top="0.212cm" fo:margin-bottom="0cm" loext:contextual-spacing="false" fo:hyphenation-ladder-count="no-limit" fo:text-indent="0cm" style:auto-text-indent="false">
        <style:tab-stops/>
      </style:paragraph-properties>
      <style:text-properties fo:font-weight="bold"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Tabla_20_de_20_ilustraciones" style:display-name="Tabla de ilustraciones" style:family="paragraph" style:parent-style-name="Normal" style:next-style-name="Normal">
      <style:paragraph-properties fo:margin-top="0cm" fo:margin-bottom="0cm" loext:contextual-spacing="false"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Descripción" style:family="paragraph" style:parent-style-name="Normal" style:next-style-name="Normal">
      <style:paragraph-properties fo:line-height="100%" fo:hyphenation-ladder-count="no-limit"/>
      <style:text-properties fo:font-variant="small-caps" fo:color="#44546a" fo:font-weight="bold" style:font-weight-asian="bold" style:font-weight-complex="bold"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Ref._20_de_20_nota_20_al_20_pie" style:display-name="Ref. de nota al pie" style:family="text" style:parent-style-name="Fuente_20_de_20_párrafo_20_predeter.">
      <style:text-properties style:text-position="super 64%"/>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10"><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76</meta:editing-cycles>
    <meta:editing-duration>PT1H54M19S</meta:editing-duration>
    <dc:date>2019-12-13T12:09:51.170985230</dc:date>
    <meta:printed-by>Luis Iglesias</meta:printed-by>
    <meta:print-date>2017-01-13T14:27:18</meta:print-date>
    <meta:document-statistic meta:table-count="3" meta:image-count="2" meta:object-count="0" meta:page-count="21" meta:paragraph-count="239" meta:word-count="6995" meta:character-count="45176" meta:non-whitespace-character-count="38410"/>
    <meta:user-defined meta:name="Info 1"/>
    <meta:user-defined meta:name="Info 2"/>
    <meta:user-defined meta:name="Info 3"/>
    <meta:user-defined meta:name="Info 4"/>
  </office:meta>
</office:document-meta>
</file>