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1" svg:font-family="Open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Times New Roman1" svg:font-family="'Times New Roman', Bold"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OpenSymbol2" svg:font-family="OpenSymbol, 'Arial Unicode MS'" style:font-pitch="variable"/>
    <style:font-face style:name="Tahoma3" svg:font-family="Tahoma"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Standard">
      <style:paragraph-properties fo:text-align="justify" style:justify-single-word="false" fo:hyphenation-ladder-count="no-limit"/>
      <style:text-properties style:font-name="Arial" fo:font-size="12pt" fo:language="es" fo:country="ES" officeooo:paragraph-rsid="002293e5" style:font-size-asian="12pt" style:font-size-complex="12pt" fo:hyphenate="false" fo:hyphenation-remain-char-count="2" fo:hyphenation-push-char-count="2"/>
    </style:style>
    <style:style style:name="P3" style:family="paragraph" style:parent-style-name="Standard">
      <style:paragraph-properties fo:hyphenation-ladder-count="no-limit"/>
      <style:text-properties style:font-name="Arial" fo:font-size="12pt" fo:language="es" fo:country="ES" officeooo:paragraph-rsid="002293e5" style:font-size-asian="12pt"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Arial" fo:font-size="12pt" fo:language="es" fo:country="ES" fo:font-weight="bold" officeooo:paragraph-rsid="002293e5" style:font-size-asian="12pt" style:font-weight-asian="bold" style:font-size-complex="12pt" fo:hyphenate="false" fo:hyphenation-remain-char-count="2" fo:hyphenation-push-char-count="2"/>
    </style:style>
    <style:style style:name="P5"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normal" officeooo:rsid="0002288f" officeooo:paragraph-rsid="0022f2c6" fo:background-color="#fff200" style:font-size-asian="11pt" style:font-style-asian="normal" style:font-name-complex="Arial" style:font-size-complex="11pt" style:font-style-complex="normal" fo:hyphenate="false" fo:hyphenation-remain-char-count="2" fo:hyphenation-push-char-count="2"/>
    </style:style>
    <style:style style:name="P6"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normal" officeooo:rsid="00019836" officeooo:paragraph-rsid="0022f2c6" fo:background-color="#fff200" style:font-size-asian="11pt" style:font-style-asian="normal" style:font-name-complex="Arial" style:font-size-complex="11pt" style:font-style-complex="normal" fo:hyphenate="false" fo:hyphenation-remain-char-count="2" fo:hyphenation-push-char-count="2"/>
    </style:style>
    <style:style style:name="P7" style:family="paragraph" style:parent-style-name="Standard">
      <loext:graphic-properties draw:fill="none"/>
      <style:paragraph-properties fo:margin-left="1cm" fo:margin-right="0cm" fo:margin-top="0cm" fo:margin-bottom="0cm" loext:contextual-spacing="false" style:line-height-at-least="0.459cm" fo:text-align="justify" style:justify-single-word="false" fo:orphans="2" fo:widows="2" fo:hyphenation-ladder-count="no-limit" fo:text-indent="-1cm" style:auto-text-indent="false" fo:background-color="transparent" style:shadow="none" style:writing-mode="lr-tb">
        <style:tab-stops/>
      </style:paragraph-properties>
      <style:text-properties style:use-window-font-color="true" style:font-name="Arial" fo:font-size="11pt" fo:language="es" fo:country="ES" fo:font-style="normal" fo:font-weight="normal" officeooo:rsid="0012ea02" officeooo:paragraph-rsid="0022f2c6" fo:background-color="#fff200" style:font-name-asian="Courier New1" style:font-size-asian="11pt" style:language-asian="zxx" style:country-asian="none"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normal" officeooo:rsid="00137049" officeooo:paragraph-rsid="0022f2c6" fo:background-color="transparent"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language="es" fo:country="ES" fo:font-weight="bold" officeooo:paragraph-rsid="0022f2c6" style:font-size-asian="12pt" style:font-weight-asian="bold" style:font-size-complex="12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language="es" fo:country="ES" fo:font-weight="bold" officeooo:rsid="001c262b" officeooo:paragraph-rsid="0022f2c6" style:font-size-asian="12pt" style:font-weight-asian="bold" style:font-size-complex="12pt"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language="es" fo:country="ES" fo:font-weight="normal" officeooo:rsid="001c262b" officeooo:paragraph-rsid="0022f2c6" style:font-size-asian="12pt" style:font-weight-asian="normal"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2pt" fo:language="es" fo:country="ES" officeooo:paragraph-rsid="002293e5" style:font-size-asian="12pt" style:font-size-complex="12pt"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bold" officeooo:rsid="0002e1b7" officeooo:paragraph-rsid="0022f2c6"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bold" officeooo:rsid="0002e1b7" officeooo:paragraph-rsid="0022f2c6"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bold" officeooo:rsid="0002e1b7" officeooo:paragraph-rsid="00267b1b"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bold" officeooo:rsid="0002e1b7" officeooo:paragraph-rsid="0022f2c6"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bold" officeooo:rsid="0002e1b7" officeooo:paragraph-rsid="0022f2c6" fo:background-color="#fff200"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style:text-underline-style="solid" style:text-underline-width="auto" style:text-underline-color="font-color" fo:font-weight="normal" officeooo:rsid="000ad2c7" officeooo:paragraph-rsid="0022f2c6" fo:background-color="transparent"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style:text-underline-style="solid" style:text-underline-width="auto" style:text-underline-color="font-color" fo:font-weight="bold" officeooo:rsid="000fb692" officeooo:paragraph-rsid="0022f2c6"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style:text-underline-style="solid" style:text-underline-width="auto" style:text-underline-color="font-color" fo:font-weight="bold" officeooo:rsid="00112e78" officeooo:paragraph-rsid="0022f2c6"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style:text-underline-style="none" officeooo:rsid="0007a51e" officeooo:paragraph-rsid="0022f2c6" style:font-size-asian="11pt" style:font-size-complex="11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italic" officeooo:rsid="0002288f" officeooo:paragraph-rsid="0022f2c6" fo:background-color="transparent" style:font-size-asian="11pt" style:font-style-asian="italic" style:font-name-complex="Arial" style:font-size-complex="11pt" style:font-style-complex="italic"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1pt" fo:language="es" fo:country="ES" fo:font-style="normal" style:text-underline-style="solid" style:text-underline-width="auto" style:text-underline-color="font-color" fo:font-weight="bold" officeooo:rsid="00112e78" officeooo:paragraph-rsid="0022f2c6"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1pt" fo:language="es" fo:country="ES" fo:font-style="normal" style:text-underline-style="none" fo:font-weight="bold" officeooo:rsid="0002e1b7" officeooo:paragraph-rsid="0022f2c6"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1pt" fo:language="es" fo:country="ES" fo:font-style="normal" style:text-underline-style="none" fo:font-weight="bold" officeooo:rsid="0002e1b7" officeooo:paragraph-rsid="00276047" fo:background-color="transparent" style:font-size-asian="11pt" style:font-style-asian="normal" style:font-weight-asian="bold" style:font-name-complex="Verdana1" style:font-size-complex="11pt" style:font-style-complex="normal" style:font-weight-complex="bold" fo:hyphenate="false" fo:hyphenation-remain-char-count="2" fo:hyphenation-push-char-count="2"/>
    </style:style>
    <style:style style:name="P26" style:family="paragraph" style:parent-style-name="Texto_20_sin_20_formato">
      <style:paragraph-properties fo:margin-left="0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style:font-name="Arial" fo:font-size="11pt" fo:language="es" fo:country="ES" fo:font-style="normal" style:text-underline-style="solid" style:text-underline-width="auto" style:text-underline-color="font-color" fo:font-weight="bold" officeooo:rsid="00112e78" officeooo:paragraph-rsid="0022f2c6" style:font-size-asian="11pt" style:font-style-asian="normal" style:font-weight-asian="bold" style:font-name-complex="Verdana1" style:font-size-complex="11pt" style:font-style-complex="normal" style:font-weight-complex="normal" fo:hyphenate="false" fo:hyphenation-remain-char-count="2" fo:hyphenation-push-char-count="2"/>
    </style:style>
    <style:style style:name="P27" style:family="paragraph" style:parent-style-name="Texto_20_sin_20_formato">
      <style:paragraph-properties fo:margin-left="0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style:font-name="Arial" fo:font-size="11pt" fo:language="es" fo:country="ES" fo:font-style="normal" fo:font-weight="normal" officeooo:paragraph-rsid="0022f2c6" style:font-size-asian="11pt" style:font-style-asian="normal" style:font-weight-asian="normal" style:font-size-complex="11pt" style:font-style-complex="normal" style:font-weight-complex="normal" fo:hyphenate="false" fo:hyphenation-remain-char-count="2" fo:hyphenation-push-char-count="2"/>
    </style:style>
    <style:style style:name="P2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paragraph-rsid="002293e5" style:font-size-asian="12pt" style:font-size-complex="12pt" fo:hyphenate="false" fo:hyphenation-remain-char-count="2" fo:hyphenation-push-char-count="2"/>
    </style:style>
    <style:style style:name="P29" style:family="paragraph" style:parent-style-name="Standard" style:master-page-name="">
      <style:paragraph-properties fo:text-align="justify" style:justify-single-word="false" fo:hyphenation-ladder-count="no-limit" style:page-number="auto" fo:break-before="auto" fo:break-after="auto"/>
      <style:text-properties style:font-name="Arial" fo:font-size="12pt" fo:language="es" fo:country="ES" fo:font-weight="bold" officeooo:paragraph-rsid="002293e5" style:font-size-asian="12pt" style:font-weight-asian="bold" style:font-size-complex="12pt" fo:hyphenate="false" fo:hyphenation-remain-char-count="2" fo:hyphenation-push-char-count="2"/>
    </style:style>
    <style:style style:name="P3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es" fo:country="ES" fo:font-style="normal" style:text-underline-style="solid" style:text-underline-width="auto" style:text-underline-color="font-color" fo:font-weight="bold" officeooo:rsid="00112e78" officeooo:paragraph-rsid="0022f2c6" style:font-size-asian="11pt" style:font-style-asian="normal" style:font-weight-asian="bold" style:font-name-complex="Verdana1" style:font-size-complex="11pt" style:font-style-complex="normal" fo:hyphenate="false" fo:hyphenation-remain-char-count="2" fo:hyphenation-push-char-count="2"/>
    </style:style>
    <style:style style:name="P31"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es" fo:country="ES" fo:font-style="normal" officeooo:paragraph-rsid="0022f2c6" style:font-size-asian="11pt" style:font-style-asian="normal" style:font-size-complex="11pt" style:font-style-complex="normal" fo:hyphenate="false" fo:hyphenation-remain-char-count="2" fo:hyphenation-push-char-count="2"/>
    </style:style>
    <style:style style:name="P32"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language="es" fo:country="ES" fo:font-style="normal" officeooo:paragraph-rsid="0022f2c6" style:font-size-asian="11pt" style:font-style-asian="normal" style:font-name-complex="Verdana1" style:font-size-complex="11pt" style:font-style-complex="normal" fo:hyphenate="false" fo:hyphenation-remain-char-count="2" fo:hyphenation-push-char-count="2"/>
    </style:style>
    <style:style style:name="P33" style:family="paragraph" style:parent-style-name="Standard">
      <style:paragraph-properties fo:margin-left="0.75cm" fo:margin-right="-0.501cm" fo:text-align="justify" style:justify-single-word="false" fo:hyphenation-ladder-count="no-limit" fo:text-indent="-0.737cm" style:auto-text-indent="false">
        <style:tab-stops>
          <style:tab-stop style:position="0.751cm"/>
        </style:tab-stops>
      </style:paragraph-properties>
      <style:text-properties style:font-name="Arial" fo:font-size="11pt" fo:language="es" fo:country="ES" fo:font-style="normal" officeooo:paragraph-rsid="0022f2c6" style:font-size-asian="11pt" style:font-style-asian="normal" style:font-size-complex="11pt" style:font-style-complex="normal" fo:hyphenate="false" fo:hyphenation-remain-char-count="2" fo:hyphenation-push-char-count="2"/>
    </style:style>
    <style:style style:name="P34" style:family="paragraph" style:parent-style-name="Standard">
      <loext:graphic-properties draw:fill="none"/>
      <style:paragraph-properties fo:margin-left="0.75cm" fo:margin-right="-0.501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es" fo:country="ES" fo:font-weight="bold" officeooo:paragraph-rsid="0022f2c6" style:font-size-asian="12pt" style:font-weight-asian="bold" style:font-size-complex="12pt" style:font-weight-complex="bold" fo:hyphenate="false" fo:hyphenation-remain-char-count="2" fo:hyphenation-push-char-count="2"/>
    </style:style>
    <style:style style:name="P3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22f2c6" style:font-size-asian="11pt" style:font-style-asian="normal" style:font-name-complex="Verdana1" style:font-size-complex="11pt" style:font-style-complex="normal" fo:hyphenate="false" fo:hyphenation-remain-char-count="2" fo:hyphenation-push-char-count="2"/>
    </style:style>
    <style:style style:name="P36"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officeooo:paragraph-rsid="0022f2c6" style:font-size-asian="11pt" style:font-style-asian="normal" style:font-size-complex="11pt" style:font-style-complex="normal" fo:hyphenate="false" fo:hyphenation-remain-char-count="2" fo:hyphenation-push-char-count="2"/>
    </style:style>
    <style:style style:name="P37"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solid" style:text-underline-width="auto" style:text-underline-color="font-color" officeooo:rsid="00290010" officeooo:paragraph-rsid="0022f2c6" style:font-size-asian="11pt" style:font-style-asian="normal" style:font-name-complex="Verdana1" style:font-size-complex="11pt" style:font-style-complex="normal" fo:hyphenate="false" fo:hyphenation-remain-char-count="2" fo:hyphenation-push-char-count="2"/>
    </style:style>
    <style:style style:name="P38"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es" fo:country="ES" fo:font-style="normal" style:text-underline-style="solid" style:text-underline-width="auto" style:text-underline-color="font-color" fo:font-weight="bold" officeooo:rsid="00112e78" officeooo:paragraph-rsid="0022f2c6" style:font-size-asian="11pt" style:font-style-asian="normal" style:font-weight-asian="bold" style:font-name-complex="Verdana1" style:font-size-complex="11pt" style:font-style-complex="normal" fo:hyphenate="false" fo:hyphenation-remain-char-count="2" fo:hyphenation-push-char-count="2"/>
    </style:style>
    <style:style style:name="P39" style:family="paragraph" style:parent-style-name="Texto_20_sin_20_formato">
      <style:paragraph-properties fo:text-align="justify" style:justify-single-word="false" fo:hyphenation-ladder-count="no-limit"/>
      <style:text-properties style:font-name="Arial" fo:font-size="12pt" fo:language="es" fo:country="ES" officeooo:paragraph-rsid="002293e5" style:font-size-asian="12pt" style:font-size-complex="12pt" fo:hyphenate="false" fo:hyphenation-remain-char-count="2" fo:hyphenation-push-char-count="2"/>
    </style:style>
    <style:style style:name="P40"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paragraph-rsid="002293e5" style:font-size-asian="12pt" style:font-size-complex="12pt" fo:hyphenate="false" fo:hyphenation-remain-char-count="2" fo:hyphenation-push-char-count="2"/>
    </style:style>
    <style:style style:name="P41"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es" fo:country="ES" fo:font-style="normal" officeooo:paragraph-rsid="0022f2c6" style:font-size-asian="11pt" style:font-style-asian="normal" style:font-name-complex="Verdana1" style:font-size-complex="11pt" style:font-style-complex="normal" fo:hyphenate="false" fo:hyphenation-remain-char-count="2" fo:hyphenation-push-char-count="2"/>
    </style:style>
    <style:style style:name="P42" style:family="paragraph" style:parent-style-name="Texto_20_sin_20_formato">
      <style:paragraph-properties style:line-height-at-least="0.459cm" fo:text-align="justify" style:justify-single-word="false" fo:orphans="2" fo:widows="2" fo:hyphenation-ladder-count="no-limit" style:writing-mode="lr-tb">
        <style:tab-stops>
          <style:tab-stop style:position="0.053cm"/>
          <style:tab-stop style:position="1cm"/>
          <style:tab-stop style:position="2cm"/>
          <style:tab-stop style:position="8.001cm"/>
        </style:tab-stops>
      </style:paragraph-properties>
      <style:text-properties style:font-name="Arial" fo:font-size="11pt" fo:language="es" fo:country="ES" fo:font-style="normal" officeooo:rsid="000cb83f" officeooo:paragraph-rsid="0022f2c6" fo:background-color="#fff200" style:font-size-asian="11pt" style:font-style-asian="normal" style:font-name-complex="Arial" style:font-size-complex="11pt" style:font-style-complex="normal" fo:hyphenate="false" fo:hyphenation-remain-char-count="2" fo:hyphenation-push-char-count="2"/>
    </style:style>
    <style:style style:name="P43"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officeooo:paragraph-rsid="002293e5" style:font-size-asian="12pt" style:font-size-complex="12pt" fo:hyphenate="false" fo:hyphenation-remain-char-count="2" fo:hyphenation-push-char-count="2"/>
    </style:style>
    <style:style style:name="P44" style:family="paragraph" style:parent-style-name="Standard"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normal" fo:font-weight="normal" officeooo:rsid="0002e1b7" officeooo:paragraph-rsid="0022f2c6" fo:background-color="transparent"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45" style:family="paragraph" style:parent-style-name="Standard"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italic" fo:font-weight="normal" officeooo:rsid="0002e1b7" officeooo:paragraph-rsid="0022f2c6" fo:background-color="transparent" style:font-size-asian="11pt" style:font-style-asian="italic" style:font-weight-asian="normal" style:font-name-complex="Verdana1" style:font-size-complex="11pt" style:font-style-complex="italic" style:font-weight-complex="normal" fo:hyphenate="false" fo:hyphenation-remain-char-count="2" fo:hyphenation-push-char-count="2"/>
    </style:style>
    <style:style style:name="P46" style:family="paragraph" style:parent-style-name="Standard" style:list-style-name="L3">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italic" fo:font-weight="normal" officeooo:rsid="0006bb49" officeooo:paragraph-rsid="0022f2c6"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7" style:family="paragraph" style:parent-style-name="Standard" style:list-style-name="L5">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italic" officeooo:rsid="0002288f" officeooo:paragraph-rsid="0022f2c6" fo:background-color="transparent" style:font-size-asian="11pt" style:font-style-asian="italic" style:font-name-complex="Arial" style:font-size-complex="11pt" style:font-style-complex="italic" fo:hyphenate="false" fo:hyphenation-remain-char-count="2" fo:hyphenation-push-char-count="2"/>
    </style:style>
    <style:style style:name="P48" style:family="paragraph" style:parent-style-name="Standard" style:list-style-name="L3">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style:font-name="Arial" fo:font-size="11pt" fo:language="es" fo:country="ES" fo:font-style="italic" fo:font-weight="bold" officeooo:rsid="0002e1b7" officeooo:paragraph-rsid="0022f2c6" fo:background-color="transparent" style:font-size-asian="11pt" style:font-style-asian="italic" style:font-weight-asian="bold" style:font-name-complex="Verdana1" style:font-size-complex="11pt" style:font-style-complex="italic" style:font-weight-complex="bold" fo:hyphenate="false" fo:hyphenation-remain-char-count="2" fo:hyphenation-push-char-count="2"/>
    </style:style>
    <style:style style:name="P49" style:family="paragraph" style:parent-style-name="Standard" style:list-style-name="L4">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paragraph-properties>
      <style:text-properties fo:language="es" fo:country="ES" fo:font-style="italic" officeooo:paragraph-rsid="0022f2c6" fo:background-color="transparent" style:font-style-asian="italic" style:font-style-complex="italic" fo:hyphenate="false" fo:hyphenation-remain-char-count="2" fo:hyphenation-push-char-count="2"/>
    </style:style>
    <style:style style:name="P50" style:family="paragraph" style:parent-style-name="Standard" style:list-style-name="L2">
      <style:paragraph-properties fo:margin-top="0cm" fo:margin-bottom="0cm" loext:contextual-spacing="false" fo:text-align="justify" style:justify-single-word="false" fo:orphans="2" fo:widows="2" fo:hyphenation-ladder-count="no-limit" style:shadow="none" style:writing-mode="lr-tb"/>
      <style:text-properties style:font-name="Arial" fo:font-size="11pt" fo:language="es" fo:country="ES" fo:font-style="italic" officeooo:rsid="00019836" officeooo:paragraph-rsid="0022f2c6" fo:background-color="transparent" style:font-size-asian="11pt" style:font-style-asian="italic" style:font-name-complex="Arial" style:font-size-complex="11pt" style:font-style-complex="italic" fo:hyphenate="false" fo:hyphenation-remain-char-count="2" fo:hyphenation-push-char-count="2"/>
    </style:style>
    <style:style style:name="P51" style:family="paragraph" style:parent-style-name="Standard" style:list-style-name="L2">
      <style:paragraph-properties fo:margin-top="0cm" fo:margin-bottom="0cm" loext:contextual-spacing="false" fo:text-align="justify" style:justify-single-word="false" fo:orphans="2" fo:widows="2" fo:hyphenation-ladder-count="no-limit" style:shadow="none" style:writing-mode="lr-tb"/>
      <style:text-properties style:use-window-font-color="true" style:font-name="Arial" fo:font-size="11pt" fo:language="es" fo:country="ES" fo:font-style="normal" fo:font-weight="normal" officeooo:rsid="002bef6e" officeooo:paragraph-rsid="0022f2c6" fo:background-color="transparent" style:font-name-asian="Courier New1" style:font-size-asian="11pt" style:language-asian="zxx" style:country-asian="none" style:font-style-asian="normal" style:font-weight-asian="normal" style:font-name-complex="Courier New1" style:font-size-complex="11pt" style:font-style-complex="normal" style:font-weight-complex="normal" fo:hyphenate="false" fo:hyphenation-remain-char-count="2" fo:hyphenation-push-char-count="2"/>
    </style:style>
    <style:style style:name="P52" style:family="paragraph" style:parent-style-name="Standard" style:list-style-name="L2">
      <style:paragraph-properties fo:margin-top="0cm" fo:margin-bottom="0cm" loext:contextual-spacing="false" fo:text-align="justify" style:justify-single-word="false" fo:orphans="2" fo:widows="2" fo:hyphenation-ladder-count="no-limit" style:shadow="none" style:writing-mode="lr-tb"/>
      <style:text-properties style:use-window-font-color="true" style:font-name="Arial" fo:font-size="11pt" fo:language="es" fo:country="ES" fo:font-style="italic" fo:font-weight="normal" officeooo:rsid="002bef6e" officeooo:paragraph-rsid="0022f2c6" fo:background-color="transparent" style:font-name-asian="Courier New1" style:font-size-asian="11pt" style:language-asian="zxx" style:country-asian="none" style:font-style-asian="italic" style:font-weight-asian="normal" style:font-name-complex="Courier New1" style:font-size-complex="11pt" style:font-style-complex="italic"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style:line-height-at-least="0.459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fo:font-weight="bold" officeooo:rsid="0002e1b7" officeooo:paragraph-rsid="0022f2c6"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es" fo:country="ES" fo:font-style="normal" style:text-underline-style="solid" style:text-underline-width="auto" style:text-underline-color="font-color" fo:font-weight="normal" officeooo:rsid="000ad2c7" officeooo:paragraph-rsid="0022f2c6" fo:background-color="transparent"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1pt" fo:language="es" fo:country="ES" fo:font-style="normal" style:text-underline-style="solid" style:text-underline-width="auto" style:text-underline-color="font-color" fo:font-weight="normal" officeooo:rsid="000ad2c7" officeooo:paragraph-rsid="0022f2c6" fo:background-color="transparent"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56" style:family="paragraph" style:parent-style-name="Standard" style:list-style-name="L4">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font-name="Arial" fo:font-size="11pt" fo:language="es" fo:country="ES" fo:font-style="normal" fo:font-weight="bold" officeooo:rsid="0002288f" officeooo:paragraph-rsid="0022f2c6" fo:background-color="#fff200"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officeooo:rsid="00176343" style:font-weight-asian="bold" style:font-weight-complex="bold"/>
    </style:style>
    <style:style style:name="T3" style:family="text">
      <style:text-properties fo:font-weight="bold" officeooo:rsid="00267b1b" style:font-weight-asian="bold" style:font-weight-complex="bold"/>
    </style:style>
    <style:style style:name="T4" style:family="text">
      <style:text-properties fo:font-weight="bold" style:font-weight-asian="bold" style:font-name-complex="Verdana1"/>
    </style:style>
    <style:style style:name="T5" style:family="text">
      <style:text-properties style:font-name="Arial" fo:font-size="11pt" officeooo:rsid="00019836" style:font-size-asian="11pt" style:font-name-complex="Arial" style:font-size-complex="11pt"/>
    </style:style>
    <style:style style:name="T6" style:family="text">
      <style:text-properties style:font-name="Arial" fo:font-size="11pt" officeooo:rsid="0002288f" style:font-size-asian="11pt" style:font-name-complex="Arial" style:font-size-complex="11pt"/>
    </style:style>
    <style:style style:name="T7" style:family="text">
      <style:text-properties style:font-name="Arial" fo:font-size="11pt" officeooo:rsid="00276047" style:font-size-asian="11pt" style:font-name-complex="Arial" style:font-size-complex="11pt"/>
    </style:style>
    <style:style style:name="T8" style:family="text">
      <style:text-properties style:use-window-font-color="true" fo:font-style="normal" fo:font-weight="normal" officeooo:rsid="002bef6e" style:font-name-asian="Courier New1" style:language-asian="zxx" style:country-asian="none" style:font-style-asian="normal" style:font-weight-asian="normal" style:font-name-complex="Courier New1" style:font-style-complex="normal" style:font-weight-complex="normal"/>
    </style:style>
    <style:style style:name="T9" style:family="text">
      <style:text-properties style:use-window-font-color="true" fo:font-style="normal" fo:font-weight="normal" officeooo:rsid="00276047" style:font-name-asian="Courier New1" style:language-asian="zxx" style:country-asian="none" style:font-style-asian="normal" style:font-weight-asian="normal" style:font-name-complex="Courier New1"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officeooo:rsid="000ad2c7" style:font-weight-asian="normal" style:font-weight-complex="normal"/>
    </style:style>
    <style:style style:name="T12" style:family="text">
      <style:text-properties style:text-underline-style="solid" style:text-underline-width="auto" style:text-underline-color="font-color" fo:font-weight="normal" officeooo:rsid="000fb692" style:font-weight-asian="normal" style:font-weight-complex="normal"/>
    </style:style>
    <style:style style:name="T13" style:family="text">
      <style:text-properties style:text-underline-style="solid" style:text-underline-width="auto" style:text-underline-color="font-color" fo:font-weight="normal" officeooo:rsid="000cb83f" style:font-weight-asian="normal" style:font-weight-complex="normal"/>
    </style:style>
    <style:style style:name="T14" style:family="text">
      <style:text-properties style:text-underline-style="solid" style:text-underline-width="auto" style:text-underline-color="font-color" fo:font-weight="normal" officeooo:rsid="000e767a" style:font-weight-asian="normal" style:font-weight-complex="normal"/>
    </style:style>
    <style:style style:name="T15" style:family="text">
      <style:text-properties style:text-underline-style="solid" style:text-underline-width="auto" style:text-underline-color="font-color" fo:font-weight="normal" officeooo:rsid="002780a6" style:font-weight-asian="normal" style:font-weight-complex="normal"/>
    </style:style>
    <style:style style:name="T16" style:family="text">
      <style:text-properties style:text-underline-style="solid" style:text-underline-width="auto" style:text-underline-color="font-color" fo:font-weight="normal" officeooo:rsid="000ad2c7" style:font-weight-asian="normal" style:font-name-complex="Arial" style:font-weight-complex="normal"/>
    </style:style>
    <style:style style:name="T17" style:family="text">
      <style:text-properties style:text-underline-style="solid" style:text-underline-width="auto" style:text-underline-color="font-color" fo:font-weight="normal" officeooo:rsid="000e767a" style:font-weight-asian="normal" style:font-name-complex="Arial" style:font-weight-complex="normal"/>
    </style:style>
    <style:style style:name="T18" style:family="text">
      <style:text-properties style:text-underline-style="solid" style:text-underline-width="auto" style:text-underline-color="font-color" fo:font-weight="normal" officeooo:rsid="00276047" style:font-weight-asian="normal" style:font-name-complex="Arial" style:font-weight-complex="normal"/>
    </style:style>
    <style:style style:name="T19" style:family="text">
      <style:text-properties style:text-underline-style="solid" style:text-underline-width="auto" style:text-underline-color="font-color" officeooo:rsid="000fb692"/>
    </style:style>
    <style:style style:name="T20" style:family="text">
      <style:text-properties style:text-underline-style="solid" style:text-underline-width="auto" style:text-underline-color="font-color" style:font-name-complex="Arial"/>
    </style:style>
    <style:style style:name="T21" style:family="text">
      <style:text-properties style:text-underline-style="solid" style:text-underline-width="auto" style:text-underline-color="font-color" officeooo:rsid="00112e78" style:font-name-complex="Arial"/>
    </style:style>
    <style:style style:name="T22" style:family="text">
      <style:text-properties style:text-underline-style="solid" style:text-underline-width="auto" style:text-underline-color="font-color" officeooo:rsid="00112e78"/>
    </style:style>
    <style:style style:name="T23" style:family="text">
      <style:text-properties style:text-underline-style="solid" style:text-underline-width="auto" style:text-underline-color="font-color" fo:font-weight="bold" style:font-weight-asian="bold" style:font-name-complex="Verdana1"/>
    </style:style>
    <style:style style:name="T24" style:family="text">
      <style:text-properties style:text-underline-style="solid" style:text-underline-width="auto" style:text-underline-color="font-color" fo:font-weight="bold" officeooo:rsid="00112e78" style:font-weight-asian="bold" style:font-name-complex="Verdana1"/>
    </style:style>
    <style:style style:name="T25" style:family="text">
      <style:text-properties style:text-underline-style="solid" style:text-underline-width="auto" style:text-underline-color="font-color" fo:font-weight="bold" officeooo:rsid="003195f4" style:font-weight-asian="bold" style:font-name-complex="Verdana1"/>
    </style:style>
    <style:style style:name="T26" style:family="text">
      <style:text-properties style:text-underline-style="solid" style:text-underline-width="auto" style:text-underline-color="font-color" fo:font-weight="bold" officeooo:rsid="002780a6" style:font-weight-asian="bold" style:font-name-complex="Verdana1"/>
    </style:style>
    <style:style style:name="T27" style:family="text">
      <style:text-properties style:text-underline-style="solid" style:text-underline-width="auto" style:text-underline-color="font-color" officeooo:rsid="002780a6"/>
    </style:style>
    <style:style style:name="T28" style:family="text">
      <style:text-properties fo:font-style="normal" officeooo:rsid="0004e5d2" fo:background-color="transparent" loext:char-shading-value="0" style:font-style-asian="normal" style:font-name-complex="Arial" style:font-style-complex="normal"/>
    </style:style>
    <style:style style:name="T29" style:family="text">
      <style:text-properties fo:font-style="normal" officeooo:rsid="0009259c" fo:background-color="transparent" loext:char-shading-value="0" style:font-style-asian="normal" style:font-name-complex="Arial" style:font-style-complex="normal"/>
    </style:style>
    <style:style style:name="T30" style:family="text">
      <style:text-properties fo:font-style="normal" officeooo:rsid="002bac99" fo:background-color="transparent" loext:char-shading-value="0" style:font-style-asian="normal" style:font-name-complex="Arial" style:font-style-complex="normal"/>
    </style:style>
    <style:style style:name="T31" style:family="text">
      <style:text-properties fo:font-style="normal" officeooo:rsid="00267b1b" fo:background-color="transparent" loext:char-shading-value="0" style:font-style-asian="normal" style:font-name-complex="Arial" style:font-style-complex="normal"/>
    </style:style>
    <style:style style:name="T32" style:family="text">
      <style:text-properties officeooo:rsid="00172878"/>
    </style:style>
    <style:style style:name="T33" style:family="text">
      <style:text-properties officeooo:rsid="00176343"/>
    </style:style>
    <style:style style:name="T34" style:family="text">
      <style:text-properties officeooo:rsid="002b6e00"/>
    </style:style>
    <style:style style:name="T35" style:family="text">
      <style:text-properties officeooo:rsid="00297cb2"/>
    </style:style>
    <style:style style:name="T36" style:family="text">
      <style:text-properties officeooo:rsid="002bac99"/>
    </style:style>
    <style:style style:name="T37" style:family="text">
      <style:text-properties officeooo:rsid="0020e873"/>
    </style:style>
    <style:style style:name="T38" style:family="text">
      <style:text-properties fo:font-weight="normal" officeooo:rsid="000ad2c7" style:font-weight-asian="normal" style:font-weight-complex="normal"/>
    </style:style>
    <style:style style:name="T39" style:family="text">
      <style:text-properties fo:font-weight="normal" officeooo:rsid="000cb83f" style:font-weight-asian="normal" style:font-weight-complex="normal"/>
    </style:style>
    <style:style style:name="T40" style:family="text">
      <style:text-properties fo:font-weight="normal" officeooo:rsid="00267b1b" style:font-weight-asian="normal" style:font-weight-complex="normal"/>
    </style:style>
    <style:style style:name="T41" style:family="text">
      <style:text-properties fo:font-weight="normal" officeooo:rsid="00276047" style:font-weight-asian="normal" style:font-weight-complex="normal"/>
    </style:style>
    <style:style style:name="T42" style:family="text">
      <style:text-properties fo:font-weight="normal" officeooo:rsid="002780a6" style:font-weight-asian="normal" style:font-weight-complex="normal"/>
    </style:style>
    <style:style style:name="T43" style:family="text">
      <style:text-properties fo:font-weight="normal" officeooo:rsid="000ad2c7" style:font-weight-asian="normal" style:font-name-complex="Arial" style:font-weight-complex="normal"/>
    </style:style>
    <style:style style:name="T44" style:family="text">
      <style:text-properties fo:font-weight="normal" officeooo:rsid="000e767a" style:font-weight-asian="normal" style:font-name-complex="Arial" style:font-weight-complex="normal"/>
    </style:style>
    <style:style style:name="T45" style:family="text">
      <style:text-properties fo:font-weight="normal" officeooo:rsid="0006bb49" style:font-weight-asian="normal" style:font-name-complex="Arial" style:font-weight-complex="normal"/>
    </style:style>
    <style:style style:name="T46" style:family="text">
      <style:text-properties fo:font-weight="normal" officeooo:rsid="00276047" style:font-weight-asian="normal" style:font-name-complex="Arial" style:font-weight-complex="normal"/>
    </style:style>
    <style:style style:name="T47" style:family="text">
      <style:text-properties officeooo:rsid="000ad2c7"/>
    </style:style>
    <style:style style:name="T48" style:family="text">
      <style:text-properties style:text-underline-style="none" fo:font-weight="normal" officeooo:rsid="000ad2c7" style:font-weight-asian="normal" style:font-weight-complex="normal"/>
    </style:style>
    <style:style style:name="T49" style:family="text">
      <style:text-properties style:text-underline-style="none" fo:font-weight="normal" officeooo:rsid="00267b1b" style:font-weight-asian="normal" style:font-weight-complex="normal"/>
    </style:style>
    <style:style style:name="T50" style:family="text">
      <style:text-properties style:text-underline-style="none" fo:font-weight="normal" officeooo:rsid="002780a6" style:font-weight-asian="normal" style:font-weight-complex="normal"/>
    </style:style>
    <style:style style:name="T51" style:family="text">
      <style:text-properties style:text-underline-style="none" fo:font-weight="normal" officeooo:rsid="000ad2c7" style:font-weight-asian="normal" style:font-name-complex="Arial" style:font-weight-complex="normal"/>
    </style:style>
    <style:style style:name="T52" style:family="text">
      <style:text-properties style:text-underline-style="none" fo:font-weight="normal" officeooo:rsid="00276047" style:font-weight-asian="normal" style:font-name-complex="Arial" style:font-weight-complex="normal"/>
    </style:style>
    <style:style style:name="T53" style:family="text">
      <style:text-properties style:font-name-complex="Verdana1"/>
    </style:style>
    <style:style style:name="T54" style:family="text">
      <style:text-properties officeooo:rsid="0026e64a" style:font-name-complex="Verdana1"/>
    </style:style>
    <style:style style:name="T55" style:family="text">
      <style:text-properties officeooo:rsid="003195f4" style:font-name-complex="Verdana1"/>
    </style:style>
    <style:style style:name="T56" style:family="text">
      <style:text-properties officeooo:rsid="002780a6" style:font-name-complex="Verdana1"/>
    </style:style>
    <style:style style:name="T57" style:family="text">
      <style:text-properties officeooo:rsid="002875e2" style:font-name-complex="Verdana1"/>
    </style:style>
    <style:style style:name="T58" style:family="text">
      <style:text-properties style:font-name-complex="Arial"/>
    </style:style>
    <style:style style:name="T59" style:family="text">
      <style:text-properties officeooo:rsid="000ad2c7" style:font-name-complex="Arial"/>
    </style:style>
    <style:style style:name="T60" style:family="text">
      <style:text-properties officeooo:rsid="00276047" style:font-name-complex="Arial"/>
    </style:style>
    <style:style style:name="T61" style:family="text">
      <style:text-properties officeooo:rsid="00267b1b"/>
    </style:style>
    <style:style style:name="T62" style:family="text">
      <style:text-properties officeooo:rsid="002780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ª. <text:span text:style-name="T32">YOLANDA AGUIAR CASTRO</text:span>, CONCE<text:span text:style-name="T61">JALA</text:span>-SECRETARIA D<text:span text:style-name="T61">E L</text:span>A <text:span text:style-name="T61">J</text:span>UNTA DE GOB<text:span text:style-name="T61">I</text:span>ERNO LOCAL D<text:span text:style-name="T61">EL</text:span> <text:span text:style-name="T61">AYUNTAMIENTO</text:span> DE VIGO</text:p>
      <text:p text:style-name="P2"/>
      <text:p text:style-name="P39"/>
      <text:p text:style-name="P39"/>
      <text:p text:style-name="P43"><text:span text:style-name="T1">C E R T I F I C O</text:span>: Que <text:span text:style-name="T61">l</text:span>a <text:span text:style-name="T61">J</text:span>unta de Gob<text:span text:style-name="T61">i</text:span>erno Local, <text:span text:style-name="T61">en la</text:span> sesión <text:span text:style-name="T2">ordinaria d</text:span><text:span text:style-name="T3">el</text:span><text:span text:style-name="T2"> 04 de </text:span><text:span text:style-name="T3">juli</text:span><text:span text:style-name="T2">o de 2019</text:span>, adopt<text:span text:style-name="T61">ó</text:span> <text:span text:style-name="T61">el</text:span> s<text:span text:style-name="T61">i</text:span>gui<text:span text:style-name="T61">e</text:span>nte ac<text:span text:style-name="T61">ue</text:span>rdo:</text:p>
      <text:p text:style-name="P3"/>
      <text:p text:style-name="P9"><text:span text:style-name="T35">26</text:span>.-<text:tab/><text:span text:style-name="T36">A</text:span><text:span text:style-name="T28">MPLIACIÓN </text:span><text:span text:style-name="T29">D</text:span><text:span text:style-name="T31">E L</text:span><text:span text:style-name="T29">A DELEGACIÓN DE </text:span><text:span text:style-name="T28">COMPETENCIAS </text:span><text:span text:style-name="T29">D</text:span><text:span text:style-name="T31">E L</text:span><text:span text:style-name="T29">A </text:span><text:span text:style-name="T31">J</text:span><text:span text:style-name="T29">UNTA DE </text:span><text:span text:style-name="T30">G</text:span><text:span text:style-name="T29">OB</text:span><text:span text:style-name="T31">I</text:span><text:span text:style-name="T29">ERNO </text:span><text:span text:style-name="T30">L</text:span><text:span text:style-name="T29">OCAL </text:span><text:span text:style-name="T31">EN LOS</text:span><text:span text:style-name="T29"> CONCE</text:span><text:span text:style-name="T31">JALES</text:span><text:span text:style-name="T29">-DELEGADOS DE ÁREA </text:span><text:span text:style-name="T31">Y</text:span><text:span text:style-name="T29"> </text:span><text:span text:style-name="T31">E</text:span><text:span text:style-name="T29">N </text:span><text:span text:style-name="T31">L</text:span><text:span text:style-name="T29">OS DEM</text:span><text:span text:style-name="T31">Á</text:span><text:span text:style-name="T29">S DELEGADOS DE COMPETENCIAS</text:span><text:span text:style-name="T37">. EXPTE. 601/1102.</text:span></text:p>
      <text:p text:style-name="P8">Vista la propuesta de Alcaldía del 01/07/19, firmada por la Secretaria del Gobierno Local y por el Alcalde, que dice el siguiente:</text:p>
      <text:p text:style-name="P8"/>
      <text:p text:style-name="P8">El Ayuntamiento de Vigo, por su población y entidad como ciudad se configura como un municipio de gran población desde la entrada en vigor de la Ley 57/2003, de 16 de diciembre, de Medidas para la Modernización del Gobierno Local.</text:p>
      <text:p text:style-name="P8"/>
      <text:p text:style-name="P8">Dicho marco normativo distingue una especial estructura de gobierno para este tipo de Ayuntamientos, atribuyendo a la <text:span text:style-name="T61">J</text:span>unta de Gobierno Local, frente a los de régimen común, la naturaleza de órgano colegiado ejecutivo que, bajo la presidencia del Alcalde, colabora de manera colegiada en la función de dirección política que a este le corresponde, ejerce las funciones ejecutivas y administrativas que se señalan en el artículo 127 de la citada Ley y cualquier otras que le sean delegadas. La dicha atribución normativa deriva en la asignación de un relevante núcleo de competencias propias recogido en el artículo 127 LRBRL, con un claro impacto en la gestión diaria de los asuntos de interés municipal.</text:p>
      <text:p text:style-name="P8"/>
      <text:p text:style-name="P8">Las dinámicas de funcionamiento municipal, la necesidad de imprimir agilidad en la tramitación y, en su caso, en la resolución de los expedientes administrativos, hacen aconsejable delegar en órganos de gestión unipersoal -los concejales delegados- una serie de competencias en aras de una mejor eficacia en la organización y optimización de los recursos empleados, de tal manera que, constituida una nueva Corporación el día 15 de junio de 2019, para el mandato 2019-2023, la <text:span text:style-name="T61">J</text:span>unta de Gobierno Local en sesión extraordinaria y urgente de fecha 20 de junio de 2019 adoptó acuerdo de delegación de competencias en los Concejales/as Delegados/as de Área y en los demás Delegados/as de competencias.</text:p>
      <text:p text:style-name="P8"/>
      <text:p text:style-name="P8">Con posterioridad, por las Áreas y Servicios municipales se trasladó a la Secretaría de Gobierno Local a conveniencia, a efectos organizativos, y en t<text:span text:style-name="T61">érminos </text:span>de eficiencia y eficacia de ampliar dicho acuerdo, efectuando nuevas delegaciones en determinadas Concejalías Delegadas, por lo que de conformidad con las competencias atribuidas a esta Alcaldía por el artículo 124 LRBRL y demás normativa de aplicación, formulo a la <text:span text:style-name="T61">J</text:span>unta de Gobierno Local a siguiente:</text:p>
      <text:p text:style-name="P13"/>
      <text:p text:style-name="P17"/>
      <text:p text:style-name="P14">PROP<text:span text:style-name="T61">UE</text:span>STA DE AC<text:span text:style-name="T61">UE</text:span>RDO: </text:p>
      <text:p text:style-name="P15"><text:soft-page-break/><text:span text:style-name="T10">Primero.</text:span>- <text:span text:style-name="T38">Modificar </text:span><text:span text:style-name="T40">el</text:span><text:span text:style-name="T38"> ac</text:span><text:span text:style-name="T40">ue</text:span><text:span text:style-name="T38">rdo d</text:span><text:span text:style-name="T40">e l</text:span><text:span text:style-name="T38">a </text:span><text:span text:style-name="T40">J</text:span><text:span text:style-name="T38">unta de Gob</text:span><text:span text:style-name="T40">i</text:span><text:span text:style-name="T38">erno Local de </text:span><text:span text:style-name="T40">fech</text:span><text:span text:style-name="T38">a 20 de </text:span><text:span text:style-name="T40">juni</text:span><text:span text:style-name="T38">o de 2019 de delegación de competencias d</text:span><text:span text:style-name="T40">e l</text:span><text:span text:style-name="T38">a </text:span><text:span text:style-name="T40">J</text:span><text:span text:style-name="T38">unta de Gob</text:span><text:span text:style-name="T40">i</text:span><text:span text:style-name="T38">erno Local </text:span><text:span text:style-name="T40">en los</text:span><text:span text:style-name="T38"> conce</text:span><text:span text:style-name="T40">jale</text:span><text:span text:style-name="T38">s-delegados de área </text:span><text:span text:style-name="T40">y</text:span><text:span text:style-name="T38"> </text:span><text:span text:style-name="T40">en los</text:span><text:span text:style-name="T38"> dem</text:span><text:span text:style-name="T40">á</text:span><text:span text:style-name="T38">s delegados de competencias, </text:span><text:span text:style-name="T40">en lo</text:span><text:span text:style-name="T38"> </text:span><text:span text:style-name="T40">relativo</text:span><text:span text:style-name="T38"> a</text:span><text:span text:style-name="T40">l</text:span><text:span text:style-name="T38"> apartado</text:span><text:span text:style-name="T47"> IV.- EN LA CONCEJALÍA DELEGADA DE ÁREA DE EMPRESA, ECONOMÍA, SEGURIDAD Y </text:span>ORGANIZACIÓN MUNICIPAL, </text:p>
      <text:p text:style-name="P18"/>
      <text:p text:style-name="P14"><text:span text:style-name="T11">En materia de Recursos Humanos,</text:span><text:span text:style-name="T48"> que quedará redactado d</text:span><text:span text:style-name="T49">e la</text:span><text:span text:style-name="T48"> s</text:span><text:span text:style-name="T49">i</text:span><text:span text:style-name="T48">gui</text:span><text:span text:style-name="T49">e</text:span><text:span text:style-name="T48">nte </text:span><text:span text:style-name="T49">manera</text:span>: </text:p>
      <text:p text:style-name="P14"/>
      <text:p text:style-name="P14"/>
      <text:list xml:id="list1194231236" text:style-name="L1">
        <text:list-item>
          <text:p text:style-name="P44">Conceder los permisos y licencias de todo el personal municipal incluso en aquellos supuestos que impliquen reducción o merma de jornada y permisos sin derecho a retribuciones, previo informe del concejal delegado de área, dando cuenta, en este último supuesto a la <text:span text:style-name="T61">J</text:span>unta de Gobierno Local.</text:p>
          <text:p text:style-name="P44"><text:s text:c="7"/></text:p>
        </text:list-item>
        <text:list-item>
          <text:p text:style-name="P44">Reconocimiento del grado personal y trienios.</text:p>
          <text:p text:style-name="P44"><text:s text:c="7"/></text:p>
        </text:list-item>
        <text:list-item>
          <text:p text:style-name="P44">Aprobación de los devengos retributivos derivados de los supuestos de encargos de funciones, acumulaciones de tareas, acumulación temporal de puestos de trabajo, productividad y gratificaci<text:span text:style-name="T61">ones</text:span> por servicios especiales y extraordinarios, nocturnidad y festividad, <text:span text:style-name="T61">en los términos de lo </text:span>dispuesto en los actos administrativos de autorización o aprobación de los dichos conceptos. </text:p>
          <text:p text:style-name="P44"><text:s text:c="7"/></text:p>
        </text:list-item>
        <text:list-item>
          <text:p text:style-name="P44">Determinación de los criterios objetivos de asignación del complemento de productividad, dando cuenta al órgano te delegan.</text:p>
          <text:p text:style-name="P44"><text:s text:c="7"/></text:p>
        </text:list-item>
        <text:list-item>
          <text:p text:style-name="P44">Autorización de las atribuciones provisionales de funciones, dando cuenta al órgano te delegan.</text:p>
          <text:p text:style-name="P44"><text:s text:c="7"/></text:p>
        </text:list-item>
        <text:list-item>
          <text:p text:style-name="P44">La declaración de situaciones administrativas y jubilación del personal municipal, autorización del reingreso al servicio activo y la rehabilitación en la condición de funcionario.</text:p>
          <text:p text:style-name="P44"><text:s text:c="7"/></text:p>
        </text:list-item>
        <text:list-item>
          <text:p text:style-name="P44">Acordar la incoación de diligencias previas, informativas e informaciones reservadas en materia disciplinaria; la incoación de expedientes disciplinarios y la elevación de la propuesta de acuerdo, en su caso, de imposición de sanción disciplinaria a la <text:span text:style-name="T61">J</text:span>unta de Gobierno Local, excepto en el que se refiere a la Policía Local y al Servicio de Extinción de Incendios, materia esta competencia del área de Seguridad.</text:p>
          <text:p text:style-name="P44"><text:s text:c="7"/></text:p>
        </text:list-item>
        <text:list-item>
          <text:p text:style-name="P45">La aprobación y autorización de gastos en materia de personal con cargo al Capítulo I de gastos de los presupuestos municipales, así como de los gastos e indemnizaciones que se tramiten por el Área de Recursos Humanos y Formación como centro gestor, excepto aquellos gastos que se correspondan con la selección, nombramiento, contratación o prórroga de vínculo de servicio o laboral de efectivos al servicio del Ayuntamiento de Vigo, cuya autorización será competencia de la <text:span text:style-name="T61">J</text:span>unta de Gobierno Local.</text:p>
          <text:p text:style-name="P44"><text:s text:c="6"/></text:p>
        </text:list-item>
        <text:list-item>
          <text:p text:style-name="P44">La ejecución de sentencias, autos y demás resoluciones judiciales, provisionales o firmes, en materia de personal, incluidas las que generen autorizaciones de gasto en materia retributiva y/o indemnizatoria.</text:p>
          <text:p text:style-name="P44"><text:s text:c="7"/></text:p>
        </text:list-item>
        <text:list-item>
          <text:p text:style-name="P44"><text:soft-page-break/>Ejecución de los requerimientos efectuados por la Inspección de Trabajo y por las Entidades gestoras y Administración de la Seguridad Social en materia laboral, en materia de Seguridad Social y en el que respeta a la actividad de Prevención de Riesgos Laborales, incluidas las que generen autorizaciones de gasto en materia retributiva y/o indemnizatoria.</text:p>
          <text:p text:style-name="P44"><text:s text:c="14"/></text:p>
        </text:list-item>
        <text:list-item>
          <text:p text:style-name="P44">Decisión sobre la interposición de recurso judicial frente a resoluciones judiciales no firmes en materia de personal, previo informe sobre viabilidad jurídica del recurso que se emita por la Asesoría Jurídica Municipal.</text:p>
          <text:p text:style-name="P44"><text:s text:c="7"/></text:p>
        </text:list-item>
        <text:list-item>
          <text:p text:style-name="P45">Adoptar las medidas necesarias para la reasignación y redistribución de efectivos, provisión extraordinaria y urgente de puestos de trabajo existentes en la Relación de Puestos de Trabajo municipal, traslados, cambios de adscripción y remoción del personal.</text:p>
        </text:list-item>
      </text:list>
      <text:p text:style-name="P42"/>
      <text:p text:style-name="P19"/>
      <text:p text:style-name="P14"><text:span text:style-name="T19">Segundo</text:span>- <text:span text:style-name="T38">Modificar </text:span><text:span text:style-name="T40">el</text:span><text:span text:style-name="T38"> ac</text:span><text:span text:style-name="T40">ue</text:span><text:span text:style-name="T38">rdo d</text:span><text:span text:style-name="T40">e l</text:span><text:span text:style-name="T38">a </text:span><text:span text:style-name="T40">J</text:span><text:span text:style-name="T38">unta de Gob</text:span><text:span text:style-name="T40">i</text:span><text:span text:style-name="T38">erno Local de </text:span><text:span text:style-name="T40">fech</text:span><text:span text:style-name="T38">a 20 de </text:span><text:span text:style-name="T40">juni</text:span><text:span text:style-name="T38">o de 2019 de delegación de competencias d</text:span><text:span text:style-name="T40">e l</text:span><text:span text:style-name="T38">a </text:span><text:span text:style-name="T40">J</text:span><text:span text:style-name="T38">unta de Gob</text:span><text:span text:style-name="T40">i</text:span><text:span text:style-name="T38">erno Local </text:span><text:span text:style-name="T40">en los</text:span><text:span text:style-name="T38"> conce</text:span><text:span text:style-name="T40">jales</text:span><text:span text:style-name="T38">-delegados de área </text:span><text:span text:style-name="T40">y</text:span><text:span text:style-name="T38"> </text:span><text:span text:style-name="T40">en los</text:span><text:span text:style-name="T38"> dem</text:span><text:span text:style-name="T40">á</text:span><text:span text:style-name="T38">s delegados de competencias, </text:span><text:span text:style-name="T40">en lo</text:span><text:span text:style-name="T38"> </text:span><text:span text:style-name="T40">relativo</text:span><text:span text:style-name="T38"> a</text:span><text:span text:style-name="T40">l</text:span><text:span text:style-name="T38"> apartado</text:span><text:span text:style-name="T47"> V.- EN LA CONCEJALÍA DELEGADA DE ÁREA DE CONTRATACIÓN, PATRIMONIO Y GESTIÓN</text:span> MUNICIPAL,</text:p>
      <text:p text:style-name="P18"/>
      <text:p text:style-name="P14"><text:span text:style-name="T11">En materia de </text:span><text:span text:style-name="T12">Patrimonio</text:span><text:span text:style-name="T11">,</text:span><text:span text:style-name="T48"> que quedará redactado d</text:span><text:span text:style-name="T49">e la</text:span><text:span text:style-name="T48"> s</text:span><text:span text:style-name="T49">i</text:span><text:span text:style-name="T48">gui</text:span><text:span text:style-name="T49">e</text:span><text:span text:style-name="T48">nte </text:span><text:span text:style-name="T49">manera</text:span>: </text:p>
      <text:p text:style-name="P14"/>
      <text:p text:style-name="P37"/>
      <text:list xml:id="list3954994026" text:style-name="L2">
        <text:list-item>
          <text:p text:style-name="P50"><text:span text:style-name="T8">La gestión económica para tramitación y abono de las cuotas de las Comunidades de Propietarios las que pertenezca el Ayuntamiento de Vigo, excepto las correspondientes a la </text:span><text:span text:style-name="T9">G</text:span><text:span text:style-name="T8">MU. </text:span></text:p>
          <text:p text:style-name="P51"/>
        </text:list-item>
        <text:list-item>
          <text:p text:style-name="P51">La gestión y aprobación de las operaciones registrales de agrupación, división, agregación, y segregación de hincas de titularidad municipal; así como el inicio y resolución de los procedimientos administrativos para la reanudación del trato sucesivo interrumpido, supuestos de doble inmatriculación, excesos de cabida, cancelaciones o rectificaciones de asientos, y demás procedimientos de modificaciones registrales, de acuerdo con la legislación hipotecaria, y referente a los bienes y derechos municipales inscritos. Se exceptúan, los bienes pertenecientes al Patrimonio Público del Suelo y, en su conjunto, todas aquellas operaciones o procedimientos registrales que resulten de la actividad urbanística ejercida por la Gerencia Municipal de Urbanismo, en el ámbito de sus competencias.</text:p>
          <text:p text:style-name="P51"><text:s text:c="6"/></text:p>
        </text:list-item>
        <text:list-item>
          <text:p text:style-name="P52">La aprobación y autorización de los expedientes de gastos derivados de la competencia de esta Concejalía en relación con la gestión del Pazo de Congresos Mar de Vigo.</text:p>
        </text:list-item>
      </text:list>
      <text:p text:style-name="P7"/>
      <text:p text:style-name="P42"/>
      <text:p text:style-name="P16"><text:span text:style-name="T21">Tercero</text:span><text:span text:style-name="T20">.</text:span><text:span text:style-name="T58">- </text:span><text:span text:style-name="T43">Modificar </text:span><text:span text:style-name="T46">el</text:span><text:span text:style-name="T43"> ac</text:span><text:span text:style-name="T46">ue</text:span><text:span text:style-name="T43">rdo d</text:span><text:span text:style-name="T46">e l</text:span><text:span text:style-name="T43">a </text:span><text:span text:style-name="T46">J</text:span><text:span text:style-name="T43">unta de Gob</text:span><text:span text:style-name="T46">i</text:span><text:span text:style-name="T43">erno Local de </text:span><text:span text:style-name="T46">fech</text:span><text:span text:style-name="T43">a 20 de </text:span><text:span text:style-name="T46">juni</text:span><text:span text:style-name="T43">o de 2019 de delegación de competencias d</text:span><text:span text:style-name="T46">e l</text:span><text:span text:style-name="T43">a </text:span><text:span text:style-name="T46">J</text:span><text:span text:style-name="T43">unta de Gob</text:span><text:span text:style-name="T46">i</text:span><text:span text:style-name="T43">erno Local </text:span><text:span text:style-name="T46">en los</text:span><text:span text:style-name="T43"> conc</text:span><text:span text:style-name="T46">ejale</text:span><text:span text:style-name="T43">s-delegados de área </text:span><text:span text:style-name="T46">y en los</text:span><text:span text:style-name="T43"> dem</text:span><text:span text:style-name="T46">á</text:span><text:span text:style-name="T43">s delegados de competencias, </text:span><text:span text:style-name="T46">en los relativo</text:span><text:span text:style-name="T43"> a</text:span><text:span text:style-name="T46">l</text:span><text:span text:style-name="T43"> apartado</text:span><text:span text:style-name="T59"> VIII.- </text:span><text:span text:style-name="T60">EN LA</text:span><text:span text:style-name="T59"> CONCE</text:span><text:span text:style-name="T60">JALÍA</text:span><text:span text:style-name="T59"> DELEGADA D</text:span><text:span text:style-name="T60">E</text:span><text:span text:style-name="T59"> ÁREA DE PARQUES </text:span><text:span text:style-name="T60">Y</text:span><text:span text:style-name="T59"> </text:span><text:span text:style-name="T60">JARDINES</text:span><text:span text:style-name="T59">, COMERCIO, DISTRITOS </text:span><text:span text:style-name="T60">Y</text:span><text:span text:style-name="T59"> F</text:span><text:span text:style-name="T60">I</text:span><text:span text:style-name="T59">ESTAS ESPECIA</text:span><text:span text:style-name="T60">LE</text:span><text:span text:style-name="T59">S</text:span><text:span text:style-name="T58">, </text:span><text:span text:style-name="T46">añadiendo el</text:span><text:span text:style-name="T44"> subapartado “</text:span><text:span text:style-name="T16">En materia de </text:span><text:span text:style-name="T17">parques </text:span><text:span text:style-name="T18">y</text:span><text:span text:style-name="T17"> </text:span><text:span text:style-name="T18">jardine</text:span><text:span text:style-name="T17">s</text:span><text:span text:style-name="T51"> que quedará redactado d</text:span><text:span text:style-name="T52">e la</text:span><text:span text:style-name="T51"> s</text:span><text:span text:style-name="T52">i</text:span><text:span text:style-name="T51">gui</text:span><text:span text:style-name="T52">e</text:span><text:span text:style-name="T51">nte </text:span><text:span text:style-name="T52">manera</text:span><text:span text:style-name="T58">: </text:span></text:p>
      <text:p text:style-name="P53"><text:soft-page-break/></text:p>
      <text:list xml:id="list887581175" text:style-name="L3">
        <text:list-item>
          <text:p text:style-name="P46">La dirección y coordinación del Plan municipal de prevención y defensa contra incendios forestales, facultado para la adopción de cuantas medidas de impulso, desarrollo y ejecución resulten precisas.</text:p>
          <text:p text:style-name="P46"><text:s text:c="3"/></text:p>
        </text:list-item>
        <text:list-item>
          <text:p text:style-name="P48"><text:span text:style-name="T45">La competencia para iniciar los expedientes de contratación que se tramiten en relación con las competencias municipales en materia de prevención y defensa contra los incendios forestales, la supervisión y el seguimiento de los contratos administrativos en dicho ámbito, así como la tramitación y adjudicación de los contratos menores, en la cuantía establecida en cada momento por la legislación vigente y en las bases de ejecución del presupuesto, dando cuenta a la </text:span><text:span text:style-name="T46">J</text:span><text:span text:style-name="T45">unta de Gobierno Local de las adjudicaciones acordadas.</text:span></text:p>
        </text:list-item>
      </text:list>
      <text:p text:style-name="P21"/>
      <text:p text:style-name="P23"/>
      <text:p text:style-name="P25"><text:span text:style-name="T22">Cuarto</text:span><text:span text:style-name="T10">.</text:span>- <text:span text:style-name="T38">Modificar </text:span><text:span text:style-name="T41">el</text:span><text:span text:style-name="T38"> ac</text:span><text:span text:style-name="T41">ue</text:span><text:span text:style-name="T38">rdo d</text:span><text:span text:style-name="T41">e l</text:span><text:span text:style-name="T38">a </text:span><text:span text:style-name="T41">J</text:span><text:span text:style-name="T38">unta de Gob</text:span><text:span text:style-name="T41">i</text:span><text:span text:style-name="T38">erno Local de </text:span><text:span text:style-name="T41">fech</text:span><text:span text:style-name="T38">a 20 de </text:span><text:span text:style-name="T41">juni</text:span><text:span text:style-name="T38">o de 2019 de delegación de competencias d</text:span><text:span text:style-name="T41">e la</text:span><text:span text:style-name="T38"> </text:span><text:span text:style-name="T41">J</text:span><text:span text:style-name="T38">unta de Gob</text:span><text:span text:style-name="T41">i</text:span><text:span text:style-name="T38">erno Local </text:span><text:span text:style-name="T41">en los</text:span><text:span text:style-name="T38"> conc</text:span><text:span text:style-name="T41">ejale</text:span><text:span text:style-name="T38">s-delegados de área </text:span><text:span text:style-name="T41">y en los</text:span><text:span text:style-name="T38"> dem</text:span><text:span text:style-name="T41">á</text:span><text:span text:style-name="T38">s delegados de competencias, </text:span><text:span text:style-name="T41">añadiendo</text:span><text:span text:style-name="T39"> </text:span><text:span text:style-name="T41">el</text:span><text:span text:style-name="T39"> apartado</text:span><text:span text:style-name="T47"> IX.- EN LA CONCEJALÍA DELEGADA DE ÁREA DE IGUALDAD Y NORMALIZACIÓN LINGÜÍSTICA</text:span>, </text:p>
      <text:p text:style-name="P55"/>
      <text:p text:style-name="P24"><text:span text:style-name="T11">En materia de </text:span><text:span text:style-name="T13">Igualdad,</text:span><text:span text:style-name="T38"> que quedará redactado d</text:span><text:span text:style-name="T41">e la siguiente manera</text:span>: </text:p>
      <text:p text:style-name="P24"/>
      <text:list xml:id="list1391560443" text:style-name="L4">
        <text:list-header>
          <text:p text:style-name="P56"/>
        </text:list-header>
        <text:list-item>
          <text:p text:style-name="P49"><text:span text:style-name="T5">Concesión d</text:span><text:span text:style-name="T7">e l</text:span><text:span text:style-name="T5">as a</text:span><text:span text:style-name="T7">y</text:span><text:span text:style-name="T5">udas económicas a favor d</text:span><text:span text:style-name="T7">e l</text:span><text:span text:style-name="T5">as ví</text:span><text:span text:style-name="T7">c</text:span><text:span text:style-name="T5">timas de violencia de </text:span><text:span text:style-name="T7">g</text:span><text:span text:style-name="T5">énero, s</text:span><text:span text:style-name="T7">i</text:span><text:span text:style-name="T5">empre que exista ac</text:span><text:span text:style-name="T7">ue</text:span><text:span text:style-name="T5">rdo </text:span><text:span text:style-name="T6">previo </text:span><text:span text:style-name="T5">d</text:span><text:span text:style-name="T7">e l</text:span><text:span text:style-name="T5">a </text:span><text:span text:style-name="T7">J</text:span><text:span text:style-name="T5">unta de Gob</text:span><text:span text:style-name="T7">i</text:span><text:span text:style-name="T5">erno Local </text:span><text:span text:style-name="T6">de aprobación d</text:span><text:span text:style-name="T7">e l</text:span><text:span text:style-name="T6">os respectivos programas </text:span><text:span text:style-name="T7">y la</text:span><text:span text:style-name="T6"> correspond</text:span><text:span text:style-name="T7">i</text:span><text:span text:style-name="T6">ente autorización d</text:span><text:span text:style-name="T7">el</text:span><text:span text:style-name="T6"> gasto.</text:span></text:p>
        </text:list-item>
      </text:list>
      <text:p text:style-name="P5"/>
      <text:p text:style-name="P20"/>
      <text:p text:style-name="P14"><text:span text:style-name="T22">Quinto</text:span><text:span text:style-name="T10">.</text:span>- <text:span text:style-name="T38">Modificar </text:span><text:span text:style-name="T41">el</text:span><text:span text:style-name="T38"> ac</text:span><text:span text:style-name="T41">ue</text:span><text:span text:style-name="T38">rdo d</text:span><text:span text:style-name="T41">e l</text:span><text:span text:style-name="T38">a </text:span><text:span text:style-name="T41">J</text:span><text:span text:style-name="T38">unta de Gob</text:span><text:span text:style-name="T41">i</text:span><text:span text:style-name="T38">erno Local de </text:span><text:span text:style-name="T41">fech</text:span><text:span text:style-name="T38">a 20 de </text:span><text:span text:style-name="T41">juni</text:span><text:span text:style-name="T38">o de 2019 de delegación de competencias d</text:span><text:span text:style-name="T41">e l</text:span><text:span text:style-name="T38">a </text:span><text:span text:style-name="T41">J</text:span><text:span text:style-name="T38">unta de Gob</text:span><text:span text:style-name="T41">i</text:span><text:span text:style-name="T38">erno Local </text:span><text:span text:style-name="T41">en los</text:span><text:span text:style-name="T38"> conce</text:span><text:span text:style-name="T41">jales</text:span><text:span text:style-name="T38">-delegados de área </text:span><text:span text:style-name="T41">y</text:span><text:span text:style-name="T38"> </text:span><text:span text:style-name="T41">en los</text:span><text:span text:style-name="T38"> dem</text:span><text:span text:style-name="T41">ás</text:span><text:span text:style-name="T38"> delegados de competencias, </text:span><text:span text:style-name="T42">añadiendo</text:span><text:span text:style-name="T39"> </text:span><text:span text:style-name="T42">el</text:span><text:span text:style-name="T38"> apartado</text:span><text:span text:style-name="T47"> X.- EN LA CONCEJALÍA DELEGADA DE ÁREA DE POLÍTICA DE BIENESTAR SOCIAL Y CÍES PATRIMONIO DE LA HUMANIDAD</text:span>, </text:p>
      <text:p text:style-name="P18"/>
      <text:p text:style-name="P14"><text:span text:style-name="T11">En materia de </text:span><text:span text:style-name="T14">Política de B</text:span><text:span text:style-name="T15">i</text:span><text:span text:style-name="T14">enestar social,</text:span><text:span text:style-name="T48"> que quedará redactado d</text:span><text:span text:style-name="T50">e la siguiente manera</text:span>: </text:p>
      <text:p text:style-name="P6"/>
      <text:p text:style-name="P22"/>
      <text:list xml:id="list587339803" text:style-name="L5">
        <text:list-item>
          <text:p text:style-name="P47">Concesión de las ayudas para atención a personas físicas, familias y unidades de convivencia, siempre y cuando estas no excedan de 12.000 euros año a cada beneficiario,siempre que exista acuerdo previo de la <text:span text:style-name="T62">J</text:span>unta de Gobierno Local de aprobación de los respectivos programas y la correspondiente autorización del gasto </text:p>
          <text:p text:style-name="P47"/>
        </text:list-item>
        <text:list-item>
          <text:p text:style-name="P47">Resolver las solicitudes de prestación de los servicios de teleasistencia domiciliaria municipal y ayuda en el hogar y demás solicitudes de prestaciones individuales para la prevención, asistencia y promoción social, para aquellos gastos previamente autorizados y comprometidos por la <text:span text:style-name="T62">J</text:span>unta de Gobierno Local.</text:p>
        </text:list-item>
      </text:list>
      <text:p text:style-name="P41"/>
      <text:p text:style-name="P30"/>
      <text:p text:style-name="P31"><text:span text:style-name="T24">Sext</text:span><text:span text:style-name="T25">o</text:span><text:span text:style-name="T4">.-</text:span><text:span text:style-name="T53"> Notificar </text:span><text:span text:style-name="T56">l</text:span><text:span text:style-name="T53">a presente resolución a todos/</text:span><text:span text:style-name="T54">as</text:span><text:span text:style-name="T53"> </text:span><text:span text:style-name="T56">l</text:span><text:span text:style-name="T53">os/</text:span><text:span text:style-name="T54">as</text:span><text:span text:style-name="T53"> Con</text:span><text:span text:style-name="T56">cejales/</text:span><text:span text:style-name="T54">as</text:span><text:span text:style-name="T53"> afectados/</text:span><text:span text:style-name="T54">as</text:span><text:span text:style-name="T53"> para </text:span><text:span text:style-name="T56">su</text:span><text:span text:style-name="T53"> co</text:span><text:span text:style-name="T56">nocimiento</text:span><text:span text:style-name="T53"> </text:span><text:span text:style-name="T56">y</text:span><text:span text:style-name="T53"> efectos. </text:span></text:p>
      <text:p text:style-name="P32"/>
      <text:p text:style-name="P38"/>
      <text:p text:style-name="P36"><text:soft-page-break/><text:span text:style-name="T24">Sé</text:span><text:span text:style-name="T26">p</text:span><text:span text:style-name="T24">tim</text:span><text:span text:style-name="T25">o</text:span><text:span text:style-name="T4">.-</text:span><text:span text:style-name="T53"> Comunicar </text:span><text:span text:style-name="T56">l</text:span><text:span text:style-name="T53">a presente resolución a </text:span><text:span text:style-name="T56">l</text:span><text:span text:style-name="T53">os responsables d</text:span><text:span text:style-name="T56">e l</text:span><text:span text:style-name="T53">os diferentes servi</text:span><text:span text:style-name="T56">ci</text:span><text:span text:style-name="T53">os </text:span><text:span text:style-name="T56">y</text:span><text:span text:style-name="T53"> áreas municipa</text:span><text:span text:style-name="T56">le</text:span><text:span text:style-name="T53">s para </text:span><text:span text:style-name="T56">su</text:span><text:span text:style-name="T53"> co</text:span><text:span text:style-name="T56">no</text:span><text:span text:style-name="T53">c</text:span><text:span text:style-name="T56">i</text:span><text:span text:style-name="T53">m</text:span><text:span text:style-name="T56">i</text:span><text:span text:style-name="T53">ento </text:span><text:span text:style-name="T56">y</text:span><text:span text:style-name="T53"> efectos mediante </text:span><text:span text:style-name="T56">su</text:span><text:span text:style-name="T53"> inserción </text:span><text:span text:style-name="T56">en la</text:span><text:span text:style-name="T53"> Intranet municipal.</text:span></text:p>
      <text:p text:style-name="P35"/>
      <text:p text:style-name="P38"/>
      <text:p text:style-name="P36"><text:span text:style-name="T24">O</text:span><text:span text:style-name="T26">c</text:span><text:span text:style-name="T24">tav</text:span><text:span text:style-name="T25">o</text:span><text:span text:style-name="T4">.-</text:span><text:span text:style-name="T53"> </text:span><text:span text:style-name="T56">El</text:span><text:span text:style-name="T55"> presente ac</text:span><text:span text:style-name="T56">ue</text:span><text:span text:style-name="T55">rdo</text:span><text:span text:style-name="T53"> entrará en vigor </text:span><text:span text:style-name="T56">en el</text:span><text:span text:style-name="T53"> m</text:span><text:span text:style-name="T56">i</text:span><text:span text:style-name="T53">smo momento d</text:span><text:span text:style-name="T56">e</text:span><text:span text:style-name="T53"> s</text:span><text:span text:style-name="T56">u</text:span><text:span text:style-name="T53"> </text:span><text:span text:style-name="T56">firm</text:span><text:span text:style-name="T53">a s</text:span><text:span text:style-name="T56">i</text:span><text:span text:style-name="T53">n </text:span><text:span text:style-name="T56">prejuicio</text:span><text:span text:style-name="T53"> d</text:span><text:span text:style-name="T56">e</text:span><text:span text:style-name="T53"> s</text:span><text:span text:style-name="T56">u</text:span><text:span text:style-name="T53"> publicación </text:span><text:span text:style-name="T56">en el</text:span><text:span text:style-name="T53"> Boletín Oficial d</text:span><text:span text:style-name="T56">e l</text:span><text:span text:style-name="T53">a Provincia, publicándose </text:span><text:span text:style-name="T55">así m</text:span><text:span text:style-name="T56">i</text:span><text:span text:style-name="T55">smo</text:span><text:span text:style-name="T53"> </text:span><text:span text:style-name="T56">en la</text:span><text:span text:style-name="T53"> </text:span><text:span text:style-name="T55">S</text:span><text:span text:style-name="T53">ede </text:span><text:span text:style-name="T55">E</text:span><text:span text:style-name="T53">lectrónica municipal a </text:span><text:span text:style-name="T56">l</text:span><text:span text:style-name="T53">os efectos d</text:span><text:span text:style-name="T56">e lo</text:span><text:span text:style-name="T53"> disp</text:span><text:span text:style-name="T56">ue</text:span><text:span text:style-name="T53">sto </text:span><text:span text:style-name="T56">en el</text:span><text:span text:style-name="T53"> ar</text:span><text:span text:style-name="T56">tícul</text:span><text:span text:style-name="T53">o 6 d</text:span><text:span text:style-name="T56">e l</text:span><text:span text:style-name="T53">a Le</text:span><text:span text:style-name="T56">y</text:span><text:span text:style-name="T53"> 19/2013, de 9 de d</text:span><text:span text:style-name="T56">iciembre</text:span><text:span text:style-name="T53">, de Transparencia, Acceso </text:span><text:span text:style-name="T56">a la</text:span><text:span text:style-name="T53"> </text:span><text:span text:style-name="T55">Información</text:span><text:span text:style-name="T53"> </text:span><text:span text:style-name="T55">P</text:span><text:span text:style-name="T53">ública </text:span><text:span text:style-name="T56">y</text:span><text:span text:style-name="T53"> B</text:span><text:span text:style-name="T56">uen</text:span><text:span text:style-name="T53"> gob</text:span><text:span text:style-name="T56">i</text:span><text:span text:style-name="T53">erno.</text:span></text:p>
      <text:p text:style-name="P35"/>
      <text:p text:style-name="P26"/>
      <text:p text:style-name="P27"><text:span text:style-name="T24">Noven</text:span><text:span text:style-name="T23">o.</text:span><text:span text:style-name="T4">-</text:span><text:span text:style-name="T53"> D</text:span><text:span text:style-name="T56">e </text:span><text:span text:style-name="T55">este</text:span><text:span text:style-name="T53"> </text:span><text:span text:style-name="T55">ac</text:span><text:span text:style-name="T56">ue</text:span><text:span text:style-name="T55">rdo</text:span><text:span text:style-name="T53"> </text:span><text:span text:style-name="T56">se </text:span><text:span text:style-name="T53">dar</text:span><text:span text:style-name="T56">á</text:span><text:span text:style-name="T53"> c</text:span><text:span text:style-name="T56">ue</text:span><text:span text:style-name="T53">nta de forma individualizada a</text:span><text:span text:style-name="T56">l</text:span><text:span text:style-name="T53"> Pleno d</text:span><text:span text:style-name="T56">e l</text:span><text:span text:style-name="T53">a Corporación </text:span><text:span text:style-name="T57">a </text:span><text:span text:style-name="T53">efectos de que quede informado d</text:span><text:span text:style-name="T56">e l</text:span><text:span text:style-name="T53">a m</text:span><text:span text:style-name="T56">i</text:span><text:span text:style-name="T53">sma, a</text:span><text:span text:style-name="T56">l</text:span><text:span text:style-name="T53"> a</text:span><text:span text:style-name="T56">mpar</text:span><text:span text:style-name="T53">o d</text:span><text:span text:style-name="T56">e l</text:span><text:span text:style-name="T53">o disp</text:span><text:span text:style-name="T56">ue</text:span><text:span text:style-name="T53">sto </text:span><text:span text:style-name="T56">en el</text:span><text:span text:style-name="T53"> a</text:span><text:span text:style-name="T56">rtículo </text:span><text:span text:style-name="T53">38 d</text:span><text:span text:style-name="T56">el</text:span><text:span text:style-name="T53"> Real Decreto 2568/1986.</text:span></text:p>
      <text:p text:style-name="P33"/>
      <text:p text:style-name="P34"/>
      <text:p text:style-name="P10"><text:span text:style-name="T10">Ac</text:span><text:span text:style-name="T27">ue</text:span><text:span text:style-name="T10">rdo</text:span>:</text:p>
      <text:p text:style-name="P11"><text:span text:style-name="T62">La</text:span> <text:span text:style-name="T62">J</text:span>unta de Gob<text:span text:style-name="T62">i</text:span>erno Local <text:span text:style-name="T34">queda informada</text:span>.</text:p>
      <text:p text:style-name="P11"/>
      <text:p text:style-name="P12"/>
      <text:p text:style-name="P39"><text:span text:style-name="T62">Y</text:span> para que así conste <text:span text:style-name="T62">y</text:span> produz<text:span text:style-name="T62">c</text:span>a s<text:span text:style-name="T62">u</text:span>s efectos, emito <text:span text:style-name="T62">l</text:span>a presente certificación co<text:span text:style-name="T62">n l</text:span>a salvedad d<text:span text:style-name="T62">el</text:span> art<text:span text:style-name="T62">ículo</text:span> 206 d<text:span text:style-name="T62">el</text:span> Reglamento de organización, funcionam<text:span text:style-name="T62">i</text:span>ento <text:span text:style-name="T62">y</text:span> ré<text:span text:style-name="T62">g</text:span>ime<text:span text:style-name="T62">n</text:span> <text:span text:style-name="T62">j</text:span>urídico d<text:span text:style-name="T62">e l</text:span>as entidades loca<text:span text:style-name="T62">le</text:span>s, <text:span text:style-name="T62">por</text:span> orde<text:span text:style-name="T62">n</text:span> d<text:span text:style-name="T62">el</text:span> Excmo. Alcalde, en Vigo a <text:span text:style-name="T62">fecha</text:span> d<text:span text:style-name="T62">e l</text:span>a <text:span text:style-name="T62">firma</text:span> di<text:span text:style-name="T62">g</text:span>ital.</text:p>
      <text:p text:style-name="P39"/>
      <text:p text:style-name="P40">CCA/<text:span text:style-name="T33">rs</text:span></text:p>
      <text:p text:style-name="P40"/>
      <text:p text:style-name="P40">V. e P<text:span text:style-name="T62">l</text:span>.</text:p>
      <text:p text:style-name="P28"><text:span text:style-name="T62">EL</text:span> ALCALDE,</text:p>
      <text:p text:style-name="P3">Abel Caballero Álvarez.</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1" svg:font-family="Open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Times New Roman1" svg:font-family="'Times New Roman', Bold"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OpenSymbol2" svg:font-family="OpenSymbol, 'Arial Unicode MS'" style:font-pitch="variable"/>
    <style:font-face style:name="Tahoma3" svg:font-family="Tahoma"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Caracteres_20_de_20_nota_20_ao_20_pé_20_de_20_páxina" style:display-name="Caracteres de nota ao pé de páxina" style:family="text">
      <style:text-properties style:text-position="super 58%"/>
    </style:style>
    <style:style style:name="WW8Num3z0" style:family="text">
      <style:text-properties style:font-name="Symbol" fo:font-family="Symbol" fo:font-size="10.5pt" style:font-size-asian="10.5pt" style:language-asian="zxx" style:country-asian="none" style:font-name-complex="OpenSymbol2" style:font-family-complex="OpenSymbol, 'Arial Unicode MS'" style:font-pitch-complex="variable" style:font-size-complex="10.5pt" style:language-complex="ar" style:country-complex="SA"/>
    </style:style>
    <style:style style:name="WW8Num3z1" style:family="text">
      <style:text-properties style:font-name="OpenSymbol" fo:font-family="OpenSymbol, 'Arial Unicode MS'" fo:font-size="10.5pt" style:font-size-asian="10.5pt" style:language-asian="zxx" style:country-asian="none" style:font-name-complex="OpenSymbol2" style:font-family-complex="OpenSymbol, 'Arial Unicode MS'" style:font-pitch-complex="variable" style:font-size-complex="10.5pt" style:language-complex="ar" style:country-complex="SA"/>
    </style:style>
    <style:style style:name="WW8Num4z1" style:family="text">
      <style:text-properties style:font-name="OpenSymbol" fo:font-family="OpenSymbol, 'Arial Unicode MS'" fo:font-size="10.5pt" style:font-size-asian="10.5pt" style:language-asian="zxx" style:country-asian="none" style:font-name-complex="OpenSymbol2" style:font-family-complex="OpenSymbol, 'Arial Unicode MS'" style:font-pitch-complex="variable" style:font-size-complex="10.5pt" style:language-complex="ar" style:country-complex="SA"/>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name-complex="Wingdings" style:font-family-complex="Wingdings" style:font-pitch-complex="variable" style:font-charset-complex="x-symbol"/>
    </style:style>
    <style:style style:name="WW8Num7z0" style:family="text">
      <style:text-properties style:font-name="Symbol" fo:font-family="Symbol" fo:font-size="10pt" style:font-size-asian="10pt" style:language-asian="zxx" style:country-asian="none" style:font-name-complex="Wingdings" style:font-family-complex="Wingdings" style:font-pitch-complex="variable" style:font-charset-complex="x-symbol" style:font-size-complex="10pt" style:language-complex="ar" style:country-complex="SA"/>
    </style:style>
    <style:style style:name="WW8Num8z0" style:family="text">
      <style:text-properties style:font-name="Symbol" fo:font-family="Symbol" style:font-name-complex="Wingdings" style:font-family-complex="Wingdings" style:font-pitch-complex="variable" style:font-charset-complex="x-symbol"/>
    </style:style>
    <style:style style:name="WW8Num9z0" style:family="text">
      <style:text-properties style:font-name="Symbol" fo:font-family="Symbol" style:font-name-complex="Wingdings" style:font-family-complex="Wingdings" style:font-pitch-complex="variable" style:font-charset-complex="x-symbol"/>
    </style:style>
    <style:style style:name="WW8Num10z0" style:family="text">
      <style:text-properties style:font-name="Symbol" fo:font-family="Symbol" style:font-name-complex="Wingdings" style:font-family-complex="Wingdings" style:font-pitch-complex="variable" style:font-charset-complex="x-symbol"/>
    </style:style>
    <style:style style:name="WW8Num11z0" style:family="text">
      <style:text-properties style:font-name="Symbol" fo:font-family="Symbol" fo:font-size="10pt" style:font-size-asian="10pt" style:language-asian="zxx" style:country-asian="none" style:font-name-complex="Wingdings" style:font-family-complex="Wingdings" style:font-pitch-complex="variable" style:font-charset-complex="x-symbol" style:font-size-complex="10pt" style:language-complex="ar" style:country-complex="SA"/>
    </style:style>
    <style:style style:name="WW8Num12z0" style:family="text">
      <style:text-properties style:font-name="Symbol" fo:font-family="Symbol" fo:font-size="10pt" style:font-size-asian="10pt" style:language-asian="zxx" style:country-asian="none" style:font-name-complex="OpenSymbol2" style:font-family-complex="OpenSymbol, 'Arial Unicode MS'" style:font-pitch-complex="variable" style:font-size-complex="10pt" style:language-complex="ar" style:country-complex="SA"/>
    </style:style>
    <style:style style:name="WW8Num12z1" style:family="text">
      <style:text-properties style:font-name="OpenSymbol" fo:font-family="OpenSymbol, 'Arial Unicode MS'" style:font-name-complex="OpenSymbol2" style:font-family-complex="OpenSymbol, 'Arial Unicode MS'" style:font-pitch-complex="variable"/>
    </style:style>
    <style:style style:name="WW8Num30z0" style:family="text">
      <style:text-properties style:font-name="Symbol" fo:font-family="Symbol" fo:font-size="10pt" style:font-size-asian="10pt" style:language-asian="zxx" style:country-asian="none" style:font-name-complex="OpenSymbol2" style:font-family-complex="OpenSymbol, 'Arial Unicode MS'" style:font-pitch-complex="variable" style:font-size-complex="10pt" style:language-complex="ar" style:country-complex="SA"/>
    </style:style>
    <style:style style:name="WW8Num30z1" style:family="text">
      <style:text-properties style:font-name="OpenSymbol" fo:font-family="OpenSymbol, 'Arial Unicode MS'" style:font-name-complex="OpenSymbol2" style:font-family-complex="OpenSymbol, 'Arial Unicode MS'" style:font-pitch-complex="variable"/>
    </style:style>
    <style:style style:name="WW8Num31z0" style:family="text"/>
    <style:style style:name="WW8Num31z1" style:family="text">
      <style:text-properties style:font-name="Arial" fo:font-family="Arial" style:font-family-generic="swiss" style:font-pitch="variable" fo:font-size="12pt" fo:font-weight="bold" style:font-size-asian="12pt" style:language-asian="zxx" style:country-asian="none" style:font-weight-asian="bold" style:font-name-complex="Arial" style:font-family-complex="Arial" style:font-family-generic-complex="swiss" style:font-pitch-complex="variable" style:font-size-complex="12pt" style:language-complex="ar" style:country-complex="SA"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3z0" style:family="text">
      <style:text-properties style:font-name="Symbol" fo:font-family="Symbol" style:font-name-complex="Wingdings" style:font-family-complex="Wingdings" style:font-pitch-complex="variable" style:font-charset-complex="x-symbol"/>
    </style:style>
    <style:style style:name="WW8Num32z0" style:family="text">
      <style:text-properties style:font-name="Symbol" fo:font-family="Symbol" style:font-name-complex="OpenSymbol2" style:font-family-complex="OpenSymbol, 'Arial Unicode MS'" style:font-pitch-complex="variable"/>
    </style:style>
    <style:style style:name="WW8Num32z1" style:family="text">
      <style:text-properties style:font-name="OpenSymbol" fo:font-family="OpenSymbol, 'Arial Unicode MS'" style:font-name-complex="OpenSymbol2" style:font-family-complex="OpenSymbol, 'Arial Unicode MS'" style:font-pitch-complex="variable"/>
    </style:style>
    <style:style style:name="WW8Num33z0" style:family="text">
      <style:text-properties style:font-name="Symbol" fo:font-family="Symbol" style:font-name-complex="OpenSymbol2" style:font-family-complex="OpenSymbol, 'Arial Unicode MS'" style:font-pitch-complex="variable"/>
    </style:style>
    <style:style style:name="WW8Num33z1" style:family="text">
      <style:text-properties style:font-name="OpenSymbol" fo:font-family="OpenSymbol, 'Arial Unicode MS'" fo:font-size="10pt" style:font-size-asian="10pt" style:language-asian="zxx" style:country-asian="none" style:font-name-complex="OpenSymbol2" style:font-family-complex="OpenSymbol, 'Arial Unicode MS'" style:font-pitch-complex="variable" style:font-size-complex="10pt" style:language-complex="ar" style:country-complex="SA"/>
    </style:style>
    <style:style style:name="WW8Num14z0" style:family="text">
      <style:text-properties style:font-name="Symbol" fo:font-family="Symbol" fo:font-size="10pt" style:font-size-asian="10pt" style:language-asian="zxx" style:country-asian="none" style:font-name-complex="Wingdings" style:font-family-complex="Wingdings" style:font-pitch-complex="variable" style:font-charset-complex="x-symbol" style:font-size-complex="10pt" style:language-complex="ar" style:country-complex="SA"/>
    </style:style>
    <style:style style:name="WW8Num15z0" style:family="text">
      <style:text-properties style:font-name="Symbol" fo:font-family="Symbol" fo:font-size="16pt" style:font-size-asian="16pt" style:language-asian="zxx" style:country-asian="none" style:font-name-complex="Arial" style:font-family-complex="Arial" style:font-family-generic-complex="swiss" style:font-pitch-complex="variable" style:font-size-complex="10pt" style:language-complex="ar" style:country-complex="SA"/>
    </style:style>
    <style:style style:name="WW8Num16z0" style:family="text">
      <style:text-properties style:font-name="Symbol" fo:font-family="Symbol" style:font-name-complex="Times New Roman" style:font-family-complex="'Times New Roman'" style:font-family-generic-complex="roman" style:font-pitch-complex="variable"/>
    </style:style>
    <style:style style:name="WW8Num16z1" style:family="text">
      <style:text-properties style:font-name="OpenSymbol" fo:font-family="OpenSymbol, 'Arial Unicode MS'" style:font-name-complex="OpenSymbol" style:font-family-complex="OpenSymbol, 'Arial Unicode MS'"/>
    </style:style>
    <style:style style:name="WW8Num34z0" style:family="text"/>
    <style:style style:name="WW8Num34z1" style:family="text">
      <style:text-properties style:font-name="Arial" fo:font-family="Arial" style:font-family-generic="swiss" style:font-pitch="variable" fo:font-size="11pt" fo:font-weight="bold" style:font-size-asian="11pt" style:language-asian="zxx" style:country-asian="none" style:font-weight-asian="bold" style:font-name-complex="Arial" style:font-family-complex="Arial" style:font-family-generic-complex="swiss" style:font-pitch-complex="variable" style:font-size-complex="10pt" style:language-complex="ar" style:country-complex="SA" style:font-weight-complex="norm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7z0" style:family="text">
      <style:text-properties style:font-name="Symbol" fo:font-family="Symbol" fo:font-size="10pt" style:font-size-asian="10pt" style:language-asian="zxx" style:country-asian="none" style:font-name-complex="Wingdings" style:font-family-complex="Wingdings" style:font-pitch-complex="variable" style:font-charset-complex="x-symbol" style:font-size-complex="10pt" style:language-complex="ar" style:country-complex="SA"/>
    </style:style>
    <style:style style:name="WW8Num35z0" style:family="text"/>
    <style:style style:name="WW8Num35z1" style:family="text">
      <style:text-properties style:font-name="Arial" fo:font-family="Arial" style:font-family-generic="swiss" style:font-pitch="variable" fo:font-size="12pt" fo:font-weight="bold" style:font-size-asian="12pt" style:language-asian="zxx" style:country-asian="none" style:font-weight-asian="bold" style:font-name-complex="Arial" style:font-family-complex="Arial" style:font-family-generic-complex="swiss" style:font-pitch-complex="variable" style:font-size-complex="12pt" style:language-complex="ar" style:country-complex="SA" style:font-weight-complex="norm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8z0" style:family="text">
      <style:text-properties style:use-window-font-color="true" style:font-name="Symbol" fo:font-family="Symbol" fo:font-size="8pt" fo:background-color="#ffff00" style:font-size-asian="8pt" style:language-asian="zxx" style:country-asian="none" style:font-name-complex="Wingdings" style:font-family-complex="Wingdings" style:font-pitch-complex="variable" style:font-charset-complex="x-symbol" style:font-size-complex="10pt" style:language-complex="ar" style:country-complex="SA"/>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Arial" fo:font-family="Arial" style:font-family-generic="swiss" style:font-pitch="variable" fo:font-size="12pt" fo:font-weight="bold" style:font-size-asian="12pt" style:language-asian="zxx" style:country-asian="none" style:font-weight-asian="bold" style:font-name-complex="Arial" style:font-family-complex="Arial" style:font-family-generic-complex="swiss" style:font-pitch-complex="variable" style:font-size-complex="12pt" style:language-complex="ar" style:country-complex="SA" style:font-weight-complex="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Arial" fo:font-family="Arial" style:font-family-generic="swiss" style:font-pitch="variable" fo:font-size="12pt" fo:font-weight="bold" style:font-size-asian="12pt" style:language-asian="zxx" style:country-asian="none" style:font-weight-asian="bold" style:font-name-complex="Arial" style:font-family-complex="Arial" style:font-family-generic-complex="swiss" style:font-pitch-complex="variable" style:font-size-complex="12pt" style:language-complex="ar" style:country-complex="SA" style:font-weight-complex="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9z0" style:family="text">
      <style:text-properties style:font-name="Symbol" fo:font-family="Symbol" fo:font-size="9pt" style:font-name-asian="Times New Roman1" style:font-family-asian="'Times New Roman', Bold" style:font-family-generic-asian="roman" style:font-size-asian="9pt" style:language-asian="zxx" style:country-asian="none" style:font-name-complex="Symbol1" style:font-family-complex="Symbol" style:font-family-generic-complex="roman" style:font-pitch-complex="variable" style:font-size-complex="9pt" style:language-complex="ar" style:country-complex="SA"/>
    </style:style>
    <style:style style:name="WW8Num19z1" style:family="text">
      <style:text-properties style:font-name="OpenSymbol" fo:font-family="OpenSymbol, 'Arial Unicode MS'" style:font-name-complex="Courier New"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name-complex="Symbol" style:font-family-complex="Symbol"/>
    </style:style>
    <style:style style:name="WW8Num21z1" style:family="text">
      <style:text-properties style:font-name="OpenSymbol" fo:font-family="OpenSymbol, 'Arial Unicode MS'" style:font-name-complex="OpenSymbol" style:font-family-complex="OpenSymbol, 'Arial Unicode MS'"/>
    </style:style>
    <style:style style:name="WW8Num22z0" style:family="text">
      <style:text-properties style:font-name="Symbol" fo:font-family="Symbol" style:font-name-complex="Symbol" style:font-family-complex="Symbol"/>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text-line-through-style="none" style:text-line-through-type="none" style:font-name="Symbol" fo:font-family="Symbol" style:font-name-complex="Wingdings" style:font-family-complex="Wingdings" style:font-pitch-complex="variable" style:font-charset-complex="x-symbol" style:font-size-complex="7pt"/>
    </style:style>
    <style:style style:name="WW8Num23z1" style:family="text">
      <style:text-properties style:font-name="OpenSymbol" fo:font-family="OpenSymbol, 'Arial Unicode MS'" style:font-name-complex="Courier New" style:font-family-complex="'Courier New'" style:font-family-generic-complex="modern"/>
    </style:style>
    <style:style style:name="WW8Num24z0" style:family="text">
      <style:text-properties style:font-name="Symbol" fo:font-family="Symbol" style:font-name-complex="Symbol1" style:font-family-complex="Symbol" style:font-family-generic-complex="roman" style:font-pitch-complex="variable"/>
    </style:style>
    <style:style style:name="WW8Num24z1" style:family="text">
      <style:text-properties style:font-name="OpenSymbol" fo:font-family="OpenSymbol, 'Arial Unicode MS'" style:font-name-complex="Courier New" style:font-family-complex="'Courier New'" style:font-family-generic-complex="modern"/>
    </style:style>
    <style:style style:name="WW8Num25z0" style:family="text">
      <style:text-properties style:font-name="Symbol" fo:font-family="Symbol" style:font-name-complex="Symbol1" style:font-family-complex="Symbol" style:font-family-generic-complex="roman" style:font-pitch-complex="variable"/>
    </style:style>
    <style:style style:name="WW8Num25z1" style:family="text">
      <style:text-properties style:font-name="OpenSymbol" fo:font-family="OpenSymbol, 'Arial Unicode MS'" style:font-name-complex="Courier New" style:font-family-complex="'Courier New'" style:font-family-generic-complex="modern"/>
    </style:style>
    <style:style style:name="WW8Num26z0" style:family="text">
      <style:text-properties style:font-name="Symbol" fo:font-family="Symbol" style:font-name-complex="Wingdings" style:font-family-complex="Wingdings" style:font-pitch-complex="variable" style:font-charset-complex="x-symbol"/>
    </style:style>
    <style:style style:name="WW8Num26z1" style:family="text">
      <style:text-properties style:font-name="OpenSymbol" fo:font-family="OpenSymbol, 'Arial Unicode MS'" style:font-name-complex="OpenSymbol" style:font-family-complex="OpenSymbol, 'Arial Unicode MS'"/>
    </style:style>
    <style:style style:name="WW8Num27z0" style:family="text">
      <style:text-properties style:font-name="Symbol" fo:font-family="Symbol" style:font-name-complex="Courier New" style:font-family-complex="'Courier New'" style:font-family-generic-complex="modern"/>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Symbol" fo:font-family="Symbol" style:font-name-complex="Wingdings" style:font-family-complex="Wingdings" style:font-pitch-complex="variable" style:font-charset-complex="x-symbol"/>
    </style:style>
    <style:style style:name="WW8Num28z1" style:family="text">
      <style:text-properties style:font-name="OpenSymbol" fo:font-family="OpenSymbol, 'Arial Unicode MS'" style:font-name-complex="OpenSymbol" style:font-family-complex="OpenSymbol, 'Arial Unicode MS'"/>
    </style:style>
    <style:style style:name="WW8Num29z0" style:family="text">
      <style:text-properties style:font-name="Symbol" fo:font-family="Symbol" fo:font-size="10pt" style:font-size-asian="10pt" style:language-asian="zxx" style:country-asian="none" style:font-name-complex="Wingdings" style:font-family-complex="Wingdings" style:font-pitch-complex="variable" style:font-charset-complex="x-symbol" style:font-size-complex="10pt" style:language-complex="ar" style:country-complex="SA"/>
    </style:style>
    <style:style style:name="WW8Num29z1" style:family="text">
      <style:text-properties style:font-name="OpenSymbol" fo:font-family="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style="italic" fo:font-weight="normal" style:font-size-asian="9.60000038146973pt" style:font-style-asian="italic" style:font-weight-asian="normal" style:font-size-complex="11pt" style:font-style-complex="italic"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WW8Num2z0" style:family="text">
      <style:text-properties style:font-name-complex="OpenSymbol" style:font-family-complex="OpenSymbol, 'Arial Unicode MS'"/>
    </style:style>
    <style:style style:name="Zeichenformat" style:family="text"/>
    <style:style style:name="texte1" style:family="text" style:parent-style-name="Fuente_20_de_20_párrafo_20_predeter.">
      <style:text-properties style:font-name="Verdana1" fo:font-family="Verdana" style:font-family-generic="swiss" style:font-pitch="variable" fo:font-size="8pt" style:font-name-complex="Verdana1" style:font-family-complex="Verdana" style:font-family-generic-complex="swiss" style:font-pitch-complex="variable" style:font-size-complex="8pt"/>
    </style:style>
    <style:style style:name="Default_20_Paragraph_20_Font" style:display-name="Default Paragraph Font" style:family="text">
      <style:text-properties fo:font-size="10.5pt" style:font-size-asian="10.5pt"/>
    </style:style>
    <style:style style:name="Font_20_Style21" style:display-name="Font Style21" style:family="text" style:parent-style-name="Default_20_Paragraph_20_Font">
      <style:text-properties style:font-name="Verdana" fo:font-family="Verdana" style:font-family-generic="roman" style:font-pitch="variable" fo:font-size="9pt" fo:font-weight="bold" style:font-size-asian="9pt" style:font-weight-asian="bold"/>
    </style:style>
    <style:style style:name="User_20_Entry" style:display-name="User Entry"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9.60000038146973pt" style:font-weight-asian="normal" style:font-name-complex="Liberation Mono" style:font-family-complex="'Liberation Mono'" style:font-family-generic-complex="modern" style:font-pitch-complex="fixed"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399cm" fo:text-indent="-0.635cm" fo:margin-left="1.399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669cm" fo:text-indent="-0.635cm" fo:margin-left="2.669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304cm" fo:text-indent="-0.635cm" fo:margin-left="3.304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574cm" fo:text-indent="-0.635cm" fo:margin-left="4.574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844cm" fo:text-indent="-0.635cm" fo:margin-left="5.844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479cm" fo:text-indent="-0.635cm" fo:margin-left="6.47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335cm" svg:y="-0.284cm" svg:width="4.35cm" svg:height="2.875cm" draw:z-index="2"><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pax.impar" style:page-layout-name="Mpm3" style:next-style-name="pax.par">
      <style:header>
        <text:p text:style-name="MP1"><draw:frame draw:style-name="Mfr1" draw:name="imaxes1" text:anchor-type="paragraph" svg:x="-0.212cm" svg:y="-0.086cm" svg:width="4.35cm" svg:height="2.875cm" draw:z-index="0"><draw:image xlink:href="Pictures/1000020100000183000000DFA2B6316AA26A9D99.png" xlink:type="simple" xlink:show="embed" xlink:actuate="onLoad" loext:mime-type="image/png"/></draw:frame></text:p>
      </style:header>
    </style:master-page>
    <style:master-page style:name="pax.par" style:page-layout-name="Mpm3"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1:24:10.02</meta:creation-date>
    <meta:editing-cycles>10</meta:editing-cycles>
    <meta:editing-duration>PT14M27S</meta:editing-duration>
    <dc:date>2019-10-22T11:42:37.610687433</dc:date>
    <meta:document-statistic meta:table-count="0" meta:image-count="2" meta:object-count="0" meta:page-count="5" meta:paragraph-count="62" meta:word-count="1854" meta:character-count="11955" meta:non-whitespace-character-count="10065"/>
    <meta:user-defined meta:name="Info 1"/>
    <meta:user-defined meta:name="Info 2"/>
    <meta:user-defined meta:name="Info 3"/>
    <meta:user-defined meta:name="Info 4"/>
  </office:meta>
</office:document-meta>
</file>