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Header">
      <style:text-properties fo:font-size="2pt" fo:language="es" fo:country="ES" style:font-size-asian="2pt" style:font-size-complex="2pt"/>
    </style:style>
    <style:style style:name="P3" style:family="paragraph" style:parent-style-name="Header" style:master-page-name="">
      <loext:graphic-properties draw:fill="none"/>
      <style:paragraph-properties fo:margin-left="-1.6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es" fo:country="ES" officeooo:rsid="001c6e36" officeooo:paragraph-rsid="001c6e36" fo:hyphenate="true" fo:hyphenation-remain-char-count="2" fo:hyphenation-push-char-count="2"/>
    </style:style>
    <style:style style:name="P4" style:family="paragraph" style:parent-style-name="Header" style:master-page-name="">
      <loext:graphic-properties draw:fill="none"/>
      <style:paragraph-properties fo:margin-left="-1.1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es" fo:country="ES" officeooo:rsid="001c6e36" officeooo:paragraph-rsid="001c6e36" fo:hyphenate="true" fo:hyphenation-remain-char-count="2" fo:hyphenation-push-char-count="2"/>
    </style:style>
    <style:style style:name="P5"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P6"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P7"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P8" style:family="paragraph" style:parent-style-name="Texto_20_independiente">
      <style:paragraph-properties fo:text-align="center" style:justify-single-word="false" fo:hyphenation-ladder-count="no-limit"/>
      <style:text-properties style:font-name="Verdana" fo:font-size="13pt" fo:language="es" fo:country="ES" officeooo:paragraph-rsid="001c6e36" style:font-size-asian="13pt" style:language-asian="zxx" style:country-asian="none" style:font-name-complex="Verdana" style:font-size-complex="13pt" fo:hyphenate="false" fo:hyphenation-remain-char-count="2" fo:hyphenation-push-char-count="2"/>
    </style:style>
    <style:style style:name="P9" style:family="paragraph" style:parent-style-name="Texto_20_independiente" style:master-page-name="">
      <style:paragraph-properties fo:text-align="justify" style:justify-single-word="false" fo:hyphenation-ladder-count="no-limit" style:page-number="auto" fo:break-before="auto" fo:break-after="auto"/>
      <style:text-properties style:font-name="Verdana" fo:font-size="11pt" fo:language="es" fo:country="ES" officeooo:paragraph-rsid="001c6e36" style:font-size-asian="11pt" style:language-asian="zxx" style:country-asian="none" style:font-name-complex="Verdana"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Verdana" fo:font-size="11pt" fo:language="es" fo:country="ES" officeooo:paragraph-rsid="001c6e36" style:font-size-asian="11pt" style:language-asian="zxx" style:country-asian="none" style:font-name-complex="Verdana"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Verdana" fo:font-size="13pt" fo:language="es" fo:country="ES" fo:font-weight="bold" officeooo:paragraph-rsid="001c6e36" style:font-size-asian="13pt" style:language-asian="zxx" style:country-asian="none" style:font-weight-asian="bold" style:font-name-complex="Verdana" style:font-size-complex="13pt"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hyphenation-ladder-count="no-limit"/>
      <style:text-properties style:font-name="Verdana" fo:font-size="11pt" fo:language="es" fo:country="ES" officeooo:paragraph-rsid="001f27e4" style:font-size-asian="11pt" style:language-asian="zxx" style:country-asian="none" style:font-name-complex="Verdana"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hyphenation-ladder-count="no-limit"/>
      <style:text-properties style:font-name="Verdana" fo:font-size="11pt" fo:language="es" fo:country="ES" officeooo:paragraph-rsid="001c6e36" style:font-size-asian="11pt" style:language-asian="zxx" style:country-asian="none" style:font-name-complex="Verdana"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font-size="11pt" fo:language="es" fo:country="ES" officeooo:paragraph-rsid="00203e7c" style:font-size-asian="11pt" style:language-asian="zxx" style:country-asian="none" style:font-name-complex="Verdana"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font-size="11pt" fo:language="es" fo:country="ES" style:text-underline-style="none" officeooo:paragraph-rsid="001f27e4" style:font-size-asian="11pt" style:language-asian="zxx" style:country-asian="none" style:font-name-complex="Verdana"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hyphenation-ladder-count="no-limit"/>
      <style:text-properties style:font-name="Verdana" fo:language="es" fo:country="ES" officeooo:paragraph-rsid="001f27e4" style:language-asian="zxx" style:country-asian="none" style:font-name-complex="Verdana" fo:hyphenate="false" fo:hyphenation-remain-char-count="2" fo:hyphenation-push-char-count="2"/>
    </style:style>
    <style:style style:name="P17"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font-size="13pt" fo:language="es" fo:country="ES" style:text-underline-style="solid" style:text-underline-width="auto" style:text-underline-color="font-color" fo:font-weight="bold" officeooo:paragraph-rsid="001c6e36" style:font-size-asian="13pt" style:language-asian="zxx" style:country-asian="none" style:font-weight-asian="bold" style:font-name-complex="Verdana" style:font-size-complex="13pt" style:font-weight-complex="bold" fo:hyphenate="false" fo:hyphenation-remain-char-count="2" fo:hyphenation-push-char-count="2"/>
    </style:style>
    <style:style style:name="P18"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font-size="14pt" fo:language="es" fo:country="ES" style:text-underline-style="solid" style:text-underline-width="auto" style:text-underline-color="font-color" fo:font-weight="bold" officeooo:paragraph-rsid="001c6e36" style:font-size-asian="14pt" style:language-asian="zxx" style:country-asian="none" style:font-weight-asian="bold" style:font-name-complex="Verdana" style:font-size-complex="14pt" style:font-weight-complex="bold" fo:hyphenate="false" fo:hyphenation-remain-char-count="2" fo:hyphenation-push-char-count="2"/>
    </style:style>
    <style:style style:name="P19"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language="es" fo:country="ES" officeooo:paragraph-rsid="001c6e36" style:language-asian="zxx" style:country-asian="none" style:font-name-complex="Verdana" fo:hyphenate="false" fo:hyphenation-remain-char-count="2" fo:hyphenation-push-char-count="2"/>
    </style:style>
    <style:style style:name="P20"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language="es" fo:country="ES" officeooo:paragraph-rsid="00203e7c" style:language-asian="zxx" style:country-asian="none" style:font-name-complex="Verdana" fo:hyphenate="false" fo:hyphenation-remain-char-count="2" fo:hyphenation-push-char-count="2"/>
    </style:style>
    <style:style style:name="P21"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font-size="12pt" fo:language="es" fo:country="ES" style:text-underline-style="none" officeooo:paragraph-rsid="001c6e36" style:font-size-asian="12pt" style:language-asian="zxx" style:country-asian="none" style:font-name-complex="Verdana" style:font-size-complex="12pt" fo:hyphenate="false" fo:hyphenation-remain-char-count="2" fo:hyphenation-push-char-count="2"/>
    </style:style>
    <style:style style:name="P22"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fo:language="es" fo:country="ES" officeooo:paragraph-rsid="001c6e36" style:language-asian="zxx" style:country-asian="none" fo:hyphenate="false" fo:hyphenation-remain-char-count="2" fo:hyphenation-push-char-count="2"/>
    </style:style>
    <style:style style:name="P23"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fo:language="es" fo:country="ES" officeooo:paragraph-rsid="00203e7c" style:language-asian="zxx" style:country-asian="none" fo:hyphenate="false" fo:hyphenation-remain-char-count="2" fo:hyphenation-push-char-count="2"/>
    </style:style>
    <style:style style:name="P24"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fo:language="es" fo:country="ES" officeooo:paragraph-rsid="00215f09" style:language-asian="zxx" style:country-asian="none" fo:hyphenate="false" fo:hyphenation-remain-char-count="2" fo:hyphenation-push-char-count="2"/>
    </style:style>
    <style:style style:name="P25"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use-window-font-color="true" style:font-name="Verdana" fo:font-size="11pt" fo:language="es" fo:country="ES" style:text-underline-style="none" officeooo:paragraph-rsid="001c6e36" style:font-name-asian="Times New Roman" style:font-size-asian="12pt" style:language-asian="zxx" style:country-asian="none" style:font-name-complex="Verdana" style:font-size-complex="10pt" fo:hyphenate="false" fo:hyphenation-remain-char-count="2" fo:hyphenation-push-char-count="2"/>
    </style:style>
    <style:style style:name="P26"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2pt" fo:language="es" fo:country="ES" officeooo:paragraph-rsid="001c6e36" style:font-size-asian="12pt" style:language-asian="zxx" style:country-asian="none" style:font-name-complex="Arial" fo:hyphenate="false" fo:hyphenation-remain-char-count="2" fo:hyphenation-push-char-count="2"/>
    </style:style>
    <style:style style:name="P27"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2pt" fo:language="es" fo:country="ES" officeooo:rsid="0008b3c5" officeooo:paragraph-rsid="001c6e36" style:font-size-asian="12pt" style:language-asian="zxx" style:country-asian="none" style:font-name-complex="Arial" fo:hyphenate="false" fo:hyphenation-remain-char-count="2" fo:hyphenation-push-char-count="2"/>
    </style:style>
    <style:style style:name="P28"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language="es" fo:country="ES" style:text-underline-style="solid" style:text-underline-width="auto" style:text-underline-color="font-color" officeooo:paragraph-rsid="001c6e36" style:language-asian="zxx" style:country-asian="none" style:font-name-complex="Verdana" fo:hyphenate="false" fo:hyphenation-remain-char-count="2" fo:hyphenation-push-char-count="2"/>
    </style:style>
    <style:style style:name="P29" style:family="paragraph" style:parent-style-name="Text_20_body">
      <style:paragraph-properties fo:margin-left="0.529cm" fo:margin-right="0cm" fo:margin-top="0cm" fo:margin-bottom="0cm" loext:contextual-spacing="false" fo:text-align="justify" style:justify-single-word="false" fo:hyphenation-ladder-count="no-limit" fo:text-indent="0cm" style:auto-text-indent="false">
        <style:tab-stops>
          <style:tab-stop style:position="0.85cm"/>
          <style:tab-stop style:position="1.448cm"/>
          <style:tab-stop style:position="1.501cm"/>
          <style:tab-stop style:position="1.718cm"/>
          <style:tab-stop style:position="2.734cm"/>
          <style:tab-stop style:position="2.949cm"/>
          <style:tab-stop style:position="3.949cm"/>
          <style:tab-stop style:position="4.004cm"/>
          <style:tab-stop style:position="8.449cm"/>
          <style:tab-stop style:position="10.354cm"/>
          <style:tab-stop style:position="17.466cm"/>
          <style:tab-stop style:position="18.482cm"/>
        </style:tab-stops>
      </style:paragraph-properties>
      <style:text-properties style:font-name="Verdana" fo:language="es" fo:country="ES" officeooo:paragraph-rsid="001c6e36" style:language-asian="zxx" style:country-asian="none" style:font-name-complex="Verdana" fo:hyphenate="false" fo:hyphenation-remain-char-count="2" fo:hyphenation-push-char-count="2"/>
    </style:style>
    <style:style style:name="P30" style:family="paragraph" style:parent-style-name="Text_20_body">
      <style:paragraph-properties fo:margin-left="0.75cm" fo:margin-right="-0.501cm" fo:text-align="justify" style:justify-single-word="false" fo:hyphenation-ladder-count="no-limit" fo:text-indent="-0.737cm" style:auto-text-indent="false">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2pt" fo:language="es" fo:country="ES" officeooo:rsid="0008b3c5" officeooo:paragraph-rsid="001c6e36" style:font-size-asian="12pt" style:language-asian="zxx" style:country-asian="none" style:font-name-complex="Arial" style:font-size-complex="12pt" fo:hyphenate="false" fo:hyphenation-remain-char-count="2" fo:hyphenation-push-char-count="2"/>
    </style:style>
    <style:style style:name="P31" style:family="paragraph" style:parent-style-name="Standard" style:list-style-name="L1" style:master-page-name="">
      <style:paragraph-properties fo:margin-top="0cm" fo:margin-bottom="0cm" loext:contextual-spacing="false" fo:text-align="justify" style:justify-single-word="false" fo:hyphenation-ladder-count="no-limit" style:page-number="auto">
        <style:tab-stops>
          <style:tab-stop style:position="0.804cm"/>
          <style:tab-stop style:position="1.402cm"/>
          <style:tab-stop style:position="1.501cm"/>
          <style:tab-stop style:position="1.672cm"/>
          <style:tab-stop style:position="2.688cm"/>
          <style:tab-stop style:position="2.903cm"/>
          <style:tab-stop style:position="3.903cm"/>
          <style:tab-stop style:position="3.949cm"/>
          <style:tab-stop style:position="8.403cm"/>
          <style:tab-stop style:position="10.308cm"/>
          <style:tab-stop style:position="17.42cm"/>
          <style:tab-stop style:position="18.436cm"/>
        </style:tab-stops>
      </style:paragraph-properties>
      <style:text-properties style:font-name="Verdana" fo:font-size="11pt" fo:language="es" fo:country="ES" officeooo:paragraph-rsid="00203e7c" style:font-size-asian="11pt" style:language-asian="zxx" style:country-asian="none" style:font-name-complex="Verdana" fo:hyphenate="false" fo:hyphenation-remain-char-count="2" fo:hyphenation-push-char-count="2"/>
    </style:style>
    <style:style style:name="P32" style:family="paragraph" style:parent-style-name="Standard" style:list-style-name="L1" style:master-page-name="">
      <style:paragraph-properties fo:margin-top="0cm" fo:margin-bottom="0cm" loext:contextual-spacing="false" fo:text-align="justify" style:justify-single-word="false" fo:hyphenation-ladder-count="no-limit" style:page-number="auto"/>
      <style:text-properties style:use-window-font-color="true" style:font-name="Verdana" fo:font-size="11pt" fo:language="es" fo:country="ES" officeooo:rsid="000b7032" officeooo:paragraph-rsid="00203e7c" fo:background-color="transparent" style:font-name-asian="Times New Roman" style:font-size-asian="11pt" style:language-asian="zxx" style:country-asian="none" style:font-name-complex="Times New Roman" style:font-size-complex="11pt" fo:hyphenate="false" fo:hyphenation-remain-char-count="2" fo:hyphenation-push-char-count="2"/>
    </style:style>
    <style:style style:name="P33" style:family="paragraph" style:parent-style-name="Standard" style:list-style-name="L1">
      <style:paragraph-properties fo:margin-top="0cm" fo:margin-bottom="0cm" loext:contextual-spacing="false" fo:text-align="justify" style:justify-single-word="false" fo:hyphenation-ladder-count="no-limit">
        <style:tab-stops>
          <style:tab-stop style:position="0.85cm"/>
          <style:tab-stop style:position="1.448cm"/>
          <style:tab-stop style:position="1.501cm"/>
          <style:tab-stop style:position="1.718cm"/>
          <style:tab-stop style:position="2.734cm"/>
          <style:tab-stop style:position="2.949cm"/>
          <style:tab-stop style:position="3.949cm"/>
          <style:tab-stop style:position="4.004cm"/>
          <style:tab-stop style:position="8.449cm"/>
          <style:tab-stop style:position="10.354cm"/>
          <style:tab-stop style:position="17.466cm"/>
          <style:tab-stop style:position="18.482cm"/>
        </style:tab-stops>
      </style:paragraph-properties>
      <style:text-properties style:font-name="Verdana" fo:font-size="11pt" fo:language="es" fo:country="ES" officeooo:paragraph-rsid="00203e7c" style:font-size-asian="11pt" style:language-asian="zxx" style:country-asian="none" style:font-name-complex="Verdana" fo:hyphenate="false" fo:hyphenation-remain-char-count="2" fo:hyphenation-push-char-count="2"/>
    </style:style>
    <style:style style:name="P34" style:family="paragraph" style:parent-style-name="Text_20_body" style:list-style-name="L1">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Verdana" fo:language="es" fo:country="ES" officeooo:paragraph-rsid="001c6e36" style:language-asian="zxx" style:country-asian="none" style:font-name-complex="Verdana" fo:hyphenate="false" fo:hyphenation-remain-char-count="2" fo:hyphenation-push-char-count="2"/>
    </style:style>
    <style:style style:name="P35" style:family="paragraph" style:parent-style-name="Text_20_body" style:list-style-name="L1">
      <style:paragraph-properties fo:margin-top="0cm" fo:margin-bottom="0cm" loext:contextual-spacing="false" fo:text-align="justify" style:justify-single-word="false" fo:hyphenation-ladder-count="no-limit">
        <style:tab-stops>
          <style:tab-stop style:position="0.804cm"/>
          <style:tab-stop style:position="1.402cm"/>
          <style:tab-stop style:position="1.501cm"/>
          <style:tab-stop style:position="1.672cm"/>
          <style:tab-stop style:position="2.688cm"/>
          <style:tab-stop style:position="2.903cm"/>
          <style:tab-stop style:position="3.903cm"/>
          <style:tab-stop style:position="3.949cm"/>
          <style:tab-stop style:position="8.403cm"/>
          <style:tab-stop style:position="10.308cm"/>
          <style:tab-stop style:position="17.42cm"/>
          <style:tab-stop style:position="18.436cm"/>
        </style:tab-stops>
      </style:paragraph-properties>
      <style:text-properties style:font-name="Verdana" fo:language="es" fo:country="ES" officeooo:paragraph-rsid="001c6e36" style:language-asian="zxx" style:country-asian="none" style:font-name-complex="Verdana" fo:hyphenate="false" fo:hyphenation-remain-char-count="2" fo:hyphenation-push-char-count="2"/>
    </style:style>
    <style:style style:name="P36" style:family="paragraph" style:parent-style-name="Text_20_body" style:list-style-name="L1">
      <style:paragraph-properties fo:margin-top="0cm" fo:margin-bottom="0cm" loext:contextual-spacing="false" fo:text-align="justify" style:justify-single-word="false" fo:hyphenation-ladder-count="no-limit">
        <style:tab-stops>
          <style:tab-stop style:position="0.85cm"/>
          <style:tab-stop style:position="1.448cm"/>
          <style:tab-stop style:position="1.501cm"/>
          <style:tab-stop style:position="1.718cm"/>
          <style:tab-stop style:position="2.734cm"/>
          <style:tab-stop style:position="2.949cm"/>
          <style:tab-stop style:position="3.949cm"/>
          <style:tab-stop style:position="4.004cm"/>
          <style:tab-stop style:position="8.449cm"/>
          <style:tab-stop style:position="10.354cm"/>
          <style:tab-stop style:position="17.466cm"/>
          <style:tab-stop style:position="18.482cm"/>
        </style:tab-stops>
      </style:paragraph-properties>
      <style:text-properties style:font-name="Verdana" fo:language="es" fo:country="ES" officeooo:paragraph-rsid="001c6e36" style:language-asian="zxx" style:country-asian="none" style:font-name-complex="Verdana" fo:hyphenate="false" fo:hyphenation-remain-char-count="2" fo:hyphenation-push-char-count="2"/>
    </style:style>
    <style:style style:name="T1" style:family="text">
      <style:text-properties officeooo:rsid="001f27e4"/>
    </style:style>
    <style:style style:name="T2" style:family="text">
      <style:text-properties officeooo:rsid="001c6e36"/>
    </style:style>
    <style:style style:name="T3" style:family="text">
      <style:text-properties style:font-name="Verdana" style:text-underline-style="solid" style:text-underline-width="auto" style:text-underline-color="font-color" style:font-name-complex="Verdana"/>
    </style:style>
    <style:style style:name="T4" style:family="text">
      <style:text-properties style:font-name="Verdana" style:text-underline-style="solid" style:text-underline-width="auto" style:text-underline-color="font-color" officeooo:rsid="00215f09" style:font-name-complex="Verdana"/>
    </style:style>
    <style:style style:name="T5" style:family="text">
      <style:text-properties style:font-name="Verdana" style:font-name-complex="Verdana"/>
    </style:style>
    <style:style style:name="T6" style:family="text">
      <style:text-properties style:font-name="Verdana" style:text-underline-style="none" style:font-name-complex="Verdana"/>
    </style:style>
    <style:style style:name="T7" style:family="text">
      <style:text-properties style:font-name="Verdana" fo:font-size="11pt" style:font-size-asian="11pt" style:font-name-complex="Verdana"/>
    </style:style>
    <style:style style:name="T8" style:family="text">
      <style:text-properties style:font-name="Verdana" fo:font-size="11pt" officeooo:rsid="00203e7c" style:font-size-asian="11pt" style:font-name-complex="Verdana"/>
    </style:style>
    <style:style style:name="T9" style:family="text">
      <style:text-properties style:font-name="Verdana" fo:font-size="11pt" officeooo:rsid="00215f09" style:font-size-asian="11pt" style:font-name-complex="Verdana"/>
    </style:style>
    <style:style style:name="T10" style:family="text">
      <style:text-properties style:use-window-font-color="true" fo:font-size="11pt" officeooo:rsid="0019fd61" fo:background-color="transparent" loext:char-shading-value="0" style:font-name-asian="Times New Roman" style:font-size-asian="12pt" style:font-size-complex="10pt"/>
    </style:style>
    <style:style style:name="T11" style:family="text">
      <style:text-properties style:use-window-font-color="true" officeooo:rsid="00203e7c" fo:background-color="transparent" loext:char-shading-value="0" style:font-name-asian="Times New Roman" style:font-size-asian="12pt" style:font-size-complex="10pt"/>
    </style:style>
    <style:style style:name="T12" style:family="text">
      <style:text-properties style:text-underline-style="solid" style:text-underline-width="auto" style:text-underline-color="font-color"/>
    </style:style>
    <style:style style:name="T13" style:family="text">
      <style:text-properties fo:font-size="11pt" style:font-size-asian="11pt"/>
    </style:style>
    <style:style style:name="T14" style:family="text">
      <style:text-properties fo:font-size="11pt" officeooo:rsid="001f27e4" style:font-size-asian="11pt"/>
    </style:style>
    <style:style style:name="T15" style:family="text">
      <style:text-properties fo:font-size="11pt" officeooo:rsid="00203e7c" style:font-size-asian="11pt"/>
    </style:style>
    <style:style style:name="T16" style:family="text">
      <style:text-properties officeooo:rsid="00203e7c"/>
    </style:style>
    <style:style style:name="T17" style:family="text">
      <style:text-properties style:font-size-asian="11pt"/>
    </style:style>
    <style:style style:name="T18" style:family="text">
      <style:text-properties officeooo:rsid="00203e7c" style:font-size-asian="11pt"/>
    </style:style>
    <style:style style:name="T19" style:family="text">
      <style:text-properties officeooo:rsid="00215f09"/>
    </style:style>
    <style:style style:name="T20" style:family="text">
      <style:text-properties officeooo:rsid="00229c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RESOLUCIÓN DE ALCALDÍA: </text:p>
      <text:p text:style-name="P8">DELEGACI<text:span text:style-name="T1">ONES</text:span> D<text:span text:style-name="T1">EL</text:span> ALCALDE <text:span text:style-name="T1">EN LA</text:span> <text:span text:style-name="T1">J</text:span>UNTA DE GOB<text:span text:style-name="T1">I</text:span>ERNO LOCAL</text:p>
      <text:p text:style-name="P11"/>
      <text:p text:style-name="P11"/>
      <text:p text:style-name="P16"><text:span text:style-name="T13">De conformidad con </text:span><text:span text:style-name="T14">LO</text:span><text:span text:style-name="T13"> dispuesto en el artículo 126 de la Ley 7/1985, de 2 de abril, Reguladora de las Bases del Régimen Local, la </text:span><text:span text:style-name="T14">J</text:span><text:span text:style-name="T13">unta de Gobierno Local se configura como el órgano municipal que, bajo la presidencia del Alcalde, colabora de manera colegiada en la función de dirección política que a este le corresponde, ejerce las funciones ejecutivas y administrativas que se señalan en el artículo 127 de la citada Ley y cualquier otras que le sean delegadas.</text:span></text:p>
      <text:p text:style-name="P12">La <text:span text:style-name="T1">J</text:span>unta de Gobierno Local responde políticamente ante <text:span text:style-name="T1">el</text:span> Pleno de su gestión de manera solidaria, sin perjuicio de la responsabilidad directa de sus miembros por su gestión.</text:p>
      <text:p text:style-name="P12"/>
      <text:p text:style-name="P12">El artículo 124.5 de la LRBRL determina que el Alcalde podrá delegar en la <text:span text:style-name="T1">J</text:span>unta de Gobierno Local mediante resolución una serie de competencias de las enumeradas en el apartado 4, a efectos de una mejor organización administrativa.</text:p>
      <text:p text:style-name="P12"/>
      <text:p text:style-name="P15">Por <text:span text:style-name="T1">lo</text:span> expuesto, de conformidad con el establecido en los artículos 43, 52 y 53 y demás concordantes del Real decreto 2568/1986, de 28 de noviembre, por <text:span text:style-name="T1">el</text:span> que se aprueba el Reglamento de Organización, Funcionamiento y Régimen Jurídico de las Entidades Locales y preceptos citados de la Ley 7/1985, en la Ley 5/1997, de 22 de julio, de Administración Local de Galicia, así como <text:span text:style-name="T1">en los</text:span> artículos 8 a 9 de la Ley 40/2015, de 1 de octubre, de Régimen Jurídico del Sector Público:</text:p>
      <text:p text:style-name="P28"/>
      <text:p text:style-name="P28"/>
      <text:p text:style-name="P28"/>
      <text:p text:style-name="P28"/>
      <text:p text:style-name="P17">RES<text:span text:style-name="T16">UELVO</text:span></text:p>
      <text:p text:style-name="P18"/>
      <text:p text:style-name="P22"><text:span text:style-name="T3">Primero.-</text:span><text:span text:style-name="T5"> </text:span><text:span text:style-name="T7">La </text:span><text:span text:style-name="T8">J</text:span><text:span text:style-name="T7">unta de Gobierno Local, sin perjuicio de su colaboración colegiada con la Alcaldía en la dirección política que me corresponde, ejercerá las funciones ejecutivas y administrativas señaladas en el artículo 127 de la Ley 7/1985 y además, por mi delegación, las siguientes atribuciones:</text:span></text:p>
      <text:list xml:id="list3079044581" text:style-name="L1">
        <text:list-header>
          <text:p text:style-name="P34"/>
        </text:list-header>
        <text:list-item>
          <text:p text:style-name="P31">Aprobar, <text:span text:style-name="T16">tras </text:span>los trámites oportunos, las cuentas a justificar rendidas por sus perceptores.</text:p>
          <text:p text:style-name="P35"/>
        </text:list-item>
        <text:list-item>
          <text:p text:style-name="P33">Efectuar las solicitudes y aprobar los proyectos que se prevean en convocatorias públicas de cualquier administración y/o institución pública estatal, autonómica o europea en orden a la participación en planes o programas de colaboración y cooperación económica, técnica o <text:soft-page-break/>administrativa para el impulso de servicios locales u otros asuntos de interés común municipal.</text:p>
          <text:p text:style-name="P36"/>
        </text:list-item>
        <text:list-item>
          <text:p text:style-name="P33">La aprobación de las bases reguladoras para la concesión de cualquier tipo de subvención o ayudas municipales destinadas al fomento de actividades de utilidad pública o interés social, así como la resolución de los procedimientos incoados.</text:p>
          <text:p text:style-name="P36"/>
        </text:list-item>
        <text:list-item>
          <text:p text:style-name="P33">La aprobación de cualquier programa, plan, proyecto, campaña o promoción de actividades y/o servicios de competencia municipal, incluso las que se realicen para la dirección e impulso de los servicios.</text:p>
          <text:p text:style-name="P36"/>
        </text:list-item>
        <text:list-item>
          <text:p text:style-name="P33">El ejercicio de acciones judiciales y administrativas en la materia de las atribuciones delegadas.</text:p>
          <text:p text:style-name="P36"/>
        </text:list-item>
        <text:list-item>
          <text:p text:style-name="P33"><text:span text:style-name="T10">Tomar conocimiento de cuantas resoluciones judiciales recaigan en procesos </text:span><text:span text:style-name="T11">j</text:span><text:span text:style-name="T10">urisdi</text:span><text:span text:style-name="T11">c</text:span><text:span text:style-name="T10">ciona</text:span><text:span text:style-name="T11">le</text:span><text:span text:style-name="T10">s en los que ha</text:span><text:span text:style-name="T11">ya</text:span><text:span text:style-name="T10"> sido parte el Ayuntamiento, excepto aquellas de las que se deba dar cuenta al Pleno o al Consejo de la Gerencia Municipal de Urbanismo y aquellas que </text:span><text:span text:style-name="T11">conlleven</text:span><text:span text:style-name="T10"> el pago de una cantidad determinada o líquida.</text:span></text:p>
          <text:p text:style-name="P36"/>
        </text:list-item>
        <text:list-item>
          <text:p text:style-name="P32">La competencia para la adopción de los acuerdos municipales que se precisen relativos a la adaptación al Esquema Nacional de Interoperabilidad (ENI) y al Esquema Nacional de Seguridad (ENS), así como en materia de Protección de Datos y Administración Electrónica, sin perjuicio de las competencias ejecutivas atribuidas a la Concejalía Delegada a la que correspondan dichas atribuciones.</text:p>
        </text:list-item>
      </text:list>
      <text:p text:style-name="P29"/>
      <text:p text:style-name="P19"><text:span text:style-name="T12">Segundo</text:span>.- <text:span text:style-name="T13">Las facultades que podrá ejercer la </text:span><text:span text:style-name="T15">J</text:span><text:span text:style-name="T13">unta de Gobierno Local en relación con las atribuciones objeto de delegación serán las propias que corresponden al órgano delegan</text:span><text:span text:style-name="T15">te</text:span><text:span text:style-name="T13">, reservándose, no obstante, esta Alcaldía, conforme con </text:span><text:span text:style-name="T15">lo</text:span><text:span text:style-name="T13"> establecido en los artículos 44.1 y 116 del RD 2568/1986, la facultad de avocar en todo momento las atribuciones sobre cualquier asunto o atribución delegada aún cuando se encuentre en trámite de debate en el seno de la </text:span><text:span text:style-name="T15">J</text:span><text:span text:style-name="T13">unta de Gobierno Local.</text:span></text:p>
      <text:p text:style-name="P19"/>
      <text:p text:style-name="P14">En las propuestas de acuerdo que se formulen a la <text:span text:style-name="T16">J</text:span>unta de Gobierno Local en relación con las competencias delegadas en virtud de esta resolución, se hará constar expresamente que se dictan por delegación.</text:p>
      <text:p text:style-name="P19"/>
      <text:p text:style-name="P20"><text:span text:style-name="T12">Tercero</text:span>.- <text:span text:style-name="T13">El régimen jurídico de la presente delegación será el previsto con carácter general en los artículos 114 a 118 del RD 2568/1986, excepto en </text:span><text:span text:style-name="T15">lo</text:span><text:span text:style-name="T13"> relativo a los recursos de reposición y a los extraordinarios de revisión que se puedan interponer contra los acuerdos adoptados en ejercicio de atribuciones delegadas que serán resueltos por la propia Junta de Gobierno Local.</text:span></text:p>
      <text:p text:style-name="P19"/>
      <text:p text:style-name="P14">Asimismo, <text:span text:style-name="T16">se </text:span>del<text:span text:style-name="T16">e</text:span>gan en la <text:span text:style-name="T16">J</text:span>unta de Gobierno Local las facultades de revisión de oficio reguladas en la normativa básica sobre Procedimiento Administrativo <text:soft-page-break/>Común, cuando el acto objeto de revisión se hubiera dictado en virtud de competencias delegadas por el Alcalde en la presente Resolución.</text:p>
      <text:p text:style-name="P19"/>
      <text:p text:style-name="P25"><text:span text:style-name="T12">Cuarto.</text:span>- <text:span text:style-name="T17">Comunicar, para su conocimiento y efectos, la presente resolución a todos los concejales y concejal</text:span><text:span text:style-name="T18">a</text:span><text:span text:style-name="T17">s afectados y a las jefaturas de las diferentes áreas y servicios municipales a través de su inserción en la Intranet municipal. Recordarles asimismo que, de conformidad con el art. 177 del RD 2568/1986 y segundo </text:span><text:span text:style-name="T18">lo</text:span><text:span text:style-name="T17"> dispuesto en la Circular 1/2015 de la Secretaría de la </text:span><text:span text:style-name="T18">J</text:span><text:span text:style-name="T17">unta de Gobierno Local, y resolución de esta Alcaldía de constitución de la </text:span><text:span text:style-name="T18">J</text:span><text:span text:style-name="T17">unta de Gobierno Local para que los expedientes conclusos se puedan incluir en </text:span><text:span text:style-name="T18">el</text:span><text:span text:style-name="T17"> orden del día de una sesión común, deberán estar en poder de la Secretaría del Gobierno Local a las 12:00 horas del lunes de la semana de realización de la dicha sesión.</text:span></text:p>
      <text:p text:style-name="P21"/>
      <text:p text:style-name="P23"><text:span text:style-name="T3">Quinto</text:span><text:span text:style-name="T5">.- </text:span><text:span text:style-name="T7">Dejar sin efecto cuantas resoluciones de la Alcaldía de delegación de competencias en la </text:span><text:span text:style-name="T8">J</text:span><text:span text:style-name="T7">unta de Gobierno Local se opongan a la presente resolución.</text:span></text:p>
      <text:p text:style-name="P19"/>
      <text:p text:style-name="P24"><text:span text:style-name="T3">Sexto</text:span><text:span text:style-name="T5">.- </text:span><text:span text:style-name="T7">La presente resolución entrará en vigor en el </text:span><text:span text:style-name="T9">mismo</text:span><text:span text:style-name="T7"> momento de su firma sin perjuicio de su publicación en el Boletín Oficial de la Provincia, conforme a </text:span><text:span text:style-name="T9">lo</text:span><text:span text:style-name="T7"> establecido en el art. 44.2 del RD 2568/1986, y será objeto de publicidad activa en la sed</text:span><text:span text:style-name="T9">e</text:span><text:span text:style-name="T7"> electrónica municipal conforme al dispuesto en el artículo 6 de la Ley 19/2013, de 9 de diciembre, de Transparencia, Acceso a la Información Pública y Bueno Gobierno.</text:span></text:p>
      <text:p text:style-name="P19"/>
      <text:p text:style-name="P24"><text:span text:style-name="T3">Sé</text:span><text:span text:style-name="T4">p</text:span><text:span text:style-name="T3">timo</text:span><text:span text:style-name="T6">.-</text:span><text:span text:style-name="T5"> </text:span><text:span text:style-name="T7">De la presente resolución se dará cuenta de forma individualizada al Pleno de la Corporación para los efectos de que quede informado de la misma, de conformidad con el establecido en el art. 44 del RD 2568/19856, en relación con el 38.d) del </text:span><text:span text:style-name="T9">mismo</text:span><text:span text:style-name="T7"> cuerpo legal. </text:span></text:p>
      <text:p text:style-name="P13"/>
      <text:p text:style-name="P13"/>
      <text:p text:style-name="P13"/>
      <text:p text:style-name="P10">CCA</text:p>
      <text:p text:style-name="P26"/>
      <text:p text:style-name="P26"/>
      <text:p text:style-name="P27"><text:span text:style-name="T19">Fecha</text:span> <text:span text:style-name="T19">y</text:span> <text:span text:style-name="T19">firma</text:span> di<text:span text:style-name="T19">g</text:span>ital.</text:p>
      <text:p text:style-name="P27"/>
      <text:p text:style-name="P27"><text:span text:style-name="T19">EL</text:span> ALCALDE-ABEL CABALLERO ÁLVAREZ</text:p>
      <text:p text:style-name="P30"><text:span text:style-name="T20">LA</text:span> SECRETARIA D<text:span text:style-name="T19">EL</text:span> GOB<text:span text:style-name="T19">I</text:span>ERNO LOCAL-Mª CONCEPCIÓN CAMPOS ACU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rafo" style:family="paragraph" style:parent-style-name="Text_20_body" style:class="text">
      <style:paragraph-properties fo:margin-left="0.75cm" fo:margin-right="-0.501cm" fo:margin-top="0cm" fo:margin-bottom="0cm" loext:contextual-spacing="false" fo:text-align="center" style:justify-single-word="false" fo:hyphenation-ladder-count="no-limit" fo:text-indent="-0.75cm" style:auto-text-indent="false">
        <style:tab-stops>
          <style:tab-stop style:position="0.751cm"/>
        </style:tab-stops>
      </style:paragraph-properties>
      <style:text-properties fo:hyphenate="false" fo:hyphenation-remain-char-count="2" fo:hyphenation-push-char-count="2"/>
    </style:style>
    <style:style style:name="Texto_20_independiente" style:display-name="Texto independiente" style:family="paragraph" style:parent-style-name="Standard">
      <style:paragraph-properties fo:text-align="center" style:justify-single-word="false"/>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Header" style:master-page-name="">
      <loext:graphic-properties draw:fill="none"/>
      <style:paragraph-properties fo:margin-left="-1.6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es" fo:country="ES" officeooo:rsid="001c6e36" officeooo:paragraph-rsid="001c6e36" fo:hyphenate="true" fo:hyphenation-remain-char-count="2" fo:hyphenation-push-char-count="2"/>
    </style:style>
    <style:style style:name="MP3" style:family="paragraph" style:parent-style-name="Header" style:master-page-name="">
      <loext:graphic-properties draw:fill="none"/>
      <style:paragraph-properties fo:margin-left="-1.1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es" fo:country="ES" officeooo:rsid="001c6e36" officeooo:paragraph-rsid="001c6e36" fo:hyphenate="true" fo:hyphenation-remain-char-count="2" fo:hyphenation-push-char-count="2"/>
    </style:style>
    <style:style style:name="MP4"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MP5"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MP6"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MP7" style:family="paragraph" style:parent-style-name="Header">
      <style:text-properties fo:font-size="2pt" fo:language="es" fo:country="ES" style:font-size-asian="2pt" style:font-size-complex="2pt"/>
    </style:style>
    <style:style style:name="MT1" style:family="text">
      <style:text-properties officeooo:rsid="001f27e4"/>
    </style:style>
    <style:style style:name="MT2" style:family="text">
      <style:text-properties officeooo:rsid="001c6e3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4.5cm" fo:margin-bottom="2cm" fo:margin-left="3cm" fo:margin-right="2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448cm" svg:width="4.35cm" svg:height="2.875cm" draw:z-index="1"><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2">Secretaría d<text:span text:style-name="MT1">e</text:span> Gob<text:span text:style-name="MT1">i</text:span>erno Local</text:p>
        <text:p text:style-name="MP3">Expte. 600/1102</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4"><draw:frame draw:style-name="Mfr1" draw:name="imaxes1" text:anchor-type="paragraph" svg:x="-0.062cm" svg:y="-0.34cm" svg:width="4.35cm" svg:height="2.875cm" draw:z-index="0"><draw:image xlink:href="Pictures/1000020100000183000000DFA2B6316AA26A9D99.png" xlink:type="simple" xlink:show="embed" xlink:actuate="onLoad" loext:mime-type="image/png"/></draw:frame></text:p>
        <text:p text:style-name="MP4"/>
        <text:p text:style-name="MP4"/>
        <text:p text:style-name="MP4"/>
        <text:p text:style-name="MP4"/>
        <text:p text:style-name="MP4"/>
        <text:p text:style-name="MP4"/>
        <text:p text:style-name="MP5">SECRETARÍA DO GOBERNO LOCAL</text:p>
        <text:p text:style-name="MP6"><text:s/><text:tab/>Expte. <text:span text:style-name="MT2">600</text:span>/1102</text:p>
      </style:header>
    </style:master-page>
    <style:master-page style:name="pax.par" style:page-layout-name="Mpm5" style:next-style-name="pax.impar">
      <style:header>
        <text:p text:style-name="MP1"/>
      </style:header>
    </style:master-page>
    <style:master-page style:name="InformeProposta" style:page-layout-name="Mpm6">
      <style:header>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9-06-18T10:22:20.279912263</meta:creation-date>
    <meta:editing-cycles>5</meta:editing-cycles>
    <meta:editing-duration>PT14M37S</meta:editing-duration>
    <dc:date>2019-10-22T09:57:14.314691887</dc:date>
    <meta:document-statistic meta:table-count="0" meta:image-count="2" meta:object-count="0" meta:page-count="3" meta:paragraph-count="31" meta:word-count="1061" meta:character-count="6566" meta:non-whitespace-character-count="5539"/>
    <meta:user-defined meta:name="Info 1"/>
    <meta:user-defined meta:name="Info 2"/>
    <meta:user-defined meta:name="Info 3"/>
    <meta:user-defined meta:name="Info 4"/>
  </office:meta>
</office:document-meta>
</file>