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P2" style:family="paragraph" style:parent-style-name="Header" style:master-page-name="">
      <loext:graphic-properties draw:fill="none"/>
      <style:paragraph-properties fo:margin-left="-1.7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2pt" fo:language="gl" fo:country="ES" officeooo:rsid="001b5058" officeooo:paragraph-rsid="001b505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2pt" fo:language="gl" fo:country="ES" officeooo:rsid="0029390d" officeooo:paragraph-rsid="0029390d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2pt" fo:language="gl" fo:country="ES" fo:font-style="normal" fo:font-weight="normal" officeooo:paragraph-rsid="001b3fa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1pt" fo:language="gl" fo:country="ES" fo:font-weight="normal" officeooo:paragraph-rsid="001b3fa5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025cm" fo:margin-right="0cm" fo:margin-top="0cm" fo:margin-bottom="0cm" loext:contextual-spacing="false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1pt" fo:language="gl" fo:country="ES" fo:font-style="normal" fo:font-weight="normal" officeooo:paragraph-rsid="001b3fa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Default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officeooo:rsid="0014eb2e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style:text-underline-style="solid" style:text-underline-width="auto" style:text-underline-color="font-color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fo:font-weight="bold" officeooo:paragraph-rsid="001b3fa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fo:font-weight="bold" officeooo:paragraph-rsid="001b3fa5" fo:background-color="transparent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officeooo:paragraph-rsid="001ee40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officeooo:paragraph-rsid="00274af1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.99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.99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1b3fa5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0.995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fo:font-style="normal" fo:font-weight="bold" officeooo:rsid="001b3fa5" officeooo:paragraph-rsid="001b3f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 fo:break-before="auto" fo:break-after="auto">
        <style:tab-stops/>
      </style:paragraph-properties>
      <style:text-properties style:font-name="Arial" fo:font-size="14pt" fo:language="gl" fo:country="ES" fo:font-style="normal" style:text-underline-style="solid" style:text-underline-width="auto" style:text-underline-color="font-color" fo:font-weight="bold" officeooo:rsid="00177ce3" officeooo:paragraph-rsid="001b3fa5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style:text-underline-style="solid" style:text-underline-width="auto" style:text-underline-color="font-color" officeooo:paragraph-rsid="00274af1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officeooo:rsid="00255c46"/>
    </style:style>
    <style:style style:name="T2" style:family="text">
      <style:text-properties officeooo:rsid="00177ce3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text-underline-style="solid" style:text-underline-width="auto" style:text-underline-color="font-color"/>
    </style:style>
    <style:style style:name="T5" style:family="text">
      <style:text-properties fo:language="gl" fo:country="ES" style:text-underline-style="solid" style:text-underline-width="auto" style:text-underline-color="font-color" officeooo:rsid="0018c947"/>
    </style:style>
    <style:style style:name="T6" style:family="text">
      <style:text-properties fo:language="gl" fo:country="ES" style:text-underline-style="solid" style:text-underline-width="auto" style:text-underline-color="font-color" officeooo:rsid="001b5058"/>
    </style:style>
    <style:style style:name="T7" style:family="text">
      <style:text-properties fo:language="gl" fo:country="ES" style:text-underline-style="solid" style:text-underline-width="auto" style:text-underline-color="font-color" officeooo:rsid="0029390d"/>
    </style:style>
    <style:style style:name="T8" style:family="text">
      <style:text-properties fo:language="gl" fo:country="ES" officeooo:rsid="00177ce3"/>
    </style:style>
    <style:style style:name="T9" style:family="text">
      <style:text-properties fo:language="gl" fo:country="ES" officeooo:rsid="0018c947"/>
    </style:style>
    <style:style style:name="T10" style:family="text">
      <style:text-properties fo:language="gl" fo:country="ES" officeooo:rsid="0014eb2e"/>
    </style:style>
    <style:style style:name="T11" style:family="text">
      <style:text-properties fo:language="gl" fo:country="ES" officeooo:rsid="001ee40f"/>
    </style:style>
    <style:style style:name="T12" style:family="text">
      <style:text-properties fo:language="gl" fo:country="ES" fo:font-weight="bold" style:font-weight-asian="bold" style:font-weight-complex="bold"/>
    </style:style>
    <style:style style:name="T13" style:family="text">
      <style:text-properties fo:language="gl" fo:country="ES" fo:font-weight="bold" officeooo:rsid="00177ce3" style:font-weight-asian="bold" style:font-weight-complex="bold"/>
    </style:style>
    <style:style style:name="T14" style:family="text">
      <style:text-properties fo:language="gl" fo:country="ES" fo:font-weight="bold" officeooo:rsid="00274af1" style:font-weight-asian="bold" style:font-weight-complex="bold"/>
    </style:style>
    <style:style style:name="T15" style:family="text">
      <style:text-properties fo:language="gl" fo:country="ES" officeooo:rsid="002396b5"/>
    </style:style>
    <style:style style:name="T16" style:family="text">
      <style:text-properties fo:language="gl" fo:country="ES" officeooo:rsid="0024093d"/>
    </style:style>
    <style:style style:name="T17" style:family="text">
      <style:text-properties fo:language="gl" fo:country="ES" officeooo:rsid="00248b75"/>
    </style:style>
    <style:style style:name="T18" style:family="text">
      <style:text-properties fo:language="gl" fo:country="ES" officeooo:rsid="00274af1"/>
    </style:style>
    <style:style style:name="T19" style:family="text">
      <style:text-properties fo:language="gl" fo:country="ES" officeooo:rsid="0029390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b5058"/>
    </style:style>
    <style:style style:name="T22" style:family="text">
      <style:text-properties officeooo:rsid="001ee40f"/>
    </style:style>
    <style:style style:name="T23" style:family="text">
      <style:text-properties style:font-name="Arial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24" style:family="text">
      <style:text-properties style:font-name="Arial" fo:font-size="11pt" fo:language="gl" fo:country="ES" fo:font-style="normal" officeooo:rsid="001ee40f" fo:background-color="transparent" loext:char-shading-value="0" style:font-size-asian="11pt" style:font-style-asian="normal" style:font-size-complex="11pt" style:font-style-complex="normal"/>
    </style:style>
    <style:style style:name="T25" style:family="text">
      <style:text-properties style:font-name="Arial" fo:font-size="11pt" fo:language="gl" fo:country="ES" fo:font-style="normal" officeooo:rsid="0024093d" fo:background-color="transparent" loext:char-shading-value="0" style:font-size-asian="11pt" style:font-style-asian="normal" style:font-size-complex="11pt" style:font-style-complex="normal"/>
    </style:style>
    <style:style style:name="T26" style:family="text">
      <style:text-properties officeooo:rsid="00221df5"/>
    </style:style>
    <style:style style:name="T27" style:family="text">
      <style:text-properties officeooo:rsid="0025be85"/>
    </style:style>
    <style:style style:name="T28" style:family="text">
      <style:text-properties officeooo:rsid="00274af1"/>
    </style:style>
    <style:style style:name="T29" style:family="text">
      <style:text-properties officeooo:rsid="002939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SOLUCIÓN ALCALDÍA</text:p>
      <text:p text:style-name="P23"/>
      <text:p text:style-name="P23">CONSTITUCIÓN <text:span text:style-name="T22">DE LA J</text:span>UNTA DE GOBERNO LOCAL <text:span text:style-name="T27">Y</text:span> <text:span text:style-name="T27">NOMBRAMIENTO</text:span> D<text:span text:style-name="T27">E SUS</text:span> M<text:span text:style-name="T27">I</text:span>EMBROS</text:p>
      <text:p text:style-name="P8"/>
      <text:p text:style-name="P8"/>
      <text:p text:style-name="P8"/>
      <text:p text:style-name="P13">De conformidad co<text:span text:style-name="T27">n lo</text:span> <text:span text:style-name="T27">dispuesto en el artículo</text:span> 126 d<text:span text:style-name="T27">e l</text:span>a Le<text:span text:style-name="T27">y</text:span> 7/1985, d<text:span text:style-name="T27">el</text:span> 2 de abril, Reguladora d<text:span text:style-name="T27">e l</text:span>as Bases d<text:span text:style-name="T27">el</text:span> <text:span text:style-name="T27">Régimen</text:span> Local, <text:span text:style-name="T27">l</text:span>a <text:span text:style-name="T27">J</text:span>unta de Gob<text:span text:style-name="T27">i</text:span>erno Local <text:span text:style-name="T27">se configura</text:span> como <text:span text:style-name="T27">el</text:span> órgano municipal que, <text:span text:style-name="T27">bajo l</text:span>a <text:span text:style-name="T27">P</text:span>residencia d<text:span text:style-name="T27">el</text:span> Alcalde, colabora de <text:span text:style-name="T27">modo</text:span> cole<text:span text:style-name="T27">g</text:span>iado <text:span text:style-name="T27">en l</text:span>a función de dirección política que a este le corresponde <text:span text:style-name="T27">y ejerce</text:span> <text:span text:style-name="T27">l</text:span>as <text:span text:style-name="T27">funciones</text:span> e<text:span text:style-name="T27">j</text:span>ecutivas <text:span text:style-name="T27">y</text:span> administrativas que se <text:span text:style-name="T27">señalan</text:span> <text:span text:style-name="T27">en el artículo</text:span> 127 d<text:span text:style-name="T27">e l</text:span>a citada Le<text:span text:style-name="T27">y</text:span> <text:span text:style-name="T27">y</text:span> calqu<text:span text:style-name="T27">i</text:span>era <text:span text:style-name="T27">o</text:span>tras que le sean delegadas.</text:p>
      <text:p text:style-name="P13"/>
      <text:p text:style-name="P13">Corresponde a<text:span text:style-name="T27">l</text:span> Alcalde <text:span text:style-name="T27">nombrar</text:span> <text:span text:style-name="T27">y</text:span> separar libremente a <text:span text:style-name="T27">l</text:span>os m<text:span text:style-name="T27">i</text:span>embros d<text:span text:style-name="T27">re l</text:span>a <text:span text:style-name="T27">J</text:span>unta de Gob<text:span text:style-name="T27">i</text:span>erno Local, número que no <text:span text:style-name="T27">podrá</text:span> exceder d<text:span text:style-name="T27">e </text:span>un <text:span text:style-name="T27">tercio</text:span> d<text:span text:style-name="T27">el</text:span> número legal de m<text:span text:style-name="T27">i</text:span>embros d<text:span text:style-name="T27">el</text:span> Pleno, adem<text:span text:style-name="T27">ás</text:span> d<text:span text:style-name="T27">el </text:span>Alcalde. <text:span text:style-name="T27">La</text:span> <text:span text:style-name="T27">J</text:span>unta de Gob<text:span text:style-name="T27">i</text:span>erno Local responde pol<text:span text:style-name="T27">í</text:span>ticamente ante <text:span text:style-name="T27">el</text:span> Pleno d<text:span text:style-name="T27">e</text:span> s<text:span text:style-name="T27">u</text:span> <text:span text:style-name="T27">g</text:span>estión de <text:span text:style-name="T27">forma</text:span> solidari<text:span text:style-name="T27">a</text:span>, s<text:span text:style-name="T27">i</text:span>n <text:span text:style-name="T27">perjuicio</text:span> d<text:span text:style-name="T27">e l</text:span>a responsabilidad directa d<text:span text:style-name="T27">e</text:span> sus m<text:span text:style-name="T27">i</text:span>embros po<text:span text:style-name="T27">r</text:span> s<text:span text:style-name="T27">u</text:span> <text:span text:style-name="T27">g</text:span>estión.</text:p>
      <text:p text:style-name="P13"/>
      <text:p text:style-name="P11">Seg<text:span text:style-name="T27">ún</text:span> <text:span text:style-name="T27">l</text:span>o <text:span text:style-name="T27">expuesto</text:span> <text:span text:style-name="T27">y</text:span> estando integrada <text:span text:style-name="T27">l</text:span>a Corporación municipal por <text:span text:style-name="T27">veintisiete</text:span> m<text:span text:style-name="T27">i</text:span>embros, constituída <text:span text:style-name="T27">el</text:span> pasado 1<text:span text:style-name="T2">5</text:span> de <text:span text:style-name="T27">junio</text:span> como consecuencia d<text:span text:style-name="T27">e l</text:span>as <text:span text:style-name="T27">elecciones</text:span> loca<text:span text:style-name="T27">le</text:span>s <text:span text:style-name="T2">realizadas</text:span> <text:span text:style-name="T27">el</text:span> día 2<text:span text:style-name="T2">6</text:span> de <text:span text:style-name="T27">mayo</text:span> de 201<text:span text:style-name="T2">9</text:span> <text:span text:style-name="T27">y</text:span> convocadas por Real Decreto 2<text:span text:style-name="T26">09</text:span>/20<text:span text:style-name="T26">19</text:span>, d<text:span text:style-name="T27">el</text:span> <text:span text:style-name="T26">1</text:span> de <text:span text:style-name="T26">abril</text:span>, corresponde <text:span text:style-name="T27">nombrar</text:span> como máximo <text:span text:style-name="T27">nueve</text:span> m<text:span text:style-name="T27">i</text:span>embros d<text:span text:style-name="T27">e l</text:span>a <text:span text:style-name="T27">J</text:span>unta de Gob<text:span text:style-name="T27">i</text:span>erno Local, <text:span text:style-name="T27">además</text:span> d<text:span text:style-name="T27">el</text:span> Alcalde.</text:p>
      <text:p text:style-name="P13"/>
      <text:p text:style-name="P13"><text:span text:style-name="T27">La </text:span><text:s/>Secretaría d<text:span text:style-name="T27">e l</text:span>a <text:span text:style-name="T27">J</text:span>unta de Gob<text:span text:style-name="T27">i</text:span>erno Local corresponderá, ex artigo 126.4º LRBRL, a un<text:span text:style-name="T27">o</text:span> d<text:span text:style-name="T27">e sus</text:span> m<text:span text:style-name="T27">i</text:span>embros que reúna <text:span text:style-name="T27">l</text:span>a condición de <text:span text:style-name="T27">concejal/a</text:span> s<text:span text:style-name="T27">i</text:span>endo designado/<text:span text:style-name="T2">a</text:span> a tal efecto <text:span text:style-name="T27">por el </text:span><text:s/>Alcalde.</text:p>
      <text:p text:style-name="P13"/>
      <text:p text:style-name="P13">P<text:span text:style-name="T27">r lo</text:span> <text:span text:style-name="T27">expuesto,</text:span> de conformidad co<text:span text:style-name="T27">n lo</text:span> establecido <text:span text:style-name="T27">en los artículos</text:span> 43, 52 e 53 <text:span text:style-name="T27">y</text:span> <text:span text:style-name="T27">demás</text:span> concordantes d<text:span text:style-name="T27">el</text:span> Real Decreto 2568/1986, d<text:span text:style-name="T27">el</text:span> 28 de <text:span text:style-name="T28">noviembre</text:span>, po<text:span text:style-name="T28">r el </text:span>que se <text:span text:style-name="T28">aprueba</text:span> <text:span text:style-name="T28">el</text:span> <text:span text:style-name="T28">Reglamento</text:span> de Organización, Funcionamento <text:span text:style-name="T28">y</text:span> Ré<text:span text:style-name="T28">gimen</text:span> <text:span text:style-name="T28">J</text:span>urídico d<text:span text:style-name="T28">e l</text:span>as Entidades <text:span text:style-name="T28">Locales</text:span> <text:span text:style-name="T28">y</text:span> preceptos <text:span text:style-name="T28">correspondientes</text:span> d<text:span text:style-name="T28">e l</text:span>a normativa anteriormente citada, <text:span text:style-name="T28">en el</text:span> <text:span text:style-name="T2">ejercicio</text:span> d<text:span text:style-name="T28">e l</text:span>as facultades que como Alcalde-Presidente d<text:span text:style-name="T28">e l</text:span>a Corporación me corresponden: </text:p>
      <text:p text:style-name="P13"/>
      <text:p text:style-name="P13"/>
      <text:p text:style-name="P15"><text:span text:style-name="T28">RESUELVO</text:span>:</text:p>
      <text:p text:style-name="P16"/>
      <text:p text:style-name="P17"><text:span text:style-name="T4">Primero:</text:span><text:span text:style-name="T3"> </text:span><text:span text:style-name="T18">La</text:span><text:span text:style-name="T3"> </text:span><text:span text:style-name="T18">J</text:span><text:span text:style-name="T3">unta de Gob</text:span><text:span text:style-name="T18">i</text:span><text:span text:style-name="T3">erno Local d</text:span><text:span text:style-name="T18">el Ayuntamiento</text:span><text:span text:style-name="T3"> de Vigo, presidida por esta Alcaldía, estará integrada po</text:span><text:span text:style-name="T18">r los</text:span><text:span text:style-name="T3"> </text:span><text:span text:style-name="T18">siguientes</text:span><text:span text:style-name="T3"> </text:span><text:span text:style-name="T18">concejales y concejalas</text:span></text:p>
      <text:p text:style-name="P13"/>
      <text:p text:style-name="P22">-Dª Mª Carmen Silva Rego</text:p>
      <text:p text:style-name="P20">-D. <text:span text:style-name="T2">Francisco Javier Pardo Espiñeira</text:span></text:p>
      <text:p text:style-name="P20">-<text:span text:style-name="T2">Dª Elena Espinosa Mangana</text:span></text:p>
      <text:p text:style-name="P20">-Dª Mª José Caride Estévez</text:p>
      <text:p text:style-name="P20">-D. C<text:span text:style-name="T2">arlos López Font</text:span></text:p>
      <text:p text:style-name="P20">-D. <text:span text:style-name="T2">Abel Losada Álvarez</text:span></text:p>
      <text:p text:style-name="P20">-D. <text:span text:style-name="T2">Jaime Aneiros Pereira</text:span></text:p>
      <text:p text:style-name="P20"><text:soft-page-break/>-Dª <text:span text:style-name="T2">Yolanda Aguilar Castro</text:span></text:p>
      <text:p text:style-name="P21"><text:span text:style-name="T23">-</text:span><text:span text:style-name="T24">Dª </text:span><text:span text:style-name="T25">Patricia Rodríguez Calviño</text:span></text:p>
      <text:p text:style-name="P14"/>
      <text:p text:style-name="P18"><text:span text:style-name="T4">Segundo.-</text:span><text:span text:style-name="T3"> </text:span><text:span text:style-name="T18">Nombrar</text:span><text:span text:style-name="T3"> </text:span><text:span text:style-name="T14">S</text:span><text:span text:style-name="T12">ecretaria d</text:span><text:span text:style-name="T14">e l</text:span><text:span text:style-name="T12">a </text:span><text:span text:style-name="T14">J</text:span><text:span text:style-name="T12">unta de Gob</text:span><text:span text:style-name="T14">i</text:span><text:span text:style-name="T12">erno Local a Dª </text:span><text:span text:style-name="T13">Yolanda Aguiar Castro</text:span><text:span text:style-name="T8">, su</text:span><text:span text:style-name="T3">plente </text:span><text:span text:style-name="T11">primero </text:span><text:span text:style-name="T9">a</text:span><text:span text:style-name="T18">l</text:span><text:span text:style-name="T3"> </text:span><text:span text:style-name="T18">Concejal</text:span><text:span text:style-name="T3"> m</text:span><text:span text:style-name="T18">i</text:span><text:span text:style-name="T3">embro d</text:span><text:span text:style-name="T18">e l</text:span><text:span text:style-name="T3">a m</text:span><text:span text:style-name="T18">i</text:span><text:span text:style-name="T3">sma D. </text:span><text:span text:style-name="T9">Abel Losada Álvarez, </text:span><text:span text:style-name="T18">y</text:span><text:span text:style-name="T11"> suplente segunda </text:span><text:span text:style-name="T18">a la</text:span><text:span text:style-name="T11"> </text:span><text:span text:style-name="T18">Concejala</text:span><text:span text:style-name="T11"> </text:span><text:span text:style-name="T18">y</text:span><text:span text:style-name="T11"> m</text:span><text:span text:style-name="T18">i</text:span><text:span text:style-name="T11">embro d</text:span><text:span text:style-name="T18">e l</text:span><text:span text:style-name="T11">a m</text:span><text:span text:style-name="T18">i</text:span><text:span text:style-name="T11">sma, Dª </text:span><text:span text:style-name="T16">Patricia Rodríguez Calviño</text:span><text:span text:style-name="T11">,</text:span><text:span text:style-name="T3"> a qu</text:span><text:span text:style-name="T18">i</text:span><text:span text:style-name="T3">en le corresponderán </text:span><text:span text:style-name="T18">l</text:span><text:span text:style-name="T3">as </text:span><text:span text:style-name="T18">funciones</text:span><text:span text:style-name="T3"> establecidas </text:span><text:span text:style-name="T18">en el artículo</text:span><text:span text:style-name="T3"> 126.4 LRBRL, co</text:span><text:span text:style-name="T18">n el</text:span><text:span text:style-name="T3"> </text:span><text:span text:style-name="T18">apoyo</text:span><text:span text:style-name="T3"> d</text:span><text:span text:style-name="T18">e l</text:span><text:span text:style-name="T3">a Secretaría de Gob</text:span><text:span text:style-name="T18">i</text:span><text:span text:style-name="T3">erno Local, como titular d</text:span><text:span text:style-name="T18">el</text:span><text:span text:style-name="T3"> </text:span><text:span text:style-name="T18">Ó</text:span><text:span text:style-name="T3">rgano de </text:span><text:span text:style-name="T18">A</text:span><text:span text:style-name="T3">poio </text:span><text:span text:style-name="T18">a la</text:span><text:span text:style-name="T3"> </text:span><text:span text:style-name="T18">J</text:span><text:span text:style-name="T3">unta de Gob</text:span><text:span text:style-name="T18">i</text:span><text:span text:style-name="T3">erno Local.</text:span></text:p>
      <text:p text:style-name="P13"/>
      <text:p text:style-name="P17"><text:span text:style-name="T4">Tercero.-</text:span><text:span text:style-name="T3"> </text:span><text:span text:style-name="T18">La</text:span><text:span text:style-name="T3"> </text:span><text:span text:style-name="T18">J</text:span><text:span text:style-name="T3">unta de Gob</text:span><text:span text:style-name="T18">i</text:span><text:span text:style-name="T3">erno Local, previa convocatoria d</text:span><text:span text:style-name="T18">e </text:span><text:span text:style-name="T3">esta Alcaldía, realizará </text:span><text:span text:style-name="T12">sesión ordinaria</text:span><text:span text:style-name="T3">, con periodicidad semanal, todos </text:span><text:span text:style-name="T18">l</text:span><text:span text:style-name="T3">os </text:span><text:span text:style-name="T14">jueves</text:span><text:span text:style-name="T12"> no festivos </text:span><text:span text:style-name="T14">a las</text:span><text:span text:style-name="T12"> 9.00 horas d</text:span><text:span text:style-name="T14">e l</text:span><text:span text:style-name="T12">a </text:span><text:span text:style-name="T14">mañana</text:span><text:span text:style-name="T3">.</text:span></text:p>
      <text:p text:style-name="P13"/>
      <text:p text:style-name="P13">S<text:span text:style-name="T28">i</text:span>n <text:span text:style-name="T28">perjuicio</text:span> d<text:span text:style-name="T28">e dicha</text:span> periodicidad, <text:span text:style-name="T28">el</text:span> Alcalde <text:span text:style-name="T28">podrá</text:span> modificar <text:span text:style-name="T28">el</text:span> día <text:span text:style-name="T28">y</text:span> <text:span text:style-name="T28">l</text:span>a hora de realización d<text:span text:style-name="T28">e l</text:span>as <text:span text:style-name="T28">sesiones</text:span>, así como suspende<text:span text:style-name="T28">r</text:span>las, en Semana Santa, <text:span text:style-name="T28">Navidad</text:span> o po<text:span text:style-name="T28">r </text:span>la coincidencia con otros períodos festivos, así como <text:span text:style-name="T28">posponer</text:span> o avanzar <text:span text:style-name="T28">su </text:span>realización dentro d<text:span text:style-name="T28">e l</text:span>a m<text:span text:style-name="T28">i</text:span>sma semana o <text:span text:style-name="T28">l</text:span>a inmediatamente posterior, c<text:span text:style-name="T28">u</text:span>ando <text:span text:style-name="T28">el</text:span> día de realización sea inhábil o <text:span text:style-name="T28">concurran</text:span> circunstancias <text:span text:style-name="T28">especiales</text:span>.</text:p>
      <text:p text:style-name="P13"/>
      <text:p text:style-name="P17"><text:span text:style-name="T4">Cuarto.</text:span><text:span text:style-name="T3">- Fi</text:span><text:span text:style-name="T18">j</text:span><text:span text:style-name="T3">ar </text:span><text:span text:style-name="T18">la fecha</text:span><text:span text:style-name="T3"> de constitución d</text:span><text:span text:style-name="T18">e l</text:span><text:span text:style-name="T3">a </text:span><text:span text:style-name="T18">J</text:span><text:span text:style-name="T3">unta de Gob</text:span><text:span text:style-name="T18">i</text:span><text:span text:style-name="T3">erno Local para </text:span><text:span text:style-name="T18">el</text:span><text:span text:style-name="T3"> día 1</text:span><text:span text:style-name="T9">7</text:span><text:span text:style-name="T3"> de </text:span><text:span text:style-name="T18">junio</text:span><text:span text:style-name="T3"> </text:span><text:span text:style-name="T17">de 2019 </text:span><text:span text:style-name="T18">a las</text:span><text:span text:style-name="T3"> </text:span><text:span text:style-name="T17">13</text:span><text:span text:style-name="T9">:00</text:span><text:span text:style-name="T3"> horas, en primera convocatoria, o una hora </text:span><text:span text:style-name="T18">después</text:span><text:span text:style-name="T3">, de no existir quórum.</text:span></text:p>
      <text:p text:style-name="P13"/>
      <text:p text:style-name="P19"><text:span text:style-name="T4">Quinto.-</text:span><text:span text:style-name="T3"> </text:span><text:span text:style-name="T18">Dejar</text:span><text:span text:style-name="T3"> s</text:span><text:span text:style-name="T18">i</text:span><text:span text:style-name="T3">n efecto c</text:span><text:span text:style-name="T18">u</text:span><text:span text:style-name="T3">antas </text:span><text:span text:style-name="T18">resoluciones</text:span><text:span text:style-name="T3"> d</text:span><text:span text:style-name="T18">e l</text:span><text:span text:style-name="T3">a Alcaldía relativas </text:span><text:span text:style-name="T18">a la</text:span><text:span text:style-name="T3"> </text:span><text:span text:style-name="T18">J</text:span><text:span text:style-name="T3">unta de Gob</text:span><text:span text:style-name="T18">i</text:span><text:span text:style-name="T3">erno Local se </text:span><text:span text:style-name="T18">opongan</text:span><text:span text:style-name="T3"> </text:span><text:span text:style-name="T18">a la</text:span><text:span text:style-name="T3"> presente </text:span><text:span text:style-name="T18">R</text:span><text:span text:style-name="T3">esolución </text:span><text:span text:style-name="T18">y</text:span><text:span text:style-name="T3"> en particular </text:span><text:span text:style-name="T18">l</text:span><text:span text:style-name="T3">a Resolución d</text:span><text:span text:style-name="T18">e l</text:span><text:span text:style-name="T3">a Alcaldía de </text:span><text:span text:style-name="T18">fecha</text:span><text:span text:style-name="T3"> 1</text:span><text:span text:style-name="T9">5</text:span><text:span text:style-name="T3"> de </text:span><text:span text:style-name="T18">junio</text:span><text:span text:style-name="T3"> de 201</text:span><text:span text:style-name="T9">5</text:span><text:span text:style-name="T3"> po</text:span><text:span text:style-name="T18">r </text:span><text:span text:style-name="T3">la que se </text:span><text:span text:style-name="T18">nombran</text:span><text:span text:style-name="T3"> </text:span><text:span text:style-name="T18">l</text:span><text:span text:style-name="T3">os m</text:span><text:span text:style-name="T18">i</text:span><text:span text:style-name="T3">embros d</text:span><text:span text:style-name="T18">e l</text:span><text:span text:style-name="T3">a </text:span><text:span text:style-name="T18">J</text:span><text:span text:style-name="T3">unta de Gob</text:span><text:span text:style-name="T18">i</text:span><text:span text:style-name="T3">erno Local </text:span><text:span text:style-name="T18">y</text:span><text:span text:style-name="T3"> se delegan </text:span><text:span text:style-name="T18">atrabuciones en este</text:span><text:span text:style-name="T3"> órgano.</text:span></text:p>
      <text:p text:style-name="P25"/>
      <text:p text:style-name="P19"><text:span text:style-name="T4">Sexto.-</text:span><text:span text:style-name="T3"> De conformidad co</text:span><text:span text:style-name="T18">n lo</text:span><text:span text:style-name="T3"> </text:span><text:span text:style-name="T18">señalado en el artículo</text:span><text:span text:style-name="T3"> 177 do RD 2568/1986, para que </text:span><text:span text:style-name="T18">l</text:span><text:span text:style-name="T3">os expedientes conclusos se </text:span><text:span text:style-name="T18">puedan</text:span><text:span text:style-name="T3"> incluír </text:span><text:span text:style-name="T18">en el orden del</text:span><text:span text:style-name="T3"> día d</text:span><text:span text:style-name="T18">e una</text:span><text:span text:style-name="T3"> sesión, </text:span><text:span text:style-name="T18">tendrán que</text:span><text:span text:style-name="T3"> <text:s/>a</text:span><text:span text:style-name="T18">j</text:span><text:span text:style-name="T3">ustarse a <text:s/></text:span><text:span text:style-name="T18">l</text:span><text:span text:style-name="T3">o </text:span><text:span text:style-name="T18">dispuesto</text:span><text:span text:style-name="T3"> </text:span><text:span text:style-name="T18">en la</text:span><text:span text:style-name="T3"> Circular 1/2015 d</text:span><text:span text:style-name="T18">e l</text:span><text:span text:style-name="T3">a Secretaría d</text:span><text:span text:style-name="T18">e l</text:span><text:span text:style-name="T3">a </text:span><text:span text:style-name="T18">J</text:span><text:span text:style-name="T3">unta de Gob</text:span><text:span text:style-name="T18">i</text:span><text:span text:style-name="T3">erno Local, </text:span><text:span text:style-name="T18">y</text:span><text:span text:style-name="T3"> estar en poder d</text:span><text:span text:style-name="T18">e l</text:span><text:span text:style-name="T3">a Secretaría d</text:span><text:span text:style-name="T19">el</text:span><text:span text:style-name="T3"> Gob</text:span><text:span text:style-name="T19">i</text:span><text:span text:style-name="T3">erno Local, tres días antes d</text:span><text:span text:style-name="T19">e lo</text:span><text:span text:style-name="T3"> </text:span><text:span text:style-name="T19">señalado</text:span><text:span text:style-name="T3"> para </text:span><text:span text:style-name="T19">realizarla</text:span><text:span text:style-name="T3">, </text:span><text:span text:style-name="T19">es decir</text:span><text:span text:style-name="T3">, </text:span><text:span text:style-name="T19">a las</text:span><text:span text:style-name="T3"> 12:00 horas d</text:span><text:span text:style-name="T19">el</text:span><text:span text:style-name="T3"> </text:span><text:span text:style-name="T15">lun</text:span><text:span text:style-name="T19">e</text:span><text:span text:style-name="T15">s</text:span><text:span text:style-name="T3"> d</text:span><text:span text:style-name="T19">e l</text:span><text:span text:style-name="T3">a semana de realización. </text:span></text:p>
      <text:p text:style-name="P13"/>
      <text:p text:style-name="P17"><text:span text:style-name="T4">Sétimo.-</text:span><text:span text:style-name="T3"> </text:span><text:span text:style-name="T19">Lo</text:span><text:span text:style-name="T10">s m</text:span><text:span text:style-name="T19">i</text:span><text:span text:style-name="T10">embros d</text:span><text:span text:style-name="T19">e l</text:span><text:span text:style-name="T10">a </text:span><text:span text:style-name="T19">J</text:span><text:span text:style-name="T10">unta de Gob</text:span><text:span text:style-name="T19">i</text:span><text:span text:style-name="T10">erno Local estarán </text:span><text:span text:style-name="T19">sujetos</text:span><text:span text:style-name="T10"> </text:span><text:span text:style-name="T19">en su </text:span><text:span text:style-name="T10">actuación </text:span><text:span text:style-name="T19">a las</text:span><text:span text:style-name="T10"> causas de abstención </text:span><text:span text:style-name="T19">y </text:span><text:span text:style-name="T10">recusación fi</text:span><text:span text:style-name="T19">j</text:span><text:span text:style-name="T10">adas po</text:span><text:span text:style-name="T19">r </text:span><text:span text:style-name="T10">la Le</text:span><text:span text:style-name="T19">y</text:span><text:span text:style-name="T10"> <text:s/>40/2015, d</text:span><text:span text:style-name="T19">e</text:span><text:span text:style-name="T10"> 1 de </text:span><text:span text:style-name="T19">octubre</text:span><text:span text:style-name="T10">, de Ré</text:span><text:span text:style-name="T19">g</text:span><text:span text:style-name="T10">ime</text:span><text:span text:style-name="T19">n</text:span><text:span text:style-name="T10"> </text:span><text:span text:style-name="T19">J</text:span><text:span text:style-name="T10">urídico d</text:span><text:span text:style-name="T19">el</text:span><text:span text:style-name="T10"> Sector Público, causas de incompatibilidad fi</text:span><text:span text:style-name="T19">j</text:span><text:span text:style-name="T10">adas </text:span><text:span text:style-name="T19">e</text:span><text:span text:style-name="T10">n </text:span><text:span text:style-name="T19">l</text:span><text:span text:style-name="T10">a Le</text:span><text:span text:style-name="T19">y</text:span><text:span text:style-name="T10"> 53/1984, de 26 de d</text:span><text:span text:style-name="T19">iciembre</text:span><text:span text:style-name="T10">, de Incompatibilidades d</text:span><text:span text:style-name="T19">el</text:span><text:span text:style-name="T10"> Perso</text:span><text:span text:style-name="T19">n</text:span><text:span text:style-name="T10">al a</text:span><text:span text:style-name="T19">l</text:span><text:span text:style-name="T10"> </text:span><text:span text:style-name="T9">Servi</text:span><text:span text:style-name="T19">ci</text:span><text:span text:style-name="T9">o</text:span><text:span text:style-name="T10"> d</text:span><text:span text:style-name="T19">e l</text:span><text:span text:style-name="T10">as Administraci</text:span><text:span text:style-name="T19">one</text:span><text:span text:style-name="T10">s </text:span><text:span text:style-name="T19">P</text:span><text:span text:style-name="T10">úblicas, Le</text:span><text:span text:style-name="T19">y</text:span><text:span text:style-name="T10"> Orgánica 5/1985, d</text:span><text:span text:style-name="T19">e</text:span><text:span text:style-name="T10"> 19 de </text:span><text:span text:style-name="T19">junio</text:span><text:span text:style-name="T10">, de</text:span><text:span text:style-name="T19">l</text:span><text:span text:style-name="T10"> </text:span><text:span text:style-name="T19">Régimen</text:span><text:span text:style-name="T10"> Electoral </text:span><text:span text:style-name="T19">Gene</text:span><text:span text:style-name="T10">ral, </text:span><text:span text:style-name="T19">y demás</text:span><text:span text:style-name="T10"> normativa sectorial </text:span><text:span text:style-name="T19">e</text:span><text:span text:style-name="T10">n esta materia, deb</text:span><text:span text:style-name="T19">i</text:span><text:span text:style-name="T10">endo </text:span><text:span text:style-name="T9">respetar</text:span><text:span text:style-name="T10">, </text:span><text:span text:style-name="T19">señaladamente</text:span><text:span text:style-name="T10">, </text:span><text:span text:style-name="T19">l</text:span><text:span text:style-name="T10">o </text:span><text:span text:style-name="T19">dispuesto</text:span><text:span text:style-name="T10"> en materia de </text:span><text:span text:style-name="T9">confli</text:span><text:span text:style-name="T19">c</text:span><text:span text:style-name="T9">to</text:span><text:span text:style-name="T10"> de intereses </text:span><text:span text:style-name="T19">en l</text:span><text:span text:style-name="T10">a Le</text:span><text:span text:style-name="T19">y</text:span><text:span text:style-name="T10"> 9/2017, d</text:span><text:span text:style-name="T19">e</text:span><text:span text:style-name="T10"> 8 de </text:span><text:span text:style-name="T19">noviembre</text:span><text:span text:style-name="T10">, de Contratos d</text:span><text:span text:style-name="T19">el</text:span><text:span text:style-name="T10"> Sector Público.</text:span></text:p>
      <text:p text:style-name="P12"/>
      <text:p text:style-name="P17"><text:span text:style-name="T5">O</text:span><text:span text:style-name="T7">c</text:span><text:span text:style-name="T5">tavo</text:span><text:span text:style-name="T10">.- </text:span><text:span text:style-name="T3">Comunicar esta Resolución a todos </text:span><text:span text:style-name="T19">los concejales y concejalas</text:span><text:span text:style-name="T3"> afectados e a </text:span><text:span text:style-name="T19">l</text:span><text:span text:style-name="T3">os xefes d</text:span><text:span text:style-name="T19">e </text:span><text:span text:style-name="T3">as diferentes áreas </text:span><text:span text:style-name="T19">y</text:span><text:span text:style-name="T3"> </text:span><text:span text:style-name="T19">servicios</text:span><text:span text:style-name="T3"> municipa</text:span><text:span text:style-name="T19">le</text:span><text:span text:style-name="T3">s, para </text:span><text:span text:style-name="T19">su conocimiento</text:span><text:span text:style-name="T3"> </text:span><text:span text:style-name="T19">y</text:span><text:span text:style-name="T3"> efectos, a través d</text:span><text:span text:style-name="T19">e </text:span><text:span text:style-name="T3"><text:s/></text:span><text:span text:style-name="T19">su</text:span><text:span text:style-name="T3"> inserción </text:span><text:span text:style-name="T19">en la</text:span><text:span text:style-name="T3"> Intranet.</text:span></text:p>
      <text:p text:style-name="P13"/>
      <text:p text:style-name="P17"><text:span text:style-name="T6">Noveno</text:span><text:span text:style-name="T4">.</text:span><text:span text:style-name="T3">- </text:span><text:span text:style-name="T19">La</text:span><text:span text:style-name="T3"> presente resolución entrará en vigor </text:span><text:span text:style-name="T19">en el</text:span><text:span text:style-name="T3"> m</text:span><text:span text:style-name="T19">i</text:span><text:span text:style-name="T3">smo momento d</text:span><text:span text:style-name="T19">e su firma</text:span><text:span text:style-name="T3"> </text:span><text:span text:style-name="T19">sin</text:span><text:span text:style-name="T3"> </text:span><text:span text:style-name="T19">perjuicio</text:span><text:span text:style-name="T3"> d</text:span><text:span text:style-name="T19">e</text:span><text:span text:style-name="T3"> s</text:span><text:span text:style-name="T19">u</text:span><text:span text:style-name="T3"> publicación </text:span><text:span text:style-name="T19">en el</text:span><text:span text:style-name="T3"> Boletín Oficial d</text:span><text:span text:style-name="T19">e l</text:span><text:span text:style-name="T3">a Provincia, conforme c</text:span><text:span text:style-name="T19">on l</text:span><text:span text:style-name="T3">o establecido </text:span><text:span text:style-name="T19">en el artículo</text:span><text:span text:style-name="T3"> 44.2 d</text:span><text:span text:style-name="T19">el</text:span><text:span text:style-name="T3"> RD 2568/198 </text:span><text:span text:style-name="T19">y en l</text:span><text:span text:style-name="T3">a </text:span><text:span text:style-name="T19">S</text:span><text:span text:style-name="T3">ede </text:span><text:span text:style-name="T19">E</text:span><text:span text:style-name="T3">lectrónica municipal conforme </text:span><text:span text:style-name="T9">c</text:span><text:span text:style-name="T3">o</text:span><text:span text:style-name="T19">n lo</text:span><text:span text:style-name="T3"> </text:span><text:soft-page-break/><text:span text:style-name="T19">dispuesto</text:span><text:span text:style-name="T3"> </text:span><text:span text:style-name="T19">en el artículo</text:span><text:span text:style-name="T3"> 6 d</text:span><text:span text:style-name="T19">e l</text:span><text:span text:style-name="T3">a Le</text:span><text:span text:style-name="T19">y</text:span><text:span text:style-name="T3"> 19/2013, d</text:span><text:span text:style-name="T19">e</text:span><text:span text:style-name="T3"> 9 de </text:span><text:span text:style-name="T19">diciembre</text:span><text:span text:style-name="T3">, de Transparencia, Acceso </text:span><text:span text:style-name="T19">a la</text:span><text:span text:style-name="T3"> Información Pública </text:span><text:span text:style-name="T19">y Buen</text:span><text:span text:style-name="T3"> Gob</text:span><text:span text:style-name="T19">i</text:span><text:span text:style-name="T3">erno.</text:span></text:p>
      <text:p text:style-name="P14"/>
      <text:p text:style-name="P10"><text:span text:style-name="T21">Décimo</text:span><text:span text:style-name="T20">.- </text:span>D<text:span text:style-name="T29">e l</text:span>a presente <text:span text:style-name="T29">R</text:span>esolución darase c<text:span text:style-name="T29">ue</text:span>nta de forma individualizada a<text:span text:style-name="T29">l</text:span> Pleno d<text:span text:style-name="T29">e l</text:span>a Corporación a efectos de que quede informado d<text:span text:style-name="T29">e l</text:span>a m<text:span text:style-name="T29">i</text:span>sma, de conformidad co<text:span text:style-name="T29">n lo</text:span> establecido <text:span text:style-name="T29">en el artículo</text:span> 44 d<text:span text:style-name="T29">el</text:span> RD 2568/19856, en relación c<text:span text:style-name="T29">on el</text:span> 38.d) d<text:span text:style-name="T29">el</text:span> m<text:span text:style-name="T29">i</text:span>smo <text:span text:style-name="T29">cuerpo</text:span> legal.</text:p>
      <text:p text:style-name="P9"/>
      <text:p text:style-name="P9"/>
      <text:p text:style-name="P6">CCA.</text:p>
      <text:p text:style-name="P6"/>
      <text:p text:style-name="P7">Fecha y firma digital.</text:p>
      <text:p text:style-name="P6"/>
      <text:p text:style-name="P6"><text:span text:style-name="T29">EL</text:span> ALCALDE-ABEL CABALLERO ÁLVAREZ</text:p>
      <text:p text:style-name="P6"><text:span text:style-name="T29">L</text:span>A SECRETARIA D<text:span text:style-name="T29">EL</text:span> GOB<text:span text:style-name="T29">I</text:span>ERNO LOCAL-Mª CONCEPCIÓN CAMPOS AC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-1.7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M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officeooo:rsid="00255c4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1"><draw:image xlink:href="Pictures/1000020100000183000000DFA2B6316AA26A9D9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Secretaría d<text:span text:style-name="MT1">el</text:span> Gob<text:span text:style-name="MT1">i</text:span>erno Local</text:p>
        <text:p text:style-name="MP2"><text:s text:c="3"/>Expte. 595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3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SECRETARÍA DO GOBERNO LOCAL</text:p>
        <text:p text:style-name="MP5"><text:s/><text:tab/>Expte. <text:s/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7T09:39:37.213488291</meta:creation-date>
    <meta:editing-cycles>11</meta:editing-cycles>
    <meta:editing-duration>PT48M46S</meta:editing-duration>
    <dc:date>2019-10-21T13:14:43.762934619</dc:date>
    <meta:document-statistic meta:table-count="0" meta:image-count="2" meta:object-count="0" meta:page-count="3" meta:paragraph-count="36" meta:word-count="986" meta:character-count="5978" meta:non-whitespace-character-count="5014"/>
    <meta:user-defined meta:name="Info 1"/>
    <meta:user-defined meta:name="Info 2"/>
    <meta:user-defined meta:name="Info 3"/>
    <meta:user-defined meta:name="Info 4"/>
  </office:meta>
</office:document-meta>
</file>