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-1.7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2pt" fo:language="gl" fo:country="ES" officeooo:rsid="001b5058" officeooo:paragraph-rsid="001b505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2pt" fo:language="gl" fo:country="ES" fo:font-style="normal" fo:font-weight="normal" officeooo:paragraph-rsid="001b3fa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.025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1pt" fo:language="gl" fo:country="ES" fo:font-weight="normal" officeooo:paragraph-rsid="001b3fa5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.025cm" fo:margin-right="0cm" fo:margin-top="0cm" fo:margin-bottom="0cm" loext:contextual-spacing="false" fo:text-align="justify" style:justify-single-word="false" fo:hyphenation-ladder-count="no-limit" fo:text-indent="-0.025cm" style:auto-text-indent="false">
        <style:tab-stops/>
      </style:paragraph-properties>
      <style:text-properties style:font-name="Arial" fo:font-size="11pt" fo:language="gl" fo:country="ES" fo:font-style="normal" fo:font-weight="normal" officeooo:paragraph-rsid="001b3fa5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rsid="0014eb2e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style:text-underline-style="solid" style:text-underline-width="auto" style:text-underline-color="font-color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language="gl" fo:country="ES" fo:font-style="normal" fo:font-weight="bold" officeooo:paragraph-rsid="001b3fa5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fo:font-weight="bold" officeooo:paragraph-rsid="001b3fa5" fo:background-color="transparent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1pt" fo:font-style="normal" officeooo:paragraph-rsid="001ee40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officeooo:paragraph-rsid="001b3fa5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.995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" fo:font-size="11pt" fo:language="gl" fo:country="ES" fo:font-style="normal" officeooo:paragraph-rsid="001b3fa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fo:font-style="normal" fo:font-weight="bold" officeooo:rsid="001b3fa5" officeooo:paragraph-rsid="001b3fa5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 fo:break-before="auto" fo:break-after="auto">
        <style:tab-stops/>
      </style:paragraph-properties>
      <style:text-properties style:font-name="Arial" fo:font-size="14pt" fo:language="gl" fo:country="ES" fo:font-style="normal" style:text-underline-style="solid" style:text-underline-width="auto" style:text-underline-color="font-color" fo:font-weight="bold" officeooo:rsid="00177ce3" officeooo:paragraph-rsid="001b3fa5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177ce3"/>
    </style:style>
    <style:style style:name="T2" style:family="text">
      <style:text-properties officeooo:rsid="0014eb2e"/>
    </style:style>
    <style:style style:name="T3" style:family="text">
      <style:text-properties fo:language="gl" fo:country="ES"/>
    </style:style>
    <style:style style:name="T4" style:family="text">
      <style:text-properties fo:language="gl" fo:country="ES" style:text-underline-style="solid" style:text-underline-width="auto" style:text-underline-color="font-color"/>
    </style:style>
    <style:style style:name="T5" style:family="text">
      <style:text-properties fo:language="gl" fo:country="ES" style:text-underline-style="solid" style:text-underline-width="auto" style:text-underline-color="font-color" officeooo:rsid="0018c947"/>
    </style:style>
    <style:style style:name="T6" style:family="text">
      <style:text-properties fo:language="gl" fo:country="ES" style:text-underline-style="solid" style:text-underline-width="auto" style:text-underline-color="font-color" officeooo:rsid="001b5058"/>
    </style:style>
    <style:style style:name="T7" style:family="text">
      <style:text-properties fo:language="gl" fo:country="ES" officeooo:rsid="00177ce3"/>
    </style:style>
    <style:style style:name="T8" style:family="text">
      <style:text-properties fo:language="gl" fo:country="ES" officeooo:rsid="0018c947"/>
    </style:style>
    <style:style style:name="T9" style:family="text">
      <style:text-properties fo:language="gl" fo:country="ES" officeooo:rsid="0014eb2e"/>
    </style:style>
    <style:style style:name="T10" style:family="text">
      <style:text-properties fo:language="gl" fo:country="ES" officeooo:rsid="001ee40f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fo:language="gl" fo:country="ES" fo:font-weight="bold" officeooo:rsid="0018c947" style:font-weight-asian="bold" style:font-weight-complex="bold"/>
    </style:style>
    <style:style style:name="T13" style:family="text">
      <style:text-properties fo:language="gl" fo:country="ES" fo:font-weight="bold" officeooo:rsid="00177ce3" style:font-weight-asian="bold" style:font-weight-complex="bold"/>
    </style:style>
    <style:style style:name="T14" style:family="text">
      <style:text-properties fo:language="gl" fo:country="ES" officeooo:rsid="002396b5"/>
    </style:style>
    <style:style style:name="T15" style:family="text">
      <style:text-properties fo:language="gl" fo:country="ES" officeooo:rsid="0024093d"/>
    </style:style>
    <style:style style:name="T16" style:family="text">
      <style:text-properties fo:language="gl" fo:country="ES" officeooo:rsid="00248b75"/>
    </style:style>
    <style:style style:name="T17" style:family="text">
      <style:text-properties officeooo:rsid="0018c947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b5058"/>
    </style:style>
    <style:style style:name="T20" style:family="text">
      <style:text-properties officeooo:rsid="001ee40f"/>
    </style:style>
    <style:style style:name="T21" style:family="text">
      <style:text-properties style:font-name="Arial" fo:font-size="11pt" fo:language="gl" fo:country="ES" fo:font-style="normal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style:font-name="Arial" fo:font-size="11pt" fo:language="gl" fo:country="ES" fo:font-style="normal" officeooo:rsid="001ee40f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style:font-name="Arial" fo:font-size="11pt" fo:language="gl" fo:country="ES" fo:font-style="normal" officeooo:rsid="0024093d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officeooo:rsid="00221d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SOLUCIÓN ALCALDÍA</text:p>
      <text:p text:style-name="P21"/>
      <text:p text:style-name="P21">CONSTITUCIÓN <text:span text:style-name="T20">DA </text:span>XUNTA DE GOBERNO LOCAL E NOMEAMENTO DOS SEUS MEMBROS</text:p>
      <text:p text:style-name="P7"/>
      <text:p text:style-name="P7"/>
      <text:p text:style-name="P7"/>
      <text:p text:style-name="P12">De conformidade co disposto no artigo 126 da Lei 7/1985, do 2 de abril, Reguladora das Bases do Réxime Local, a Xunta de Goberno Local configúrase como o órgano municipal que, baixo a presidencia do Alcalde, colabora de xeito colexiado na función de dirección política que a este lle corresponde e exerce as funcións executivas e administrativas que se sinalan no artigo 127 da citada Lei e calquera outras que lle sexan delegadas.</text:p>
      <text:p text:style-name="P12"/>
      <text:p text:style-name="P12">Corresponde ao Alcalde nomear e separar libremente aos membros da Xunta de Goberno Local, número que non poderá exceder dun terzo do número legal de membros do Pleno, ademais do Alcalde. A Xunta de Goberno Local responde politicamente ante o Pleno da súa xestión de xeito solidario, sen prexuízo da responsabilidade directa dos seus membros pola súa xestión.</text:p>
      <text:p text:style-name="P12"/>
      <text:p text:style-name="P10">Segundo o exposto e estando integrada a Corporación municipal por vinte e sete membros, constituída o pasado 1<text:span text:style-name="T1">5</text:span> de xuño como consecuencia das eleccións locais <text:span text:style-name="T1">realizadas</text:span> o día 2<text:span text:style-name="T1">6</text:span> de maio de 201<text:span text:style-name="T1">9</text:span> e convocadas por Real Decreto 2<text:span text:style-name="T24">09</text:span>/20<text:span text:style-name="T24">19</text:span>, d<text:span text:style-name="T24">o</text:span> <text:span text:style-name="T24">1</text:span> de <text:span text:style-name="T24">abril</text:span>, corresponde nomear como máximo nove membros da Xunta de Goberno Local, ademais do Alcalde.</text:p>
      <text:p text:style-name="P12"/>
      <text:p text:style-name="P12">A Secretaría da Xunta de Goberno Local corresponderá, ex artigo 126.4º LRBRL, a un dos seus membros que reúna a condición de <text:span text:style-name="T1">c</text:span>oncelleiro/<text:span text:style-name="T2">a</text:span>, sendo designado/<text:span text:style-name="T1">a</text:span> a tal efecto polo Alcalde.</text:p>
      <text:p text:style-name="P12"/>
      <text:p text:style-name="P12">Polo exposto de conformidade co establecido nos artigos 43, 52 e 53 e demais concordantes do Real Decreto 2568/1986, do 28 de novembro, polo que se aproba o Regulamento de Organización, Funcionamento e Réxime Xurídico das Entidades Locais e preceptos <text:span text:style-name="T2">correspondentes</text:span> da normativa anteriormente citada, <text:span text:style-name="T1">no</text:span> <text:span text:style-name="T1">exercicio</text:span> das facultades que como Alcalde-Presidente da Corporación me corresponden: </text:p>
      <text:p text:style-name="P12"/>
      <text:p text:style-name="P12"/>
      <text:p text:style-name="P14">RESOLVO:</text:p>
      <text:p text:style-name="P15"/>
      <text:p text:style-name="P16"><text:span text:style-name="T4">Primeiro:</text:span><text:span text:style-name="T3"> A Xunta de Goberno Local do Concello de Vigo, presidida por esta Alcaldía, estará integrada polos seguintes </text:span><text:span text:style-name="T7">c</text:span><text:span text:style-name="T3">oncelleiros e </text:span><text:span text:style-name="T7">c</text:span><text:span text:style-name="T3">oncelleiras</text:span></text:p>
      <text:p text:style-name="P12"/>
      <text:p text:style-name="P20">-Dª Mª Carmen Silva Rego</text:p>
      <text:p text:style-name="P18">-D. <text:span text:style-name="T1">Francisco Javier Pardo Espiñeira</text:span></text:p>
      <text:p text:style-name="P18">-<text:span text:style-name="T1">Dª Elena Espinosa Mangana</text:span></text:p>
      <text:p text:style-name="P18">-Dª Mª José Caride Estévez</text:p>
      <text:p text:style-name="P18">-D. C<text:span text:style-name="T1">arlos López Font</text:span></text:p>
      <text:p text:style-name="P18">-D. <text:span text:style-name="T1">Abel Losada Álvarez</text:span></text:p>
      <text:p text:style-name="P18">-D. <text:span text:style-name="T1">Jaime Aneiros Pereira</text:span></text:p>
      <text:p text:style-name="P18">-Dª <text:span text:style-name="T1">Yolanda Aguilar Castro</text:span></text:p>
      <text:p text:style-name="P19"><text:span text:style-name="T21">-</text:span><text:span text:style-name="T22">Dª </text:span><text:span text:style-name="T23">Patricia Rodríguez Calviño</text:span></text:p>
      <text:p text:style-name="P13"><text:soft-page-break/></text:p>
      <text:p text:style-name="P17"><text:span text:style-name="T4">Segundo.-</text:span><text:span text:style-name="T3"> Nomear </text:span><text:span text:style-name="T13">s</text:span><text:span text:style-name="T11">ecretaria da Xunta de Goberno Local a Dª </text:span><text:span text:style-name="T13">Yolanda Aguiar Castro</text:span><text:span text:style-name="T7">, <text:s/>su</text:span><text:span text:style-name="T3">plente </text:span><text:span text:style-name="T10">primeiro </text:span><text:span text:style-name="T8">ao</text:span><text:span text:style-name="T3"> </text:span><text:span text:style-name="T8">c</text:span><text:span text:style-name="T3">oncelleir</text:span><text:span text:style-name="T8">o</text:span><text:span text:style-name="T3"> membro da mesma D. </text:span><text:span text:style-name="T8">Abel Losada Álvarez, </text:span><text:span text:style-name="T10">e suplente segunda á concelleira e membro da mesma, Dª </text:span><text:span text:style-name="T15">Patricia Rodríguez Calviño</text:span><text:span text:style-name="T10">,</text:span><text:span text:style-name="T3"> a quen lle corresponderán as funcións establecidas no artigo 126.4 LRBRL, co apoio da Secretaría de Goberno Local, como titular do órgano de apoio á Xunta de Goberno Local.</text:span></text:p>
      <text:p text:style-name="P12"/>
      <text:p text:style-name="P16"><text:span text:style-name="T4">Terceiro.-</text:span><text:span text:style-name="T3"> A Xunta de Goberno Local, previa convocatoria desta Alcaldía, realizará </text:span><text:span text:style-name="T11">sesión ordinaria</text:span><text:span text:style-name="T3">, con periodicidade semanal, todos os </text:span><text:span text:style-name="T12">xoves</text:span><text:span text:style-name="T11"> non festivos ás 9.00 horas da mañá</text:span><text:span text:style-name="T3">.</text:span></text:p>
      <text:p text:style-name="P12"/>
      <text:p text:style-name="P12">Sen prexuízo de dita periodicidade, o Alcalde poderá modificar o día e a hora de realización das sesións, así como suspendelas, en Semana Santa, Na<text:span text:style-name="T17">dal</text:span> ou pola coincidencia con outros períodos festivos, así como pospoñer ou avanzar a súa realización dentro da mesma semana ou a inmediatamente posterior, cando o día de realización sexa inhábil ou concorran circunstancias especiais.</text:p>
      <text:p text:style-name="P12"/>
      <text:p text:style-name="P16"><text:span text:style-name="T4">Cuarto.</text:span><text:span text:style-name="T3">- Fixar a data de constitución da Xunta de Goberno Local para o día 1</text:span><text:span text:style-name="T8">7</text:span><text:span text:style-name="T3"> de xuño </text:span><text:span text:style-name="T16">de 2019 </text:span><text:span text:style-name="T3">ás </text:span><text:span text:style-name="T16">13</text:span><text:span text:style-name="T8">:00</text:span><text:span text:style-name="T3"> horas, en primeira convocatoria, ou unha hora despois, de non existir quórum.</text:span></text:p>
      <text:p text:style-name="P12"/>
      <text:p text:style-name="P16"><text:span text:style-name="T4">Quinto.-</text:span><text:span text:style-name="T3"> Deixar sen efecto cantas resolucións da Alcaldía relativas á Xunta de Goberno Local se opoñan á presente resolución e en particular a Resolución da Alcaldía de data 1</text:span><text:span text:style-name="T8">5</text:span><text:span text:style-name="T3"> de xuño de 201</text:span><text:span text:style-name="T8">5</text:span><text:span text:style-name="T3"> pola que se nomean os membros da Xunta de Goberno Local e se delegan atribucións neste órgano.</text:span></text:p>
      <text:p text:style-name="P12"/>
      <text:p text:style-name="P16"><text:span text:style-name="T4">Sexto.-</text:span><text:span text:style-name="T3"> De conformidade co sinalado no artigo 177 do RD 2568/1986, para que os expedientes conclusos se poidan incluír na orde do día dunha sesión, haberán de axustarse ao disposto na Circular 1/2015 da Secretaría da Xunta de Goberno Local, e estar en poder da Secretaría do Goberno Local, tres días antes do sinalado para realizala, é dicir, ás 12:00 horas do </text:span><text:span text:style-name="T14">luns</text:span><text:span text:style-name="T3"> da semana de realización. </text:span></text:p>
      <text:p text:style-name="P12"/>
      <text:p text:style-name="P16"><text:span text:style-name="T4">Sétimo.-</text:span><text:span text:style-name="T3"> </text:span><text:span text:style-name="T9">Os membros da Xunta de Goberno Local estarán suxeitos na súa actuación ás causas de abstención e recusación fixadas pola Lei <text:s/>40/2015, do 1 de outubro, de Réxime Xurídico do Sector Público, causas de incompatibilidade fixadas na Lei 53/1984, de 26 de d</text:span><text:span text:style-name="T8">ecembro</text:span><text:span text:style-name="T9">, <text:s/>de Incompatibilidades do Persoal ao </text:span><text:span text:style-name="T8">Servizo</text:span><text:span text:style-name="T9"> das Administracións públicas, Lei Orgánica 5/1985, do 19 de xuño, de Réxime Electoral Xeral, e </text:span><text:span text:style-name="T8">demais</text:span><text:span text:style-name="T9"> normativa sectorial nesta materia, debendo </text:span><text:span text:style-name="T8">respectar</text:span><text:span text:style-name="T9">, sinaladamente, o disposto en materia de </text:span><text:span text:style-name="T8">conflito</text:span><text:span text:style-name="T9"> de intereses na Lei 9/2017, do 8 de novembro, de Contratos do Sector Público.</text:span></text:p>
      <text:p text:style-name="P11"/>
      <text:p text:style-name="P16"><text:span text:style-name="T5">Oitavo</text:span><text:span text:style-name="T9">.- </text:span><text:span text:style-name="T3">Comunicar esta Resolución a todos os concelleiros e concelleiras afectados e aos xefes das diferentes áreas e servizos municipais, para o seu coñecemento e efectos, a través da súa inserción na Intranet.</text:span></text:p>
      <text:p text:style-name="P12"/>
      <text:p text:style-name="P16"><text:span text:style-name="T6">Noveno</text:span><text:span text:style-name="T4">.</text:span><text:span text:style-name="T3">- A presente resolución entrará en vigor no mesmo momento da súa sinatura sen prexuízo da súa publicación no Boletín Oficial da Provincia, conforme co establecido no artigo 44.2 do RD 2568/198 e na sede electrónica municipal conforme </text:span><text:span text:style-name="T8">c</text:span><text:span text:style-name="T3">o disposto no artigo 6 da Lei 19/2013, do 9 de decembro, de Transparencia, Acceso á Información Pública e Bo Goberno.</text:span></text:p>
      <text:p text:style-name="P13"/>
      <text:p text:style-name="P9"><text:soft-page-break/><text:span text:style-name="T19">Décimo</text:span><text:span text:style-name="T18">.- </text:span>Da presente resolución darase conta de forma individualizada ao Pleno da Corporación a efectos de que quede informado da mesma, de conformidade co establecido no artigo 44 do RD 2568/19856, en relación co 38.d) do mesmo corpo legal.</text:p>
      <text:p text:style-name="P8"/>
      <text:p text:style-name="P8"/>
      <text:p text:style-name="P6">CCA.</text:p>
      <text:p text:style-name="P6"/>
      <text:p text:style-name="P6">Data e sinatura dixital.</text:p>
      <text:p text:style-name="P6"/>
      <text:p text:style-name="P6">O ALCALDE-ABEL CABALLERO ÁLVAREZ</text:p>
      <text:p text:style-name="P6">A SECRETARIA DO GOBERNO LOCAL-Mª CONCEPCIÓN CAMPOS AC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2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7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d9eb" officeooo:paragraph-rsid="001cd9eb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1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Secretaría do Goberno Local</text:p>
        <text:p text:style-name="MP2"><text:s text:c="3"/>Expte. 595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/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7T09:39:37.213488291</meta:creation-date>
    <meta:editing-cycles>9</meta:editing-cycles>
    <meta:editing-duration>PT38M31S</meta:editing-duration>
    <dc:date>2019-06-17T10:34:19.997790389</dc:date>
    <meta:document-statistic meta:table-count="0" meta:image-count="2" meta:object-count="0" meta:page-count="3" meta:paragraph-count="36" meta:word-count="902" meta:character-count="5621" meta:non-whitespace-character-count="4744"/>
    <meta:user-defined meta:name="Info 1"/>
    <meta:user-defined meta:name="Info 2"/>
    <meta:user-defined meta:name="Info 3"/>
    <meta:user-defined meta:name="Info 4"/>
  </office:meta>
</office:document-meta>
</file>