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0710000006689EA18C243B755B9.jpg" manifest:media-type="image/jpeg"/>
  <manifest:file-entry manifest:full-path="Pictures/100002010000007D00000071A8C9F40A1C29AAAE.png" manifest:media-type="image/png"/>
  <manifest:file-entry manifest:full-path="Pictures/10000201000000E0000000E09B4A800765218793.png" manifest:media-type="image/png"/>
  <manifest:file-entry manifest:full-path="Pictures/10000000000000BD00000041F3113F754D1A4AA5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2648d" officeooo:paragraph-rsid="0022648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2648d" officeooo:paragraph-rsid="0022648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e49b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officeooo:rsid="0015e17c" officeooo:paragraph-rsid="0022648d" style:font-size-asian="10pt" style:font-name-complex="Arial" style:font-size-complex="10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4fcf11" style:font-size-asian="11pt" style:font-size-complex="11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2&amp;tipo=data&amp;ita=0&amp;lang=ga"><draw:frame draw:style-name="fr2" draw:name="HTTPS://TRANSPARENCIA.VIGO.ORG/?ID=182&amp;TIPO=DATA&amp;ITA=0&amp;LANG=GA" text:anchor-type="paragraph" svg:x="9.386cm" svg:y="0.219cm" svg:width="0.499cm" svg:height="0.499cm" draw:z-index="5"><draw:image xlink:href="Pictures/1000020100000020000000207E0C06B8429F17D2.png" xlink:type="simple" xlink:show="embed" xlink:actuate="onLoad" loext:mime-type="image/png"/></draw:frame></draw:a>Réxime de dedicación dos cargos elect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<text:span text:style-name="T6">Área de Recursos Humanos </text:span><text:span text:style-name="T7">e</text:span><text:span text:style-name="T6"> Formación / Secretaría Goberno Local / Secretaría Xeral d</text:span><text:span text:style-name="T7">o</text:span><text:span text:style-name="T6"> Pleno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1. Existen datos persoais <text:span text:style-name="T5">n</text:span>a información obxecto de publicación. </text:p>
            <text:p text:style-name="P11">2. Son datos meramente identificativos. 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7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8" text:anchor-type="paragraph" svg:x="6.869cm" svg:y="0.09cm" svg:width="0.85cm" svg:height="0.85cm" draw:z-index="7"><draw:image xlink:href="Pictures/10000201000000E0000000E09B4A800765218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3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8C9F40A1C29AAA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3:35.660610358</dc:date>
    <meta:editing-duration>PT58M26S</meta:editing-duration>
    <meta:editing-cycles>16</meta:editing-cycles>
    <meta:document-statistic meta:table-count="1" meta:image-count="12" meta:object-count="0" meta:page-count="1" meta:paragraph-count="15" meta:word-count="82" meta:character-count="598" meta:non-whitespace-character-count="506"/>
  </office:meta>
</office:document-meta>
</file>