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0000000E09B4A800765218793.png" manifest:media-type="image/png"/>
  <manifest:file-entry manifest:full-path="Pictures/100002010000002000000020AB6F1B1F0111F793.png" manifest:media-type="image/png"/>
  <manifest:file-entry manifest:full-path="Pictures/10000000000003FB00000160732CEB0C66CD5A8F.jpg" manifest:media-type="image/jpeg"/>
  <manifest:file-entry manifest:full-path="Pictures/1000020100000020000000209F6F1116A955BC37.png" manifest:media-type="image/pn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413D382C28695D7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f6f36"/>
    </style:style>
    <style:style style:name="T6" style:family="text">
      <style:text-properties officeooo:rsid="0034a3dd"/>
    </style:style>
    <style:style style:name="T7" style:family="text">
      <style:text-properties officeooo:rsid="00373a3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2&amp;tipo=data&amp;ita=0&amp;lang=es"><draw:frame draw:style-name="fr2" draw:name="HTTPS://TRANSPARENCIA.VIGO.ORG/?ID=182&amp;TIPO=DATA&amp;ITA=0&amp;LANG=ES" text:anchor-type="paragraph" svg:x="10.331cm" svg:y="0.191cm" svg:width="0.499cm" svg:height="0.499cm" draw:z-index="5"><draw:image xlink:href="Pictures/1000020100000020000000207E0C06B8429F17D2.png" xlink:type="simple" xlink:show="embed" xlink:actuate="onLoad" loext:mime-type="image/png"/></draw:frame></draw:a>Régimen de dedicación de los cargos elec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6">Área de Recursos Humanos y Formación</text:span> / Secretaría Gobierno Local / <text:span text:style-name="T6">Secretaría General del Pleno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1. Existen datos perso<text:span text:style-name="T4">nale</text:span>s <text:span text:style-name="T4">en la</text:span> información ob<text:span text:style-name="T4">j</text:span>eto de publicación. </text:p>
            <text:p text:style-name="P11">2. Son datos meramente identificativos. 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8" text:anchor-type="paragraph" svg:x="1.764cm" svg:y="0.464cm" svg:width="0.85cm" svg:height="0.85cm" draw:z-index="7"><draw:image xlink:href="Pictures/10000201000000E0000000E09B4A800765218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2CEB0C66CD5A8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413D382C28695D7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6:56.731155475</dc:date>
    <meta:editing-duration>PT1H25M39S</meta:editing-duration>
    <meta:editing-cycles>28</meta:editing-cycles>
    <meta:document-statistic meta:table-count="1" meta:image-count="12" meta:object-count="0" meta:page-count="1" meta:paragraph-count="15" meta:word-count="92" meta:character-count="639" meta:non-whitespace-character-count="537"/>
  </office:meta>
</office:document-meta>
</file>