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0D4F22B51CB070F3.jpg" manifest:media-type="image/jpeg"/>
  <manifest:file-entry manifest:full-path="Pictures/100002010000007D000000718B67857545B25784.png" manifest:media-type="image/png"/>
  <manifest:file-entry manifest:full-path="Pictures/10000000000000BD000000414793CB1D656FF6C6.jpg" manifest:media-type="image/jpeg"/>
  <manifest:file-entry manifest:full-path="Pictures/10000000000000710000006645C0C16EB997D59C.jpg" manifest:media-type="image/jpe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bb0d1" officeooo:paragraph-rsid="005bb0d1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2a918" officeooo:paragraph-rsid="0062a918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2a918" officeooo:paragraph-rsid="0062a918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62a91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6120ec" officeooo:paragraph-rsid="006120ec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76d42f"/>
    </style:style>
    <style:style style:name="T6" style:family="text">
      <style:text-properties officeooo:rsid="0062a918"/>
    </style:style>
    <style:style style:name="T7" style:family="text">
      <style:text-properties officeooo:rsid="0063bab3"/>
    </style:style>
    <style:style style:name="T8" style:family="text">
      <style:text-properties officeooo:rsid="0064bef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02&amp;tipo=data&amp;ita=0&amp;lang=ga"><draw:frame draw:style-name="fr2" draw:name="HTTPS://TRANSPARENCIA.VIGO.ORG/?ID=302&amp;TIPO=DATA&amp;ITA=0&amp;LANG=GA" text:anchor-type="paragraph" svg:x="12.192cm" svg:y="0.175cm" svg:width="0.499cm" svg:height="0.499cm" draw:z-index="5"><draw:image xlink:href="Pictures/1000020100000020000000207E0C06B8429F17D2.png" xlink:type="simple" xlink:show="embed" xlink:actuate="onLoad" loext:mime-type="image/png"/></draw:frame></draw:a>Rexistro <text:span text:style-name="T7">m</text:span>unicipal de <text:span text:style-name="T7">s</text:span>oares e <text:span text:style-name="T7">e</text:span>dificios a <text:span text:style-name="T7">r</text:span>ehabilitar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</text:span>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21cm" svg:y="0.42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0D4F22B51CB070F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793CB1D656FF6C6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5C0C16EB997D59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0:24.165878030</dc:date>
    <meta:editing-duration>PT2H56M44S</meta:editing-duration>
    <meta:editing-cycles>61</meta:editing-cycles>
    <meta:document-statistic meta:table-count="1" meta:image-count="11" meta:object-count="0" meta:page-count="1" meta:paragraph-count="14" meta:word-count="62" meta:character-count="464" meta:non-whitespace-character-count="393"/>
  </office:meta>
</office:document-meta>
</file>