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FB0000016073765A60BE3A6AA9.jpg" manifest:media-type="image/jpeg"/>
  <manifest:file-entry manifest:full-path="Pictures/100002010000001E0000001EB0728D64DD15F699.png" manifest:media-type="image/png"/>
  <manifest:file-entry manifest:full-path="Pictures/100002010000007D00000071DD417D643F6319A8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000000000710000006698992118AADA80F3.jpg" manifest:media-type="image/jpe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000000000BD00000041F9F8DC085AE33C9C.jpg" manifest:media-type="image/jpe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399cm" fo:margin-left="1.833cm" fo:margin-top="2.499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169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339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4.79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991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588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b4c711" officeooo:paragraph-rsid="00b4c711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ba0edd" officeooo:paragraph-rsid="00ba0edd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9924db" officeooo:paragraph-rsid="009924d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d7ff5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113c6" officeooo:paragraph-rsid="008113c6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b8f9c3" officeooo:paragraph-rsid="00b8f9c3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ba0edd" officeooo:paragraph-rsid="00ba0edd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ba0edd" officeooo:paragraph-rsid="00ba0edd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9924db"/>
    </style:style>
    <style:style style:name="T6" style:family="text">
      <style:text-properties officeooo:rsid="00b70102"/>
    </style:style>
    <style:style style:name="T7" style:family="text">
      <style:text-properties officeooo:rsid="00b8f9c3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5"><draw:a xlink:type="simple" xlink:href="https://transparencia.vigo.org/?id=301&amp;tipo=data&amp;ita=0&amp;lang=es"><draw:frame draw:style-name="fr2" draw:name="HTTPS://TRANSPARENCIA.VIGO.ORG/?ID=301&amp;TIPO=DATA&amp;ITA=0&amp;LANG=ES" text:anchor-type="paragraph" svg:x="10.045cm" svg:y="0.637cm" svg:width="0.499cm" svg:height="0.499cm" draw:z-index="5"><draw:image xlink:href="Pictures/1000020100000020000000207E0C06B8429F17D2.png" xlink:type="simple" xlink:show="embed" xlink:actuate="onLoad" loext:mime-type="image/png"/></draw:frame></draw:a>Informes de seguimento dos efectos no medio ambiente e o territorio derivados da aplicación do plan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Gerencia Municipal de Urbanismo / Medio<text:span text:style-name="T7"> Ambiente</text:span>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2">CUATRIENAL (DICIEMBRE 2018)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1">Ponderar con la protección del medio ambiente (art. 14.1.l) LTBG)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" text:anchor-type="paragraph" svg:x="0.314cm" svg:y="0.46cm" svg:width="0.801cm" svg:height="0.801cm" draw:z-index="6"><draw:image xlink:href="Pictures/100002010000001E0000001EB0728D64DD15F699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>Por lo menos una vez durante el mandato corporativo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DD417D643F6319A8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F9F8DC085AE33C9C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98992118AADA80F3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41:04.541197133</dc:date>
    <meta:editing-duration>PT7H43M10S</meta:editing-duration>
    <meta:editing-cycles>102</meta:editing-cycles>
    <meta:document-statistic meta:table-count="1" meta:image-count="11" meta:object-count="0" meta:page-count="1" meta:paragraph-count="15" meta:word-count="88" meta:character-count="613" meta:non-whitespace-character-count="517"/>
  </office:meta>
</office:document-meta>
</file>