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4c711" officeooo:paragraph-rsid="00b4c711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70102" officeooo:paragraph-rsid="00b7010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b3757a" officeooo:paragraph-rsid="00b3757a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b70102" officeooo:paragraph-rsid="00b7010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b0b4e8" officeooo:paragraph-rsid="00b0b4e8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b7010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00&amp;tipo=data&amp;ita=0&amp;lang=es"><draw:frame draw:style-name="fr2" draw:name="HTTPS://TRANSPARENCIA.VIGO.ORG/?ID=300&amp;TIPO=DATA&amp;ITA=0&amp;LANG=ES" text:anchor-type="paragraph" svg:x="10.761cm" svg:y="0.139cm" svg:width="0.499cm" svg:height="0.499cm" draw:z-index="5"><draw:image xlink:href="Pictures/1000020100000020000000207E0C06B8429F17D2.png" xlink:type="simple" xlink:show="embed" xlink:actuate="onLoad" loext:mime-type="image/png"/></draw:frame></draw:a>Indicadores de sostenibilidad territori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14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0:44.652414752</dc:date>
    <meta:editing-duration>PT7H31M7S</meta:editing-duration>
    <meta:editing-cycles>99</meta:editing-cycles>
    <meta:document-statistic meta:table-count="1" meta:image-count="11" meta:object-count="0" meta:page-count="1" meta:paragraph-count="14" meta:word-count="66" meta:character-count="479" meta:non-whitespace-character-count="404"/>
  </office:meta>
</office:document-meta>
</file>