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22C1909FC536BC4F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1BC30759FD4380D6.png" manifest:media-type="image/png"/>
  <manifest:file-entry manifest:full-path="Pictures/10000000000000BD0000004194ADAC5ADDE04FF2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93c33" officeooo:paragraph-rsid="00593c33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c0e49" officeooo:paragraph-rsid="005c0e4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56115b" officeooo:paragraph-rsid="0056115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a65c3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7&amp;tipo=data&amp;ita=0&amp;lang=ga"><draw:frame draw:style-name="fr2" draw:name="HTTPS://TRANSPARENCIA.VIGO.ORG/?ID=297&amp;TIPO=DATA&amp;ITA=0&amp;LANG=GA" text:anchor-type="paragraph" svg:x="14.4cm" svg:y="0.515cm" svg:width="0.499cm" svg:height="0.499cm" draw:z-index="6"><draw:image xlink:href="Pictures/1000020100000020000000207E0C06B8429F17D2.png" xlink:type="simple" xlink:show="embed" xlink:actuate="onLoad" loext:mime-type="image/png"/></draw:frame></draw:a>Espazos que compoñen a Infraestrutura Verde municipal e urban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Ponderar coa protección do medio ambiente (art. 14.1.l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Actualización coa inclusión de novos espazos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2C1909FC536BC4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BC30759FD4380D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ADAC5ADDE04FF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5:21.485421176</dc:date>
    <meta:editing-duration>PT2H40M37S</meta:editing-duration>
    <meta:editing-cycles>52</meta:editing-cycles>
    <meta:document-statistic meta:table-count="1" meta:image-count="11" meta:object-count="0" meta:page-count="1" meta:paragraph-count="15" meta:word-count="66" meta:character-count="510" meta:non-whitespace-character-count="436"/>
  </office:meta>
</office:document-meta>
</file>