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2010000002000000020F6B82EB0FC506CBA.png" manifest:media-type="image/png"/>
  <manifest:file-entry manifest:full-path="Pictures/100002010000007D000000711BC30759FD4380D6.png" manifest:media-type="image/png"/>
  <manifest:file-entry manifest:full-path="Pictures/10000000000000BD0000004194ADAC5ADDE04FF2.jpg" manifest:media-type="image/jpeg"/>
  <manifest:file-entry manifest:full-path="Pictures/10000000000003FB00000160645E00F684AC19CE.jpg" manifest:media-type="image/jpeg"/>
  <manifest:file-entry manifest:full-path="Pictures/1000020100000020000000208B6AD373811C8904.png" manifest:media-type="image/png"/>
  <manifest:file-entry manifest:full-path="Pictures/1000020100000020000000207E0C06B8429F17D2.png" manifest:media-type="image/pn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00000000071000000669E334183489F0506.jpg" manifest:media-type="image/jpeg"/>
  <manifest:file-entry manifest:full-path="Pictures/1000020100000020000000209F6F1116A955BC3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1.028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198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2.1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58e5c7" officeooo:paragraph-rsid="0058e5c7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5a8a00" officeooo:paragraph-rsid="005a8a00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308e36" officeooo:paragraph-rsid="00308e36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292bfe" officeooo:paragraph-rsid="00292bfe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officeooo:rsid="00389f4f" officeooo:paragraph-rsid="00389f4f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0d7ff5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3a679a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56115b" officeooo:paragraph-rsid="0056115b" style:font-size-asian="11pt" style:language-asian="es" style:country-asian="ES" style:font-name-complex="Arial" style:font-size-complex="11pt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5b333b"/>
    </style:style>
    <style:style style:name="T5" style:family="text">
      <style:text-properties officeooo:rsid="005a65c3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6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5"><draw:a xlink:type="simple" xlink:href="https://transparencia.vigo.org/?id=295&amp;tipo=data&amp;ita=0&amp;lang=ga"><draw:frame draw:style-name="fr2" draw:name="HTTPS://TRANSPARENCIA.VIGO.ORG/?ID=295&amp;TIPO=DATA&amp;ITA=0&amp;LANG=GA" text:anchor-type="paragraph" svg:x="13.593cm" svg:y="0.268cm" svg:width="0.499cm" svg:height="0.499cm" draw:z-index="6"><draw:image xlink:href="Pictures/1000020100000020000000207E0C06B8429F17D2.png" xlink:type="simple" xlink:show="embed" xlink:actuate="onLoad" loext:mime-type="image/png"/></draw:frame></draw:a>Identificación das directrices de desenvolvemento territorial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3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9">Xerencia Municipal de Urbanismo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10">PERMANENTE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1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7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2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1">Non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14">Ponderar coa protección do medio ambiente (art. 14.1.l) LTBG)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<draw:frame draw:style-name="fr2" draw:name="Imagen46" text:anchor-type="paragraph" svg:x="5.581cm" svg:y="0.056cm" svg:width="0.9cm" svg:height="0.9cm" draw:z-index="5"><draw:image xlink:href="Pictures/100002010000002000000020AB6F1B1F0111F793.png" xlink:type="simple" xlink:show="embed" xlink:actuate="onLoad" loext:mime-type="image/png"/></draw:frame>Formato da información</text:p>
          </table:table-cell>
          <table:covered-table-cell/>
          <table:table-cell table:style-name="Tabla85.C9" office:value-type="string">
            <text:p text:style-name="P8"/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13"><text:span text:style-name="T5">Actualizarase na medida</text:span> en que se produza un cambio, variación o<text:span text:style-name="T5">u</text:span> modificación <text:span text:style-name="T5">no</text:span> indicador o<text:span text:style-name="T5">u</text:span> parte d<text:span text:style-name="T5">o</text:span> mesmo.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645E00F684AC19CE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1BC30759FD4380D6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94ADAC5ADDE04FF2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9E334183489F0506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2:45:01.227256077</dc:date>
    <meta:editing-duration>PT2H37M59S</meta:editing-duration>
    <meta:editing-cycles>51</meta:editing-cycles>
    <meta:document-statistic meta:table-count="1" meta:image-count="11" meta:object-count="0" meta:page-count="1" meta:paragraph-count="15" meta:word-count="75" meta:character-count="574" meta:non-whitespace-character-count="491"/>
  </office:meta>
</office:document-meta>
</file>