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3FB00000160478534CC01E07FBE.jpg" manifest:media-type="image/jpeg"/>
  <manifest:file-entry manifest:full-path="Pictures/100002010000002000000020F6B82EB0FC506CBA.png" manifest:media-type="image/png"/>
  <manifest:file-entry manifest:full-path="Pictures/100002010000007D000000711BC30759FD4380D6.png" manifest:media-type="image/png"/>
  <manifest:file-entry manifest:full-path="Pictures/10000000000000BD0000004194ADAC5ADDE04FF2.jpg" manifest:media-type="image/jpe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00000000071000000669E334183489F0506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1.028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19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57bf95" officeooo:paragraph-rsid="0057bf9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5d0355" officeooo:paragraph-rsid="005d0355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308e36" officeooo:paragraph-rsid="00308e36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92bfe" officeooo:paragraph-rsid="00292bfe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Verdana" fo:font-size="11pt" fo:language="gl" fo:country="ES" officeooo:rsid="00389f4f" officeooo:paragraph-rsid="00389f4f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d7ff5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3a679a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56115b" officeooo:paragraph-rsid="0056115b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b333b"/>
    </style:style>
    <style:style style:name="T5" style:family="text">
      <style:text-properties officeooo:rsid="005a65c3"/>
    </style:style>
    <style:style style:name="T6" style:family="text">
      <style:text-properties officeooo:rsid="0059bb0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96&amp;tipo=data&amp;ita=0&amp;lang=ga"><draw:frame draw:style-name="fr2" draw:name="HTTPS://TRANSPARENCIA.VIGO.ORG/?ID=296&amp;TIPO=DATA&amp;ITA=0&amp;LANG=GA" text:anchor-type="paragraph" svg:x="5.623cm" svg:y="0.268cm" svg:width="0.499cm" svg:height="0.499cm" draw:z-index="6"><draw:image xlink:href="Pictures/1000020100000020000000207E0C06B8429F17D2.png" xlink:type="simple" xlink:show="embed" xlink:actuate="onLoad" loext:mime-type="image/png"/></draw:frame></draw:a>Catálogo de <text:span text:style-name="T6">p</text:span>roteccións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Xerencia Municipal de Urbanism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1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4">Ponderar coa protección do medio ambiente (art. 14.1.l) LTBG)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81cm" svg:y="0.056cm" svg:width="0.9cm" svg:height="0.9cm" draw:z-index="5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3"><text:span text:style-name="T5">Actualizarase na medida</text:span> en que se produza un cambio, variación o<text:span text:style-name="T5">u</text:span> modificación <text:span text:style-name="T5">no</text:span> indicador o<text:span text:style-name="T5">u</text:span> parte d<text:span text:style-name="T5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78534CC01E07FBE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1BC30759FD4380D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94ADAC5ADDE04FF2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9E334183489F0506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2:44:43.850086001</dc:date>
    <meta:editing-duration>PT2H36M16S</meta:editing-duration>
    <meta:editing-cycles>51</meta:editing-cycles>
    <meta:document-statistic meta:table-count="1" meta:image-count="11" meta:object-count="0" meta:page-count="1" meta:paragraph-count="15" meta:word-count="72" meta:character-count="536" meta:non-whitespace-character-count="456"/>
  </office:meta>
</office:document-meta>
</file>