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e1bf9" officeooo:paragraph-rsid="00ae1bf9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fe91c" officeooo:paragraph-rsid="00afe91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ae1bf9" officeooo:paragraph-rsid="00ae1bf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96&amp;tipo=data&amp;ita=0&amp;lang=es"><draw:frame draw:style-name="fr2" draw:name="HTTPS://TRANSPARENCIA.VIGO.ORG/?ID=296&amp;TIPO=DATA&amp;ITA=0&amp;LANG=ES" text:anchor-type="paragraph" svg:x="6.216cm" svg:y="0.141cm" svg:width="0.499cm" svg:height="0.499cm" draw:z-index="6"><draw:image xlink:href="Pictures/1000020100000020000000207E0C06B8429F17D2.png" xlink:type="simple" xlink:show="embed" xlink:actuate="onLoad" loext:mime-type="image/png"/></draw:frame></draw:a>Catálogo de proteccion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Ponderar con la protección del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9:14.436464853</dc:date>
    <meta:editing-duration>PT6H42M21S</meta:editing-duration>
    <meta:editing-cycles>94</meta:editing-cycles>
    <meta:document-statistic meta:table-count="1" meta:image-count="11" meta:object-count="0" meta:page-count="1" meta:paragraph-count="15" meta:word-count="82" meta:character-count="569" meta:non-whitespace-character-count="479"/>
  </office:meta>
</office:document-meta>
</file>