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CB24442D3FD40BF4.jpg" manifest:media-type="image/jpeg"/>
  <manifest:file-entry manifest:full-path="Pictures/100002010000002000000020F6B82EB0FC506CBA.png" manifest:media-type="image/png"/>
  <manifest:file-entry manifest:full-path="Pictures/100002010000007D000000711BC30759FD4380D6.png" manifest:media-type="image/png"/>
  <manifest:file-entry manifest:full-path="Pictures/10000000000000BD0000004194ADAC5ADDE04FF2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3.7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6115b" officeooo:paragraph-rsid="0056115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cac7b" officeooo:paragraph-rsid="005cac7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56115b" officeooo:paragraph-rsid="0056115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59657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4&amp;tipo=data&amp;ita=0&amp;lang=ga"><draw:frame draw:style-name="fr2" draw:name="HTTPS://TRANSPARENCIA.VIGO.ORG/?ID=294&amp;TIPO=DATA&amp;ITA=0&amp;LANG=GA" text:anchor-type="paragraph" svg:x="3.942cm" svg:y="0.176cm" svg:width="0.499cm" svg:height="0.499cm" draw:z-index="6"><draw:image xlink:href="Pictures/1000020100000020000000207E0C06B8429F17D2.png" xlink:type="simple" xlink:show="embed" xlink:actuate="onLoad" loext:mime-type="image/png"/></draw:frame></draw:a>Plans <text:span text:style-name="T6">e</text:span>speci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- 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  <text:p text:style-name="P15">- Ponderar coa protección do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B24442D3FD40BF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ADAC5ADDE04FF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4:28.250409749</dc:date>
    <meta:editing-duration>PT2H35M33S</meta:editing-duration>
    <meta:editing-cycles>51</meta:editing-cycles>
    <meta:document-statistic meta:table-count="1" meta:image-count="11" meta:object-count="0" meta:page-count="1" meta:paragraph-count="16" meta:word-count="108" meta:character-count="748" meta:non-whitespace-character-count="632"/>
  </office:meta>
</office:document-meta>
</file>