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895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ac1fa9" officeooo:paragraph-rsid="00ac1fa9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ac575c" officeooo:paragraph-rsid="00ac575c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9924db" officeooo:paragraph-rsid="009924d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113c6" officeooo:paragraph-rsid="008113c6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96f679" officeooo:paragraph-rsid="0096f67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9924db" officeooo:paragraph-rsid="009924db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c5321" officeooo:paragraph-rsid="0096f679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9924db"/>
    </style:style>
    <style:style style:name="T6" style:family="text">
      <style:text-properties officeooo:rsid="00ac1fa9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4"><draw:a xlink:type="simple" xlink:href="https://transparencia.vigo.org/?id=294&amp;tipo=data&amp;ita=0&amp;lang=es"><draw:frame draw:style-name="fr2" draw:name="HTTPS://TRANSPARENCIA.VIGO.ORG/?ID=294&amp;TIPO=DATA&amp;ITA=0&amp;LANG=ES" text:anchor-type="paragraph" svg:x="4.971cm" svg:y="0.141cm" svg:width="0.499cm" svg:height="0.499cm" draw:z-index="6"><draw:image xlink:href="Pictures/1000020100000020000000207E0C06B8429F17D2.png" xlink:type="simple" xlink:show="embed" xlink:actuate="onLoad" loext:mime-type="image/png"/></draw:frame></draw:a>Planes especiale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G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2">- No publicar la información que pueda chocar con la seguridad nacional, la defensa y la seguridad pública, con respecto a los límites que puedan derivarse de la propiedad intelectual (letras a), b), d), y j) art. 14.1 LTBG).</text:p>
            <text:p text:style-name="P12">- <text:span text:style-name="T6">Ponderar con la protección del medio ambiente (art. 14.1.l) LTBG).</text:span>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259cm" svg:y="0.339cm" svg:width="0.9cm" svg:height="0.9cm" draw:z-index="5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>Se actualizará en la medida en que se produzca un cambio, variación o modificación en el indicador o parte del mism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38:50.850903921</dc:date>
    <meta:editing-duration>PT6H40M18S</meta:editing-duration>
    <meta:editing-cycles>93</meta:editing-cycles>
    <meta:document-statistic meta:table-count="1" meta:image-count="11" meta:object-count="0" meta:page-count="1" meta:paragraph-count="16" meta:word-count="121" meta:character-count="789" meta:non-whitespace-character-count="661"/>
  </office:meta>
</office:document-meta>
</file>