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D5630481F3A5E246.jpg" manifest:media-type="image/jpeg"/>
  <manifest:file-entry manifest:full-path="Pictures/100002010000002000000020F6B82EB0FC506CBA.png" manifest:media-type="image/png"/>
  <manifest:file-entry manifest:full-path="Pictures/100002010000007D000000711BC30759FD4380D6.png" manifest:media-type="image/png"/>
  <manifest:file-entry manifest:full-path="Pictures/10000000000000BD0000004194ADAC5ADDE04FF2.jpg" manifest:media-type="image/jpeg"/>
  <manifest:file-entry manifest:full-path="Pictures/1000020100000020000000208B6AD373811C8904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71000000669E334183489F0506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70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524590" officeooo:paragraph-rsid="00524590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5e575" officeooo:paragraph-rsid="0055e575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paragraph-rsid="00389f4f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3a679a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5a65c3"/>
    </style:style>
    <style:style style:name="T6" style:family="text">
      <style:text-properties officeooo:rsid="00542e11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93&amp;tipo=data&amp;ita=0&amp;lang=ga"><draw:frame draw:style-name="fr2" draw:name="HTTPS://TRANSPARENCIA.VIGO.ORG/?ID=293&amp;TIPO=DATA&amp;ITA=0&amp;LANG=GA" text:anchor-type="paragraph" svg:x="4.597cm" svg:y="0.208cm" svg:width="0.499cm" svg:height="0.499cm" draw:z-index="6"><draw:image xlink:href="Pictures/1000020100000020000000207E0C06B8429F17D2.png" xlink:type="simple" xlink:show="embed" xlink:actuate="onLoad" loext:mime-type="image/png"/></draw:frame></draw:a>Estudos de <text:span text:style-name="T6">d</text:span>etall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No<text:span text:style-name="T4">n</text:span> publicar a información que poida chocar coa seguridade nacional, a defensa <text:span text:style-name="T4">e</text:span> a seguridade pública, con respecto aos limites que poidan derivarse da propiedade intelectual <text:s/>(letras a), b), d)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5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><text:span text:style-name="T5">Actualizarase na medida</text:span> en que se produza un cambio, variación o<text:span text:style-name="T5">u</text:span> modificación <text:span text:style-name="T5">no</text:span> indicador o<text:span text:style-name="T5">u</text:span> parte d<text:span text:style-name="T5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5630481F3A5E246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BC30759FD4380D6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4ADAC5ADDE04FF2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E334183489F05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44:07.496436488</dc:date>
    <meta:editing-duration>PT2H32M57S</meta:editing-duration>
    <meta:editing-cycles>49</meta:editing-cycles>
    <meta:document-statistic meta:table-count="1" meta:image-count="11" meta:object-count="0" meta:page-count="1" meta:paragraph-count="15" meta:word-count="98" meta:character-count="685" meta:non-whitespace-character-count="578"/>
  </office:meta>
</office:document-meta>
</file>