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895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aad808" officeooo:paragraph-rsid="00aad808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ac0c8b" officeooo:paragraph-rsid="00ac0c8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6f679" officeooo:paragraph-rsid="0096f67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9924db" officeooo:paragraph-rsid="009924d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96f679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93&amp;tipo=data&amp;ita=0&amp;lang=es"><draw:frame draw:style-name="fr2" draw:name="HTTPS://TRANSPARENCIA.VIGO.ORG/?ID=293&amp;TIPO=DATA&amp;ITA=0&amp;LANG=ES" text:anchor-type="paragraph" svg:x="4.971cm" svg:y="0.141cm" svg:width="0.499cm" svg:height="0.499cm" draw:z-index="6"><draw:image xlink:href="Pictures/1000020100000020000000207E0C06B8429F17D2.png" xlink:type="simple" xlink:show="embed" xlink:actuate="onLoad" loext:mime-type="image/png"/></draw:frame></draw:a>Estudios de detall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No publicar la información que pueda chocar con la seguridad nacional, la defensa y la seguridad pública, con respecto a los límites que puedan derivarse de la propiedad intelectual (letras a), b), d),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5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38:34.298403446</dc:date>
    <meta:editing-duration>PT6H39M12S</meta:editing-duration>
    <meta:editing-cycles>92</meta:editing-cycles>
    <meta:document-statistic meta:table-count="1" meta:image-count="11" meta:object-count="0" meta:page-count="1" meta:paragraph-count="15" meta:word-count="110" meta:character-count="721" meta:non-whitespace-character-count="603"/>
  </office:meta>
</office:document-meta>
</file>