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7D0000007146AC5F31F0F4907E.png" manifest:media-type="image/png"/>
  <manifest:file-entry manifest:full-path="Pictures/10000000000000BD0000004198265506A53F0DCC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1648b" officeooo:paragraph-rsid="0021648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1648b" officeooo:paragraph-rsid="0021648b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e49b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daff4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83c19" officeooo:paragraph-rsid="001e49bb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6d42f"/>
    </style:style>
    <style:style style:name="T5" style:family="text">
      <style:text-properties officeooo:rsid="004fcf11"/>
    </style:style>
    <style:style style:name="T6" style:family="text">
      <style:text-properties officeooo:rsid="0015674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81&amp;tipo=data&amp;ita=0&amp;lang=ga"><draw:frame draw:style-name="fr2" draw:name="HTTPS://TRANSPARENCIA.VIGO.ORG/?ID=181&amp;TIPO=DATA&amp;ITA=0&amp;LANG=GA" text:anchor-type="paragraph" svg:x="8.14cm" svg:y="0.529cm" svg:width="0.499cm" svg:height="0.499cm" draw:z-index="5"><draw:image xlink:href="Pictures/1000020100000020000000207E0C06B8429F17D2.png" xlink:type="simple" xlink:show="embed" xlink:actuate="onLoad" loext:mime-type="image/png"/></draw:frame></draw:a>Enderezos electrónicos e outros datos de interese do Alcalde e restantes membros d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4"><text:span text:style-name="T6">Alcaldía / Grupos Políticos / </text:span>Secretaría Gob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2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1. Existen datos persoais <text:span text:style-name="T5">n</text:span>a información obxecto de publicación. </text:p>
            <text:p text:style-name="P11">2. Son datos meramente identificativos. </text:p>
            <text:p text:style-name="P11">3. Son datos relacionados coa actividade que realiza <text:span text:style-name="T5">o</text:span> órgano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9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854cm" svg:y="0.088cm" svg:width="0.801cm" svg:height="0.801cm" draw:z-index="6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13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46AC5F31F0F4907E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8265506A53F0DC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3:22.868130631</dc:date>
    <meta:editing-duration>PT52M51S</meta:editing-duration>
    <meta:editing-cycles>15</meta:editing-cycles>
    <meta:document-statistic meta:table-count="1" meta:image-count="11" meta:object-count="0" meta:page-count="1" meta:paragraph-count="16" meta:word-count="93" meta:character-count="679" meta:non-whitespace-character-count="577"/>
  </office:meta>
</office:document-meta>
</file>