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598B3BC5969FF0B5.jpg" manifest:media-type="image/jpeg"/>
  <manifest:file-entry manifest:full-path="Pictures/100002010000002000000020F6B82EB0FC506CBA.png" manifest:media-type="image/png"/>
  <manifest:file-entry manifest:full-path="Pictures/100002010000007D000000718B67857545B25784.png" manifest:media-type="image/png"/>
  <manifest:file-entry manifest:full-path="Pictures/10000000000000BD00000041C6E27566121A28B7.jpg" manifest:media-type="image/jpeg"/>
  <manifest:file-entry manifest:full-path="Pictures/100000000000007100000066413D382C28695D72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7E0C06B8429F17D2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3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14821" officeooo:paragraph-rsid="00314821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14821" officeooo:paragraph-rsid="00314821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bd982" officeooo:paragraph-rsid="002bd982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d406c" officeooo:paragraph-rsid="002d406c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cc3b9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d406c" officeooo:paragraph-rsid="0009b547" style:font-size-asian="11pt" style:font-name-complex="Arial" style:font-size-complex="11pt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76d42f"/>
    </style:style>
    <style:style style:name="T4" style:family="text">
      <style:text-properties officeooo:rsid="002420ad"/>
    </style:style>
    <style:style style:name="T5" style:family="text">
      <style:text-properties officeooo:rsid="002f6f36"/>
    </style:style>
    <style:style style:name="T6" style:family="text">
      <style:text-properties officeooo:rsid="00331409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181&amp;tipo=data&amp;ita=0&amp;lang=es"><draw:frame draw:style-name="fr2" draw:name="HTTPS://TRANSPARENCIA.VIGO.ORG/?ID=181&amp;TIPO=DATA&amp;ITA=0&amp;LANG=ES" text:anchor-type="paragraph" svg:x="8.899cm" svg:y="0.594cm" svg:width="0.499cm" svg:height="0.499cm" draw:z-index="5"><draw:image xlink:href="Pictures/1000020100000020000000207E0C06B8429F17D2.png" xlink:type="simple" xlink:show="embed" xlink:actuate="onLoad" loext:mime-type="image/png"/></draw:frame></draw:a>Direcciones electrónicas y otros datos de interés del Alcalde y restantes miembros de la Corpor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4">el </text:span>indicador</text:p>
          </table:table-cell>
          <table:covered-table-cell/>
          <table:table-cell table:style-name="Tabla85.C4" office:value-type="string">
            <text:p text:style-name="P14">Alcaldía / Grupos políticos / Secretaría Gobierno Local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4">e l</text:span>a actualización</text:p>
          </table:table-cell>
          <table:covered-table-cell/>
          <table:table-cell table:style-name="Tabla85.C5" office:value-type="string">
            <text:p text:style-name="P10">SEMESTR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4">e l</text:span>a información</text:p>
          </table:table-cell>
          <table:covered-table-cell/>
          <table:table-cell table:style-name="Tabla85.C6" office:value-type="string">
            <text:p text:style-name="P12">Dando cump<text:span text:style-name="T4">l</text:span>im<text:span text:style-name="T4">i</text:span>ento a<text:span text:style-name="T4">l</text:span> art<text:span text:style-name="T4">ículo</text:span> 26.3 d<text:span text:style-name="T4">e l</text:span>a LPACAP, <text:span text:style-name="T4">se deberá</text:span> identificar <text:span text:style-name="T4">el</text:span> ori<text:span text:style-name="T4">g</text:span>e<text:span text:style-name="T4">n</text:span> d<text:span text:style-name="T4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1">1. Existen datos perso<text:span text:style-name="T4">nale</text:span>s <text:span text:style-name="T4">en la</text:span> información ob<text:span text:style-name="T4">j</text:span>eto de publicación. </text:p>
            <text:p text:style-name="P11">2. Son datos meramente identificativos. </text:p>
            <text:p text:style-name="P11">3. Son datos relacionados co<text:span text:style-name="T4">n l</text:span>a actividad que realiza <text:span text:style-name="T4">el</text:span> órgano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8">Analizando <text:span text:style-name="T4">l</text:span>os límites reco<text:span text:style-name="T4">g</text:span>idos <text:span text:style-name="T4">en el</text:span> a<text:span text:style-name="T4">rtículo</text:span> 14 d<text:span text:style-name="T4">e l</text:span>a LTBG, <text:span text:style-name="T3">no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768cm" svg:y="0.092cm" svg:width="0.801cm" svg:height="0.801cm" draw:z-index="6"><draw:image xlink:href="Pictures/100002010000001E0000001EB0728D64DD15F699.png" xlink:type="simple" xlink:show="embed" xlink:actuate="onLoad" loext:mime-type="image/png"/></draw:frame>Formato d<text:span text:style-name="T4">e l</text:span>a información</text:p>
          </table:table-cell>
          <table:covered-table-cell/>
          <table:table-cell table:style-name="Tabla85.C9" office:value-type="string">
            <text:p text:style-name="P13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4">ones</text:span></text:p>
          </table:table-cell>
          <table:covered-table-cell/>
          <table:table-cell table:style-name="Tabla85.C10" office:value-type="string">
            <text:p text:style-name="P9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598B3BC5969FF0B5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8B67857545B25784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C6E27566121A28B7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13D382C28695D7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26:44.017798681</dc:date>
    <meta:editing-duration>PT1H17M33S</meta:editing-duration>
    <meta:editing-cycles>26</meta:editing-cycles>
    <meta:document-statistic meta:table-count="1" meta:image-count="11" meta:object-count="0" meta:page-count="1" meta:paragraph-count="16" meta:word-count="104" meta:character-count="721" meta:non-whitespace-character-count="608"/>
  </office:meta>
</office:document-meta>
</file>