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895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a6b83c" officeooo:paragraph-rsid="00a6b83c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a996d2" officeooo:paragraph-rsid="00a996d2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9924db" officeooo:paragraph-rsid="009924d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96f679" officeooo:paragraph-rsid="0096f67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9924db" officeooo:paragraph-rsid="009924d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c5321" officeooo:paragraph-rsid="0096f679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T6" style:family="text">
      <style:text-properties officeooo:rsid="00a9bec7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92&amp;tipo=data&amp;ita=0&amp;lang=es"><draw:frame draw:style-name="fr2" draw:name="HTTPS://TRANSPARENCIA.VIGO.ORG/?ID=292&amp;TIPO=DATA&amp;ITA=0&amp;LANG=ES" text:anchor-type="paragraph" svg:x="4.191cm" svg:y="0.236cm" svg:width="0.499cm" svg:height="0.499cm" draw:z-index="6"><draw:image xlink:href="Pictures/1000020100000020000000207E0C06B8429F17D2.png" xlink:type="simple" xlink:show="embed" xlink:actuate="onLoad" loext:mime-type="image/png"/></draw:frame></draw:a>Planes <text:span text:style-name="T6">parciales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No publicar la información que pueda chocar con la seguridad nacional, la defensa y la seguridad pública, con respecto a los límites que puedan derivarse de la propiedad intelectual (letras a), b), d), y j) art. 14.1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9cm" svg:y="0.339cm" svg:width="0.9cm" svg:height="0.9cm" draw:z-index="5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38:18.184733491</dc:date>
    <meta:editing-duration>PT6H37M1S</meta:editing-duration>
    <meta:editing-cycles>91</meta:editing-cycles>
    <meta:document-statistic meta:table-count="1" meta:image-count="11" meta:object-count="0" meta:page-count="1" meta:paragraph-count="15" meta:word-count="109" meta:character-count="718" meta:non-whitespace-character-count="601"/>
  </office:meta>
</office:document-meta>
</file>