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15E143AD7A393BD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Pictures/1000000000000071000000669E334183489F0506.jpg" manifest:media-type="image/jpe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2010000007D00000071FFDF52684C5F17CB.png" manifest:media-type="image/png"/>
  <manifest:file-entry manifest:full-path="Pictures/10000000000000BD00000041941010BB32A17CA8.jpg" manifest:media-type="image/jpeg"/>
  <manifest:file-entry manifest:full-path="Pictures/100002010000002000000020F6B82EB0FC506CB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70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b9a36" officeooo:paragraph-rsid="004b9a3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b9a36" officeooo:paragraph-rsid="004b9a3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89f4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4d791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90&amp;tipo=data&amp;ita=0&amp;lang=ga"><draw:frame draw:style-name="fr2" draw:name="HTTPS://TRANSPARENCIA.VIGO.ORG/?ID=290&amp;TIPO=DATA&amp;ITA=0&amp;LANG=GA" text:anchor-type="paragraph" svg:x="8.052cm" svg:y="0.208cm" svg:width="0.499cm" svg:height="0.499cm" draw:z-index="6"><draw:image xlink:href="Pictures/1000020100000020000000207E0C06B8429F17D2.png" xlink:type="simple" xlink:show="embed" xlink:actuate="onLoad" loext:mime-type="image/png"/></draw:frame></draw:a>Documentos <text:span text:style-name="T6">con eficacia normativa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4">n</text:span> publicar a información que poida chocar coa seguridade nacional, a defensa <text:span text:style-name="T4">e</text:span> a seguridade pública, con respecto aos limites que poidan derivarse da propiedade intelectual <text:s/>(letras a), b), d)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5E143AD7A393BDD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FDF52684C5F17CB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1:25.537790906</dc:date>
    <meta:editing-duration>PT2H28M53S</meta:editing-duration>
    <meta:editing-cycles>45</meta:editing-cycles>
    <meta:document-statistic meta:table-count="1" meta:image-count="11" meta:object-count="0" meta:page-count="1" meta:paragraph-count="15" meta:word-count="99" meta:character-count="700" meta:non-whitespace-character-count="592"/>
  </office:meta>
</office:document-meta>
</file>