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a6b83c" officeooo:paragraph-rsid="00a6b83c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a6b83c" officeooo:paragraph-rsid="00a6b83c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a8312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0&amp;tipo=data&amp;ita=0&amp;lang=es"><draw:frame draw:style-name="fr2" draw:name="HTTPS://TRANSPARENCIA.VIGO.ORG/?ID=290&amp;TIPO=DATA&amp;ITA=0&amp;LANG=ES" text:anchor-type="paragraph" svg:x="8.55cm" svg:y="0.173cm" svg:width="0.499cm" svg:height="0.499cm" draw:z-index="6"><draw:image xlink:href="Pictures/1000020100000020000000207E0C06B8429F17D2.png" xlink:type="simple" xlink:show="embed" xlink:actuate="onLoad" loext:mime-type="image/png"/></draw:frame></draw:a>Documentos <text:span text:style-name="T6">con eficacia normativa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seguridad nacional, la defensa y la seguridad pública, con respecto a los límites que puedan derivarse de la propiedad intelectual (letras a), b), d),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5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2:00.787277660</dc:date>
    <meta:editing-duration>PT6H35M26S</meta:editing-duration>
    <meta:editing-cycles>89</meta:editing-cycles>
    <meta:document-statistic meta:table-count="1" meta:image-count="11" meta:object-count="0" meta:page-count="1" meta:paragraph-count="15" meta:word-count="111" meta:character-count="735" meta:non-whitespace-character-count="616"/>
  </office:meta>
</office:document-meta>
</file>