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A80C3C6FA4AD008B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8f4b9" officeooo:paragraph-rsid="0048f4b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b2cdb" officeooo:paragraph-rsid="004b2cd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49f2d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8&amp;tipo=data&amp;ita=0&amp;lang=ga"><draw:frame draw:style-name="fr2" draw:name="HTTPS://TRANSPARENCIA.VIGO.ORG/?ID=288&amp;TIPO=DATA&amp;ITA=0&amp;LANG=GA" text:anchor-type="paragraph" svg:x="7.989cm" svg:y="0.176cm" svg:width="0.499cm" svg:height="0.499cm" draw:z-index="6"><draw:image xlink:href="Pictures/1000020100000020000000207E0C06B8429F17D2.png" xlink:type="simple" xlink:show="embed" xlink:actuate="onLoad" loext:mime-type="image/png"/></draw:frame></draw:a>Plan de Ordenación <text:span text:style-name="T6">p</text:span>ormenorizad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80C3C6FA4AD008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0:17.765842261</dc:date>
    <meta:editing-duration>PT2H21M9S</meta:editing-duration>
    <meta:editing-cycles>43</meta:editing-cycles>
    <meta:document-statistic meta:table-count="1" meta:image-count="11" meta:object-count="0" meta:page-count="1" meta:paragraph-count="15" meta:word-count="99" meta:character-count="699" meta:non-whitespace-character-count="591"/>
  </office:meta>
</office:document-meta>
</file>