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2411B8875EE4BAC2.jpg" manifest:media-type="image/jpeg"/>
  <manifest:file-entry manifest:full-path="Pictures/100002010000007D00000071D66360432030403F.png" manifest:media-type="image/png"/>
  <manifest:file-entry manifest:full-path="Pictures/1000020100000020000000208B6AD373811C8904.png" manifest:media-type="image/png"/>
  <manifest:file-entry manifest:full-path="Pictures/100002010000002000000020F6B82EB0FC506CBA.png" manifest:media-type="image/png"/>
  <manifest:file-entry manifest:full-path="Pictures/10000000000000BD00000041941010BB32A17CA8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80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43a61" officeooo:paragraph-rsid="00443a6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a62e2" officeooo:paragraph-rsid="004a62e2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paragraph-rsid="00389f4f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47aa76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87&amp;tipo=data&amp;ita=0&amp;lang=ga"><draw:frame draw:style-name="fr2" draw:name="HTTPS://TRANSPARENCIA.VIGO.ORG/?ID=287&amp;TIPO=DATA&amp;ITA=0&amp;LANG=GA" text:anchor-type="paragraph" svg:x="13.219cm" svg:y="0.302cm" svg:width="0.499cm" svg:height="0.499cm" draw:z-index="6"><draw:image xlink:href="Pictures/1000020100000020000000207E0C06B8429F17D2.png" xlink:type="simple" xlink:show="embed" xlink:actuate="onLoad" loext:mime-type="image/png"/></draw:frame></draw:a>Modificacións puntuais do Plan <text:span text:style-name="T6">x</text:span>eral de <text:span text:style-name="T6">o</text:span>rdenación <text:span text:style-name="T6">u</text:span>rban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4">n</text:span> publicar a información que poida chocar coa seguridade nacional, a defensa <text:span text:style-name="T4">e</text:span> a seguridade pública, con respecto aos limites que poidan derivarse da propiedade intelectual <text:s/>(letras a), b), d) y j) art. 14.1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4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2411B8875EE4BAC2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66360432030403F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1010BB32A17CA8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0:03.043266824</dc:date>
    <meta:editing-duration>PT2H20M47S</meta:editing-duration>
    <meta:editing-cycles>43</meta:editing-cycles>
    <meta:document-statistic meta:table-count="1" meta:image-count="11" meta:object-count="0" meta:page-count="1" meta:paragraph-count="15" meta:word-count="103" meta:character-count="724" meta:non-whitespace-character-count="612"/>
  </office:meta>
</office:document-meta>
</file>