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0B7454E4C842A716.jpg" manifest:media-type="image/jpeg"/>
  <manifest:file-entry manifest:full-path="Pictures/100002010000007D00000071D66360432030403F.png" manifest:media-type="image/png"/>
  <manifest:file-entry manifest:full-path="Pictures/1000020100000020000000208B6AD373811C8904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055F43E174877042.jpg" manifest:media-type="image/jpeg"/>
  <manifest:file-entry manifest:full-path="Pictures/1000020100000020000000207E0C06B8429F17D2.png" manifest:media-type="image/png"/>
  <manifest:file-entry manifest:full-path="Pictures/10000000000000BD00000041941010BB32A17CA8.jpg" manifest:media-type="image/jpe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89f4f" officeooo:paragraph-rsid="00389f4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3f32b" officeooo:paragraph-rsid="0043f32b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89f4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3b7c3a"/>
    </style:style>
    <style:style style:name="T7" style:family="text">
      <style:text-properties officeooo:rsid="0040b11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85&amp;tipo=data&amp;ita=0&amp;lang=ga"><draw:frame draw:style-name="fr2" draw:name="HTTPS://TRANSPARENCIA.VIGO.ORG/?ID=285&amp;TIPO=DATA&amp;ITA=0&amp;LANG=GA" text:anchor-type="paragraph" svg:x="8.269cm" svg:y="0.208cm" svg:width="0.499cm" svg:height="0.499cm" draw:z-index="6"><draw:image xlink:href="Pictures/1000020100000020000000207E0C06B8429F17D2.png" xlink:type="simple" xlink:show="embed" xlink:actuate="onLoad" loext:mime-type="image/png"/></draw:frame></draw:a><text:span text:style-name="T7">Documentación xustificativa </text:span>(PXO<text:span text:style-name="T6">U</text:span>)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4">n</text:span> publicar a información que poida chocar coa seguridade nacional, a defensa <text:span text:style-name="T4">e</text:span> a seguridade pública, con respecto aos limites que poidan derivarse da propiedade intelectual <text:s/>(letras a), b), d)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0B7454E4C842A71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66360432030403F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55F43E17487704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39:36.273672822</dc:date>
    <meta:editing-duration>PT2H14M</meta:editing-duration>
    <meta:editing-cycles>37</meta:editing-cycles>
    <meta:document-statistic meta:table-count="1" meta:image-count="11" meta:object-count="0" meta:page-count="1" meta:paragraph-count="15" meta:word-count="98" meta:character-count="701" meta:non-whitespace-character-count="594"/>
  </office:meta>
</office:document-meta>
</file>