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8B6AD373811C8904.png" manifest:media-type="image/png"/>
  <manifest:file-entry manifest:full-path="Pictures/1000020100000020000000209F6F1116A955BC37.png" manifest:media-type="image/png"/>
  <manifest:file-entry manifest:full-path="Pictures/100002010000002000000020F6B82EB0FC506CBA.png" manifest:media-type="image/png"/>
  <manifest:file-entry manifest:full-path="Pictures/1000020100000020000000207E0C06B8429F17D2.png" manifest:media-type="image/png"/>
  <manifest:file-entry manifest:full-path="Pictures/100002010000007D00000071E297072BCF141012.png" manifest:media-type="image/png"/>
  <manifest:file-entry manifest:full-path="Pictures/100002010000002000000020AB6F1B1F0111F793.png" manifest:media-type="image/png"/>
  <manifest:file-entry manifest:full-path="Pictures/100002010000002000000020517F2EDEAFCCCB7B.png" manifest:media-type="image/png"/>
  <manifest:file-entry manifest:full-path="Pictures/1000020100000020000000208FE3D4924D65F413.png" manifest:media-type="image/png"/>
  <manifest:file-entry manifest:full-path="Pictures/100002010000007D0000007101933F02707FFA64.png" manifest:media-type="image/png"/>
  <manifest:file-entry manifest:full-path="Pictures/10000000000003FB0000016073765A60BE3A6AA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4.791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321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895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588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2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9924db" officeooo:paragraph-rsid="009924db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9ee66f" officeooo:paragraph-rsid="009ee66f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9924db" officeooo:paragraph-rsid="009924d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d7ff5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8113c6" officeooo:paragraph-rsid="008113c6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96f679" officeooo:paragraph-rsid="0096f679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9924db" officeooo:paragraph-rsid="009924db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8c5321" officeooo:paragraph-rsid="0096f679" fo:background-color="transparent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11pt" fo:language="gl" fo:country="ES" fo:font-weight="bold" officeooo:paragraph-rsid="00755235" fo:background-color="transparent" style:font-size-asian="11pt" style:font-weight-asian="bold" style:font-name-complex="Arial" style:font-size-complex="11pt" style:font-weight-complex="normal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fo:color="#000000" style:font-name="Verdana" fo:font-weight="normal" officeooo:rsid="00755235" style:font-weight-asian="normal"/>
    </style:style>
    <style:style style:name="T5" style:family="text">
      <style:text-properties officeooo:rsid="009924db"/>
    </style:style>
    <style:style style:name="T6" style:family="text">
      <style:text-properties officeooo:rsid="009defb9"/>
    </style:style>
    <style:style style:name="T7" style:family="text">
      <style:text-properties officeooo:rsid="00a26de2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4"><draw:a xlink:type="simple" xlink:href="https://transparencia.vigo.org/?id=285&amp;tipo=data&amp;ita=0&amp;lang=es"><draw:frame draw:style-name="fr2" draw:name="HTTPS://TRANSPARENCIA.VIGO.ORG/?ID=285&amp;TIPO=DATA&amp;ITA=0&amp;LANG=ES" text:anchor-type="paragraph" svg:x="8.705cm" svg:y="0.22cm" svg:width="0.499cm" svg:height="0.499cm" draw:z-index="5"><draw:image xlink:href="Pictures/1000020100000020000000207E0C06B8429F17D2.png" xlink:type="simple" xlink:show="embed" xlink:actuate="onLoad" loext:mime-type="image/png"/></draw:frame></draw:a><text:span text:style-name="T6">Documentación justificativa </text:span>(PGO<text:span text:style-name="T7">U</text:span>)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4"><text:bookmark text:name="__DdeLink__19873_2102011468"/><text:span text:style-name="Fuente_20_de_20_párrafo_20_predeter."><text:span text:style-name="T4"/>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8">Gerencia Municipal de Urbanismo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1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6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0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2">No publicar la información que pueda chocar con la seguridad nacional, la defensa y la seguridad pública, con respecto a los límites que puedan derivarse de la propiedad intelectual (letras a), b), d), y j) art. 14.1 LTBG)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7"><draw:frame draw:style-name="fr2" draw:name="Imagen46" text:anchor-type="paragraph" svg:x="0.259cm" svg:y="0.339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3">Se actualizará en la medida en que se produzca un cambio, variación o modificación en el indicador o parte del mismo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73765A60BE3A6AA9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E297072BCF141012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3FB0000016073765A60BE3A6AA9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2010000007D0000007101933F02707FFA64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2T10:30:37.812724749</dc:date>
    <meta:editing-duration>PT6H27M57S</meta:editing-duration>
    <meta:editing-cycles>86</meta:editing-cycles>
    <meta:document-statistic meta:table-count="1" meta:image-count="11" meta:object-count="0" meta:page-count="1" meta:paragraph-count="15" meta:word-count="110" meta:character-count="736" meta:non-whitespace-character-count="618"/>
  </office:meta>
</office:document-meta>
</file>