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0B7454E4C842A716.jpg" manifest:media-type="image/jpeg"/>
  <manifest:file-entry manifest:full-path="Pictures/100002010000007D00000071D66360432030403F.png" manifest:media-type="image/png"/>
  <manifest:file-entry manifest:full-path="Pictures/1000020100000020000000208B6AD373811C8904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7E0C06B8429F17D2.png" manifest:media-type="image/png"/>
  <manifest:file-entry manifest:full-path="Pictures/10000000000000BD00000041941010BB32A17CA8.jpg" manifest:media-type="image/jpeg"/>
  <manifest:file-entry manifest:full-path="Pictures/100002010000002000000020F6B82EB0FC506CBA.png" manifest:media-type="image/png"/>
  <manifest:file-entry manifest:full-path="Pictures/1000000000000071000000669E334183489F0506.jpg" manifest:media-type="image/jpeg"/>
  <manifest:file-entry manifest:full-path="Pictures/1000020100000020000000209F6F1116A955BC3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028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98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1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389f4f" officeooo:paragraph-rsid="00389f4f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4076fb" officeooo:paragraph-rsid="004076fb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08e36" officeooo:paragraph-rsid="00308e36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d7ff5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292bfe" officeooo:paragraph-rsid="00292bfe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officeooo:rsid="00389f4f" officeooo:paragraph-rsid="00389f4f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paragraph-rsid="00389f4f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3a679a" style:font-size-asian="11pt" style:language-asian="es" style:country-asian="ES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5b333b"/>
    </style:style>
    <style:style style:name="T5" style:family="text">
      <style:text-properties officeooo:rsid="005a65c3"/>
    </style:style>
    <style:style style:name="T6" style:family="text">
      <style:text-properties officeooo:rsid="003b7c3a"/>
    </style:style>
    <style:style style:name="T7" style:family="text">
      <style:text-properties officeooo:rsid="003d501f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6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284&amp;tipo=data&amp;ita=0&amp;lang=ga"><draw:frame draw:style-name="fr2" draw:name="HTTPS://TRANSPARENCIA.VIGO.ORG/?ID=284&amp;TIPO=DATA&amp;ITA=0&amp;LANG=GA" text:anchor-type="paragraph" svg:x="9.297cm" svg:y="0.24cm" svg:width="0.499cm" svg:height="0.499cm" draw:z-index="6"><draw:image xlink:href="Pictures/1000020100000020000000207E0C06B8429F17D2.png" xlink:type="simple" xlink:show="embed" xlink:actuate="onLoad" loext:mime-type="image/png"/></draw:frame></draw:a><text:span text:style-name="T7">Análise e diagnóstico territorial</text:span> (PXO<text:span text:style-name="T6">U</text:span>)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9">Xerencia Municipal de Urbanismo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1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7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2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3">No<text:span text:style-name="T4">n</text:span> publicar a información que poida chocar coa seguridade nacional, a defensa <text:span text:style-name="T4">e</text:span> a seguridade pública, con respecto aos limites que poidan derivarse da propiedade intelectual <text:s/>(letras a), b), d) y j) art. 14.1 LTBG)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6" text:anchor-type="paragraph" svg:x="5.581cm" svg:y="0.056cm" svg:width="0.9cm" svg:height="0.9cm" draw:z-index="5"><draw:image xlink:href="Pictures/100002010000002000000020AB6F1B1F0111F793.png" xlink:type="simple" xlink:show="embed" xlink:actuate="onLoad" loext:mime-type="image/png"/></draw:frame>Formato da información</text:p>
          </table:table-cell>
          <table:covered-table-cell/>
          <table:table-cell table:style-name="Tabla85.C9" office:value-type="string">
            <text:p text:style-name="P8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4"><text:span text:style-name="T5">Actualizarase na medida</text:span> en que se produza un cambio, variación o<text:span text:style-name="T5">u</text:span> modificación <text:span text:style-name="T5">no</text:span> indicador o<text:span text:style-name="T5">u</text:span> parte d<text:span text:style-name="T5">o</text:span> mesmo.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0B7454E4C842A716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D66360432030403F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941010BB32A17CA8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9E334183489F0506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2:38:26.923899858</dc:date>
    <meta:editing-duration>PT2H14M4S</meta:editing-duration>
    <meta:editing-cycles>36</meta:editing-cycles>
    <meta:document-statistic meta:table-count="1" meta:image-count="11" meta:object-count="0" meta:page-count="1" meta:paragraph-count="15" meta:word-count="100" meta:character-count="707" meta:non-whitespace-character-count="598"/>
  </office:meta>
</office:document-meta>
</file>