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924db" officeooo:paragraph-rsid="009924d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d7dd4" officeooo:paragraph-rsid="009d7dd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9cc2c9"/>
    </style:style>
    <style:style style:name="T7" style:family="text">
      <style:text-properties officeooo:rsid="009d7dd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84&amp;tipo=data&amp;ita=0&amp;lang=es"><draw:frame draw:style-name="fr2" draw:name="HTTPS://TRANSPARENCIA.VIGO.ORG/?ID=284&amp;TIPO=DATA&amp;ITA=0&amp;LANG=ES" text:anchor-type="paragraph" svg:x="9.857cm" svg:y="0.189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6">Análisis y diagnóstico territorial </text:span>(PGO<text:span text:style-name="T7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6:19.711117311</dc:date>
    <meta:editing-duration>PT6H26M48S</meta:editing-duration>
    <meta:editing-cycles>83</meta:editing-cycles>
    <meta:document-statistic meta:table-count="1" meta:image-count="11" meta:object-count="0" meta:page-count="1" meta:paragraph-count="15" meta:word-count="112" meta:character-count="743" meta:non-whitespace-character-count="623"/>
  </office:meta>
</office:document-meta>
</file>