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588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915e49" officeooo:paragraph-rsid="00915e49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92455e" officeooo:paragraph-rsid="0092455e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8eebe8" officeooo:paragraph-rsid="008eebe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915e49" officeooo:paragraph-rsid="00915e4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92455e" officeooo:paragraph-rsid="0092455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8c5321" officeooo:paragraph-rsid="008c5321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8eebe8"/>
    </style:style>
    <style:style style:name="T6" style:family="text">
      <style:text-properties officeooo:rsid="0095bd1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4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37&amp;tipo=data&amp;ita=0&amp;lang=es"><draw:frame draw:style-name="fr2" draw:name="HTTPS://TRANSPARENCIA.VIGO.ORG/?ID=237&amp;TIPO=DATA&amp;ITA=0&amp;LANG=ES" text:anchor-type="paragraph" svg:x="13.841cm" svg:y="0.25cm" svg:width="0.499cm" svg:height="0.499cm" draw:z-index="5"><draw:image xlink:href="Pictures/1000020100000020000000207E0C06B8429F17D2.png" xlink:type="simple" xlink:show="embed" xlink:actuate="onLoad" loext:mime-type="image/png"/></draw:frame></draw:a>Relación de <text:span text:style-name="T6">obras ejecutadas por la propia administración</text:span>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Servicio<text:span text:style-name="T6">s Generales</text:span>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0.259cm" svg:y="0.33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22:44.662281765</dc:date>
    <meta:editing-duration>PT6H7M22S</meta:editing-duration>
    <meta:editing-cycles>80</meta:editing-cycles>
    <meta:document-statistic meta:table-count="1" meta:image-count="11" meta:object-count="0" meta:page-count="1" meta:paragraph-count="14" meta:word-count="68" meta:character-count="483" meta:non-whitespace-character-count="406"/>
  </office:meta>
</office:document-meta>
</file>