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8B6AD373811C8904.png" manifest:media-type="image/png"/>
  <manifest:file-entry manifest:full-path="Pictures/1000020100000020000000209F6F1116A955BC37.png" manifest:media-type="image/png"/>
  <manifest:file-entry manifest:full-path="Pictures/100002010000002000000020F6B82EB0FC506CBA.png" manifest:media-type="image/png"/>
  <manifest:file-entry manifest:full-path="Pictures/1000020100000020000000207E0C06B8429F17D2.png" manifest:media-type="image/png"/>
  <manifest:file-entry manifest:full-path="Pictures/100002010000002000000020AB6F1B1F0111F793.png" manifest:media-type="image/png"/>
  <manifest:file-entry manifest:full-path="Pictures/100002010000002000000020517F2EDEAFCCCB7B.png" manifest:media-type="image/png"/>
  <manifest:file-entry manifest:full-path="Pictures/1000020100000020000000208FE3D4924D65F413.png" manifest:media-type="image/png"/>
  <manifest:file-entry manifest:full-path="Pictures/100002010000007D00000071DD417D643F6319A8.png" manifest:media-type="image/png"/>
  <manifest:file-entry manifest:full-path="Pictures/10000000000003FB0000016073765A60BE3A6AA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4.79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32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991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588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2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915e49" officeooo:paragraph-rsid="00915e49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92455e" officeooo:paragraph-rsid="0092455e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8eebe8" officeooo:paragraph-rsid="008eebe8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8113c6" officeooo:paragraph-rsid="008113c6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915e49" officeooo:paragraph-rsid="00915e49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92455e" officeooo:paragraph-rsid="0092455e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8c5321" officeooo:paragraph-rsid="008c5321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55235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755235" style:font-weight-asian="normal"/>
    </style:style>
    <style:style style:name="T5" style:family="text">
      <style:text-properties officeooo:rsid="008eebe8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236&amp;tipo=data&amp;ita=0&amp;lang=es"><draw:frame draw:style-name="fr2" draw:name="HTTPS://TRANSPARENCIA.VIGO.ORG/?ID=236&amp;TIPO=DATA&amp;ITA=0&amp;LANG=ES" text:anchor-type="paragraph" svg:x="9.918cm" svg:y="0.157cm" svg:width="0.499cm" svg:height="0.499cm" draw:z-index="5"><draw:image xlink:href="Pictures/1000020100000020000000207E0C06B8429F17D2.png" xlink:type="simple" xlink:show="embed" xlink:actuate="onLoad" loext:mime-type="image/png"/></draw:frame></draw:a>Relación de encargos a medios propio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><text:bookmark text:name="__DdeLink__19873_2102011468"/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Servicio gestor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2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0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1">Analizando los límites recogidos en el artículo 14 de la LTBG, no son vulnerados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0.259cm" svg:y="0.339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DD417D643F6319A8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3FB0000016073765A60BE3A6AA9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2010000007D00000071DD417D643F6319A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22:26.877153355</dc:date>
    <meta:editing-duration>PT6H8M59S</meta:editing-duration>
    <meta:editing-cycles>79</meta:editing-cycles>
    <meta:document-statistic meta:table-count="1" meta:image-count="11" meta:object-count="0" meta:page-count="1" meta:paragraph-count="14" meta:word-count="66" meta:character-count="459" meta:non-whitespace-character-count="384"/>
  </office:meta>
</office:document-meta>
</file>