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7E0C06B8429F17D2.png" manifest:media-type="image/png"/>
  <manifest:file-entry manifest:full-path="Pictures/10000000000003FB00000160C2C5410639DAC86F.jpg" manifest:media-type="image/jpe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2c55b" officeooo:paragraph-rsid="0062c55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2c55b" officeooo:paragraph-rsid="0062c55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12ec8" officeooo:paragraph-rsid="00612ec8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2c55b" officeooo:paragraph-rsid="0062c55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12ec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5ddf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5b333b"/>
    </style:style>
    <style:style style:name="T6" style:family="text">
      <style:text-properties officeooo:rsid="00641c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35&amp;tipo=data&amp;ita=0&amp;lang=ga"><draw:frame draw:style-name="fr2" draw:name="HTTPS://TRANSPARENCIA.VIGO.ORG/?ID=235&amp;TIPO=DATA&amp;ITA=0&amp;LANG=GA" text:anchor-type="paragraph" svg:x="5.74cm" svg:y="0.161cm" svg:width="0.499cm" svg:height="0.499cm" draw:z-index="5"><draw:image xlink:href="Pictures/1000020100000020000000207E0C06B8429F17D2.png" xlink:type="simple" xlink:show="embed" xlink:actuate="onLoad" loext:mime-type="image/png"/></draw:frame></draw:a>Encomendas de xest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rvizo <text:span text:style-name="T6">x</text:span>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5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61cm" svg:y="0.434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2C5410639DAC86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5:20.310117663</dc:date>
    <meta:editing-duration>PT2H23M23S</meta:editing-duration>
    <meta:editing-cycles>51</meta:editing-cycles>
    <meta:document-statistic meta:table-count="1" meta:image-count="11" meta:object-count="0" meta:page-count="1" meta:paragraph-count="14" meta:word-count="55" meta:character-count="418" meta:non-whitespace-character-count="354"/>
  </office:meta>
</office:document-meta>
</file>