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FA30EEA8CC35FCE0.jpg" manifest:media-type="image/jpeg"/>
  <manifest:file-entry manifest:full-path="Pictures/100002010000001E0000001EB0728D64DD15F699.png" manifest:media-type="image/png"/>
  <manifest:file-entry manifest:full-path="Pictures/100002010000007D00000071DA59F42EF76627C3.png" manifest:media-type="image/png"/>
  <manifest:file-entry manifest:full-path="Pictures/100002010000002000000020F6B82EB0FC506CBA.png" manifest:media-type="image/png"/>
  <manifest:file-entry manifest:full-path="Pictures/10000000000000BD00000041941010BB32A17CA8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88daa" officeooo:paragraph-rsid="00612ec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578ef" officeooo:paragraph-rsid="006578e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12ec8" officeooo:paragraph-rsid="00612ec8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ddfa4" officeooo:paragraph-rsid="005ddf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12ec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5ddf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12ec8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T6" style:family="text">
      <style:text-properties officeooo:rsid="0063143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34&amp;tipo=data&amp;ita=0&amp;lang=ga"><draw:frame draw:style-name="fr2" draw:name="HTTPS://TRANSPARENCIA.VIGO.ORG/?ID=234&amp;TIPO=DATA&amp;ITA=0&amp;LANG=GA" text:anchor-type="paragraph" svg:x="14.363cm" svg:y="0.503cm" svg:width="0.499cm" svg:height="0.499cm" draw:z-index="5"><draw:image xlink:href="Pictures/1000020100000020000000207E0C06B8429F17D2.png" xlink:type="simple" xlink:show="embed" xlink:actuate="onLoad" loext:mime-type="image/png"/></draw:frame></draw:a>Relación de convenios de colaboración subscritos po<text:span text:style-name="T5">l</text:span>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rvizo <text:span text:style-name="T6">x</text:span>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5">No<text:span text:style-name="T5">n</text:span> publicar l<text:span text:style-name="T5">a</text:span> información que poida chocar coa garantía da confidencialidade (artigo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7.047cm" svg:y="0.06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5.669cm" svg:y="0.118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A30EEA8CC35FCE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A59F42EF76627C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5:04.885378895</dc:date>
    <meta:editing-duration>PT2H22M2S</meta:editing-duration>
    <meta:editing-cycles>51</meta:editing-cycles>
    <meta:document-statistic meta:table-count="1" meta:image-count="12" meta:object-count="0" meta:page-count="1" meta:paragraph-count="15" meta:word-count="82" meta:character-count="608" meta:non-whitespace-character-count="518"/>
  </office:meta>
</office:document-meta>
</file>