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FA30EEA8CC35FCE0.jpg" manifest:media-type="image/jpeg"/>
  <manifest:file-entry manifest:full-path="Pictures/100002010000007D00000071DA59F42EF76627C3.png" manifest:media-type="image/png"/>
  <manifest:file-entry manifest:full-path="Pictures/100002010000002000000020F6B82EB0FC506CBA.png" manifest:media-type="image/png"/>
  <manifest:file-entry manifest:full-path="Pictures/10000000000000BD00000041941010BB32A17CA8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8B6AD373811C8904.png" manifest:media-type="image/png"/>
  <manifest:file-entry manifest:full-path="Pictures/1000020100000020000000207E0C06B8429F17D2.png" manifest:media-type="image/png"/>
  <manifest:file-entry manifest:full-path="Pictures/1000000000000071000000669E334183489F0506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588daa" officeooo:paragraph-rsid="005ddfa4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dff2c" officeooo:paragraph-rsid="005dff2c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54ad9d" officeooo:paragraph-rsid="0054ad9d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4f4851" officeooo:paragraph-rsid="004f485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ddfa4" officeooo:paragraph-rsid="005ddfa4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5d3ef2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5d3ef2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5ddfa4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a65c3"/>
    </style:style>
    <style:style style:name="T5" style:family="text">
      <style:text-properties officeooo:rsid="00745750"/>
    </style:style>
    <style:style style:name="T6" style:family="text">
      <style:text-properties officeooo:rsid="005b333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33&amp;tipo=data&amp;ita=0&amp;lang=ga"><draw:frame draw:style-name="fr2" draw:name="HTTPS://TRANSPARENCIA.VIGO.ORG/?ID=233&amp;TIPO=DATA&amp;ITA=0&amp;LANG=GA" text:anchor-type="paragraph" svg:x="3.034cm" svg:y="0.566cm" svg:width="0.499cm" svg:height="0.499cm" draw:z-index="5"><draw:image xlink:href="Pictures/1000020100000020000000207E0C06B8429F17D2.png" xlink:type="simple" xlink:show="embed" xlink:actuate="onLoad" loext:mime-type="image/png"/></draw:frame></draw:a>Relación dos contratos adxudicados a través de centrais de contrata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Contrata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4">Analizando os límites recollidos <text:span text:style-name="T1">no</text:span> artigo 14 da LTBG, <text:span text:style-name="T5">non son vulnerados.</text:span>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291cm" svg:y="0.402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5"><text:span text:style-name="T4">Actualizarase na medida</text:span> en que se produza un cambio, variación o<text:span text:style-name="T4">u</text:span> modificación <text:span text:style-name="T4">no</text:span> indicador o<text:span text:style-name="T4">u</text:span> parte d<text:span text:style-name="T4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FA30EEA8CC35FCE0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DA59F42EF76627C3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941010BB32A17CA8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9E334183489F050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2:34:51.338214242</dc:date>
    <meta:editing-duration>PT2H16M41S</meta:editing-duration>
    <meta:editing-cycles>48</meta:editing-cycles>
    <meta:document-statistic meta:table-count="1" meta:image-count="11" meta:object-count="0" meta:page-count="1" meta:paragraph-count="15" meta:word-count="79" meta:character-count="577" meta:non-whitespace-character-count="490"/>
  </office:meta>
</office:document-meta>
</file>