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000000003FB00000160AD2775534DEE39AB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35C8A379FAC96AA7.png" manifest:media-type="image/png"/>
  <manifest:file-entry manifest:full-path="Pictures/10000000000000BD00000041694364704DD13F97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29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5abc64" officeooo:paragraph-rsid="005abc64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c1cdb" officeooo:paragraph-rsid="005c1cdb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4ad9d" officeooo:paragraph-rsid="0054ad9d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4f4851" officeooo:paragraph-rsid="004f4851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f4851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5b333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316&amp;tipo=data&amp;ita=0&amp;lang=ga"><draw:frame draw:style-name="fr2" draw:name="HTTPS://TRANSPARENCIA.VIGO.ORG/?ID=316&amp;TIPO=DATA&amp;ITA=0&amp;LANG=GA" text:anchor-type="paragraph" svg:x="9.756cm" svg:y="0.192cm" svg:width="0.499cm" svg:height="0.499cm" draw:z-index="5"><draw:image xlink:href="Pictures/1000020100000020000000207E0C06B8429F17D2.png" xlink:type="simple" xlink:show="embed" xlink:actuate="onLoad" loext:mime-type="image/png"/></draw:frame></draw:a>Contratos de obras públicas en execu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4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3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No<text:span text:style-name="T5">n</text:span> publicar a información que poida chocar <text:span text:style-name="T5">coa garantía da </text:span>confidencialidade <text:s/>(art<text:span text:style-name="T5">igo</text:span> 14.1, letra k),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606cm" svg:y="0.055cm" svg:width="0.801cm" svg:height="0.801cm" draw:z-index="7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1.506cm" svg:y="0.432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D2775534DEE39AB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694364704DD13F9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16:58.296638852</dc:date>
    <meta:editing-duration>PT2H7M4S</meta:editing-duration>
    <meta:editing-cycles>47</meta:editing-cycles>
    <meta:document-statistic meta:table-count="1" meta:image-count="12" meta:object-count="0" meta:page-count="1" meta:paragraph-count="15" meta:word-count="79" meta:character-count="581" meta:non-whitespace-character-count="493"/>
  </office:meta>
</office:document-meta>
</file>