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2010000002000000020AB6F1B1F0111F793.png" manifest:media-type="image/png"/>
  <manifest:file-entry manifest:full-path="Pictures/100002010000002000000020F6B82EB0FC506CBA.png" manifest:media-type="image/png"/>
  <manifest:file-entry manifest:full-path="Pictures/100002010000007D00000071AE666F73384A45B7.png" manifest:media-type="image/png"/>
  <manifest:file-entry manifest:full-path="Pictures/10000000000003FB00000160B52C9F39AB46F806.jpg" manifest:media-type="image/jpeg"/>
  <manifest:file-entry manifest:full-path="Pictures/10000000000003FB0000016073765A60BE3A6AA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A1CCDDE77846A55B.png" manifest:media-type="image/png"/>
  <manifest:file-entry manifest:full-path="Pictures/1000020100000020000000207E0C06B8429F17D2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1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86b9bb" officeooo:paragraph-rsid="0086b9bb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87a1b2" officeooo:paragraph-rsid="0087a1b2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7fb3a7" officeooo:paragraph-rsid="007fb3a7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7fb3a7" officeooo:paragraph-rsid="007fb3a7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113c6" officeooo:paragraph-rsid="008113c6" fo:background-color="transparent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316&amp;tipo=data&amp;ita=0&amp;lang=es"><draw:frame draw:style-name="fr2" draw:name="HTTPS://TRANSPARENCIA.VIGO.ORG/?ID=316&amp;TIPO=DATA&amp;ITA=0&amp;LANG=ES" text:anchor-type="paragraph" svg:x="9.857cm" svg:y="0.189cm" svg:width="0.499cm" svg:height="0.499cm" draw:z-index="5"><draw:image xlink:href="Pictures/1000020100000020000000207E0C06B8429F17D2.png" xlink:type="simple" xlink:show="embed" xlink:actuate="onLoad" loext:mime-type="image/png"/></draw:frame></draw:a>Contratos de obras públicas en ejecu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3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Contrata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1">No publicar la información que pueda chocar con la garantía de la confidencialidad (artículo 14.1, letra k)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1.535cm" svg:y="0.369cm" svg:width="0.9cm" svg:height="0.9cm" draw:z-index="6"><draw:image xlink:href="Pictures/100002010000002000000020AB6F1B1F0111F793.png" xlink:type="simple" xlink:show="embed" xlink:actuate="onLoad" loext:mime-type="image/png"/></draw:frame><draw:frame draw:style-name="fr2" draw:name="Imagen4" text:anchor-type="paragraph" svg:x="0.252cm" svg:y="0.427cm" svg:width="0.801cm" svg:height="0.801cm" draw:z-index="7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2">Se actualizará en la medida en que se produzca un cambio, variación o modificación en el indicador o parte del mism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B52C9F39AB46F806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A1CCDDE77846A55B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8"><draw:image xlink:href="Pictures/10000000000003FB0000016073765A60BE3A6AA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9"><draw:image xlink:href="Pictures/100002010000007D00000071AE666F73384A45B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4:22:36.189599129</dc:date>
    <meta:editing-duration>PT5H55M3S</meta:editing-duration>
    <meta:editing-cycles>74</meta:editing-cycles>
    <meta:document-statistic meta:table-count="1" meta:image-count="12" meta:object-count="0" meta:page-count="1" meta:paragraph-count="15" meta:word-count="90" meta:character-count="614" meta:non-whitespace-character-count="516"/>
  </office:meta>
</office:document-meta>
</file>