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AB6F1B1F0111F793.png" manifest:media-type="image/png"/>
  <manifest:file-entry manifest:full-path="Pictures/10000000000003FB000001603382E09759D2BB79.jpg" manifest:media-type="image/jpeg"/>
  <manifest:file-entry manifest:full-path="Pictures/1000020100000020000000208B6AD373811C8904.png" manifest:media-type="image/png"/>
  <manifest:file-entry manifest:full-path="Pictures/100002010000007D00000071A8CD15F9BA3A6042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387C4950C1B54217.png" manifest:media-type="image/png"/>
  <manifest:file-entry manifest:full-path="Pictures/1000020100000020000000209F6F1116A955BC37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5e09b" officeooo:paragraph-rsid="0085e09b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6be21" officeooo:paragraph-rsid="0086be2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fb3a7" officeooo:paragraph-rsid="007fb3a7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fb3a7" officeooo:paragraph-rsid="007fb3a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113c6" officeooo:paragraph-rsid="008113c6" fo:background-color="transparen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315&amp;tipo=data&amp;ita=0&amp;lang=es"><draw:frame draw:style-name="fr2" draw:name="HTTPS://TRANSPARENCIA.VIGO.ORG/?ID=315&amp;TIPO=DATA&amp;ITA=0&amp;LANG=ES" text:anchor-type="paragraph" svg:x="6.65cm" svg:y="0.157cm" svg:width="0.499cm" svg:height="0.499cm" draw:z-index="5"><draw:image xlink:href="Pictures/1000020100000020000000207E0C06B8429F17D2.png" xlink:type="simple" xlink:show="embed" xlink:actuate="onLoad" loext:mime-type="image/png"/></draw:frame></draw:a>Proyectos de obras públic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No publicar la información que pueda chocar con la garantía de la confidencialidad (artículo 14.1, letra k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535cm" svg:y="0.369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0.252cm" svg:y="0.427cm" svg:width="0.801cm" svg:height="0.801cm" draw:z-index="7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382E09759D2BB7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A8CD15F9BA3A604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2010000007D00000071387C4950C1B5421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22:21.259975296</dc:date>
    <meta:editing-duration>PT5H52M37S</meta:editing-duration>
    <meta:editing-cycles>73</meta:editing-cycles>
    <meta:document-statistic meta:table-count="1" meta:image-count="12" meta:object-count="0" meta:page-count="1" meta:paragraph-count="15" meta:word-count="88" meta:character-count="601" meta:non-whitespace-character-count="505"/>
  </office:meta>
</office:document-meta>
</file>