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000000003FB000001602753EA56F4D77CE6.jpg" manifest:media-type="image/jpe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7D000000718C96BB5A709FE4FA.png" manifest:media-type="image/png"/>
  <manifest:file-entry manifest:full-path="Pictures/10000000000000BD00000041694364704DD13F97.jpg" manifest:media-type="image/jpeg"/>
  <manifest:file-entry manifest:full-path="Pictures/1000020100000020000000207E0C06B8429F17D2.png" manifest:media-type="image/png"/>
  <manifest:file-entry manifest:full-path="Pictures/10000000000000710000006689EA18C243B755B9.jpg" manifest:media-type="image/jpeg"/>
  <manifest:file-entry manifest:full-path="Pictures/100002010000002000000020F6B82EB0FC506CBA.png" manifest:media-type="image/png"/>
  <manifest:file-entry manifest:full-path="Pictures/1000020100000020000000209F6F1116A955BC37.png" manifest:media-type="image/pn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291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2.1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language="gl" fo:country="ES" fo:font-weight="bold" officeooo:rsid="0057a23d" officeooo:paragraph-rsid="0057a23d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599fb4" officeooo:paragraph-rsid="00599fb4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54ad9d" officeooo:paragraph-rsid="0054ad9d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4c7255" officeooo:paragraph-rsid="004c7255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officeooo:rsid="004f4851" officeooo:paragraph-rsid="004f4851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1b3da4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4f4851" style:font-size-asian="11pt" style:language-asian="es" style:country-asian="ES" style:font-name-complex="Arial" style:font-size-complex="11pt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5a65c3"/>
    </style:style>
    <style:style style:name="T5" style:family="text">
      <style:text-properties officeooo:rsid="005b333b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6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5"><draw:a xlink:type="simple" xlink:href="https://transparencia.vigo.org/?id=231&amp;tipo=data&amp;ita=0&amp;lang=ga"><draw:frame draw:style-name="fr2" draw:name="HTTPS://TRANSPARENCIA.VIGO.ORG/?ID=231&amp;TIPO=DATA&amp;ITA=0&amp;LANG=GA" text:anchor-type="paragraph" svg:x="10.753cm" svg:y="0.192cm" svg:width="0.499cm" svg:height="0.499cm" draw:z-index="5"><draw:image xlink:href="Pictures/1000020100000020000000207E0C06B8429F17D2.png" xlink:type="simple" xlink:show="embed" xlink:actuate="onLoad" loext:mime-type="image/png"/></draw:frame></draw:a>Desistimento e renuncia de contratos públicos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4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9">Contratación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10">PERMANENTE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1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7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2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1">Non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3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13">No<text:span text:style-name="T5">n</text:span> publicar a información que poida chocar <text:span text:style-name="T5">coa garantía da </text:span>confidencialidade <text:s/>(art<text:span text:style-name="T5">igo</text:span> 14.1, letra k), LTBG)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a información</text:p>
          </table:table-cell>
          <table:covered-table-cell/>
          <table:table-cell table:style-name="Tabla85.C9" office:value-type="string">
            <text:p text:style-name="P8"><draw:frame draw:style-name="fr2" draw:name="Imagen46" text:anchor-type="paragraph" svg:x="0.261cm" svg:y="0.432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13"><text:span text:style-name="T4">Actualizarase na medida</text:span> en que se produza un cambio, variación o<text:span text:style-name="T4">u</text:span> modificación <text:span text:style-name="T4">no</text:span> indicador o<text:span text:style-name="T4">u</text:span> parte d<text:span text:style-name="T4">o</text:span> mesmo.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2753EA56F4D77CE6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8C96BB5A709FE4FA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694364704DD13F97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89EA18C243B755B9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1:08:59.393413663</dc:date>
    <meta:editing-duration>PT2H2M52S</meta:editing-duration>
    <meta:editing-cycles>44</meta:editing-cycles>
    <meta:document-statistic meta:table-count="1" meta:image-count="11" meta:object-count="0" meta:page-count="1" meta:paragraph-count="15" meta:word-count="79" meta:character-count="586" meta:non-whitespace-character-count="498"/>
  </office:meta>
</office:document-meta>
</file>