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BAC1B05133B1D181.jpg" manifest:media-type="image/jpeg"/>
  <manifest:file-entry manifest:full-path="Pictures/100002010000007D0000007135C8A379FAC96AA7.png" manifest:media-type="image/pn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BD000000418ABE94BF6EBAC8E2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d711e" officeooo:paragraph-rsid="004d711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4ad9d" officeooo:paragraph-rsid="0054ad9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4ad9d" officeooo:paragraph-rsid="0054ad9d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c7255" officeooo:paragraph-rsid="004c725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f4851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5b33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30&amp;tipo=data&amp;ita=0&amp;lang=ga"><draw:frame draw:style-name="fr2" draw:name="HTTPS://TRANSPARENCIA.VIGO.ORG/?ID=230&amp;TIPO=DATA&amp;ITA=0&amp;LANG=GA" text:anchor-type="paragraph" svg:x="11.469cm" svg:y="0.192cm" svg:width="0.499cm" svg:height="0.499cm" draw:z-index="5"><draw:image xlink:href="Pictures/1000020100000020000000207E0C06B8429F17D2.png" xlink:type="simple" xlink:show="embed" xlink:actuate="onLoad" loext:mime-type="image/png"/></draw:frame></draw:a>Modificación dos contratos públicos formalizad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5">n</text:span> publicar a información que poida chocar <text:span text:style-name="T5">coa garantía da </text:span>confidencialidade <text:s/>(art<text:span text:style-name="T5">igo</text:span> 14.1, letra k),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61cm" svg:y="0.43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BAC1B05133B1D18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8ABE94BF6EBAC8E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8:23.974201735</dc:date>
    <meta:editing-duration>PT2H1M41S</meta:editing-duration>
    <meta:editing-cycles>43</meta:editing-cycles>
    <meta:document-statistic meta:table-count="1" meta:image-count="11" meta:object-count="0" meta:page-count="1" meta:paragraph-count="15" meta:word-count="78" meta:character-count="589" meta:non-whitespace-character-count="502"/>
  </office:meta>
</office:document-meta>
</file>