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000000003FB00000160BAC1B05133B1D181.jpg" manifest:media-type="image/jpeg"/>
  <manifest:file-entry manifest:full-path="Pictures/100002010000007D0000007135C8A379FAC96AA7.png" manifest:media-type="image/pn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BD000000418ABE94BF6EBAC8E2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d711e" officeooo:paragraph-rsid="004d711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f4851" officeooo:paragraph-rsid="004f485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c7255" officeooo:paragraph-rsid="004c725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T6" style:family="text">
      <style:text-properties officeooo:rsid="00551c9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29&amp;tipo=data&amp;ita=0&amp;lang=ga"><draw:frame draw:style-name="fr2" draw:name="HTTPS://TRANSPARENCIA.VIGO.ORG/?ID=229&amp;TIPO=DATA&amp;ITA=0&amp;LANG=GA" text:anchor-type="paragraph" svg:x="14.053cm" svg:y="0.192cm" svg:width="0.499cm" svg:height="0.499cm" draw:z-index="5"><draw:image xlink:href="Pictures/1000020100000020000000207E0C06B8429F17D2.png" xlink:type="simple" xlink:show="embed" xlink:actuate="onLoad" loext:mime-type="image/png"/></draw:frame></draw:a>Relación d<text:span text:style-name="T6">os contratos menores realizado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99cm" svg:y="0.086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1.692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BAC1B05133B1D18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8ABE94BF6EBAC8E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8:08.991132208</dc:date>
    <meta:editing-duration>PT2H4M18S</meta:editing-duration>
    <meta:editing-cycles>42</meta:editing-cycles>
    <meta:document-statistic meta:table-count="1" meta:image-count="12" meta:object-count="0" meta:page-count="1" meta:paragraph-count="15" meta:word-count="78" meta:character-count="582" meta:non-whitespace-character-count="495"/>
  </office:meta>
</office:document-meta>
</file>